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CB000000BFE9734343.png" manifest:media-type="image/png"/>
  <manifest:file-entry manifest:full-path="Pictures/10000001000000FD000000DD6FA0847E.png" manifest:media-type="image/png"/>
  <manifest:file-entry manifest:full-path="Pictures/100000010000011F000000B0A855D684.png" manifest:media-type="image/png"/>
  <manifest:file-entry manifest:full-path="Pictures/10000000000007800000039CE2A914FB.jpg" manifest:media-type="image/jpeg"/>
  <manifest:file-entry manifest:full-path="Pictures/10000001000000A0000000A08DFD1762.png" manifest:media-type="image/png"/>
  <manifest:file-entry manifest:full-path="Pictures/10000001000000A9000000AD3C2794E0.png" manifest:media-type="image/png"/>
  <manifest:file-entry manifest:full-path="Pictures/10000001000000E50000009B950D7B67.png" manifest:media-type="image/png"/>
  <manifest:file-entry manifest:full-path="Pictures/10000000000001A50000027873807557.jpg" manifest:media-type="image/jpeg"/>
  <manifest:file-entry manifest:full-path="Pictures/100000000000013B000001ACFBCD93AC.jpg" manifest:media-type="image/jpeg"/>
  <manifest:file-entry manifest:full-path="Pictures/1000000000000131000000A5844D7F78.jpg" manifest:media-type="image/jpeg"/>
  <manifest:file-entry manifest:full-path="Pictures/10000000000001A40000027A97844DF0.jpg" manifest:media-type="image/jpeg"/>
  <manifest:file-entry manifest:full-path="Pictures/10000000000001A500000278EC0172E9.jpg" manifest:media-type="image/jpeg"/>
  <manifest:file-entry manifest:full-path="Pictures/10000000000009AA0000077DA2DCEE71.jpg" manifest:media-type="image/jpeg"/>
  <manifest:file-entry manifest:full-path="Pictures/10000000000000AC000000C0868F700A.jpg" manifest:media-type="image/jpeg"/>
  <manifest:file-entry manifest:full-path="Pictures/10000000000000A5000000B05F3B93A1.jpg" manifest:media-type="image/jpeg"/>
  <manifest:file-entry manifest:full-path="Pictures/100000010000009D0000009F6B469F17.png" manifest:media-type="image/png"/>
  <manifest:file-entry manifest:full-path="Pictures/10000001000000680000006844977866.png" manifest:media-type="image/png"/>
  <manifest:file-entry manifest:full-path="Pictures/1000000100000113000000B7767D0F53.png" manifest:media-type="image/png"/>
  <manifest:file-entry manifest:full-path="Pictures/10000000000000CB00000090ED5E97DD.png" manifest:media-type="image/png"/>
  <manifest:file-entry manifest:full-path="Pictures/100000010000023A0000023A9E97C95E.png" manifest:media-type="image/png"/>
  <manifest:file-entry manifest:full-path="Pictures/1000000000000187000001F43220ECD0.jpg" manifest:media-type="image/jpeg"/>
  <manifest:file-entry manifest:full-path="Pictures/10000001000000D9000000E8BC8BAE33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 Rounded MT Bold" svg:font-family="'Arial Rounded MT Bold'" style:font-family-generic="swiss" style:font-pitch="variable"/>
    <style:font-face style:name="Calibri" svg:font-family="Calibri"/>
    <style:font-face style:name="Calibri1" svg:font-family="Calibri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DI école" svg:font-family="'MDI école'" style:font-family-generic="modern" style:font-pitch="variable"/>
    <style:font-face style:name="MDI école1" svg:font-family="'MDI école'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OpenDyslexic" svg:font-family="OpenDyslexic" style:font-family-generic="moder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 loext:decorative="fals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loext:decorative="false"/>
    </style:style>
    <style:style style:name="gr3" style:family="graphic" style:parent-style-name="standard">
      <style:graphic-properties draw:stroke="none" draw:fill="solid" draw:fill-color="#d9d9d9" loext:decorative="false"/>
    </style:style>
    <style:style style:name="gr4" style:family="graphic" style:parent-style-name="standard">
      <style:graphic-properties draw:stroke="solid" svg:stroke-width="0.035cm" svg:stroke-color="#000000" draw:stroke-linejoin="round" svg:stroke-linecap="butt" draw:fill="none" fo:padding-top="0.017cm" fo:padding-bottom="0.017cm" fo:padding-left="0.017cm" fo:padding-right="0.017cm" loext:decorative="false"/>
    </style:style>
    <style:style style:name="gr5" style:family="graphic" style:parent-style-name="standard">
      <style:graphic-properties draw:stroke="none" draw:fill="none" draw:textarea-horizontal-align="justify" draw:textarea-vertical-align="top" draw:auto-grow-height="true" draw:auto-grow-width="false" fo:min-height="1.144cm" fo:min-width="0cm" fo:padding-top="0cm" fo:padding-bottom="0cm" fo:padding-left="0cm" fo:padding-right="0cm" loext:decorative="false"/>
      <style:paragraph-properties style:writing-mode="lr-tb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1.144cm" fo:min-width="1.295cm" fo:padding-top="0cm" fo:padding-bottom="0cm" fo:padding-left="0cm" fo:padding-right="0cm" loext:decorative="false"/>
      <style:paragraph-properties style:writing-mode="lr-tb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1.144cm" fo:min-width="1.65cm" fo:padding-top="0cm" fo:padding-bottom="0cm" fo:padding-left="0cm" fo:padding-right="0cm" loext:decorative="false"/>
      <style:paragraph-properties style:writing-mode="lr-tb"/>
    </style:style>
    <style:style style:name="gr8" style:family="graphic" style:parent-style-name="standard">
      <style:graphic-properties draw:stroke="none" draw:fill="none" draw:textarea-horizontal-align="justify" draw:textarea-vertical-align="top" draw:auto-grow-height="true" draw:auto-grow-width="false" fo:min-height="0.746cm" fo:min-width="0cm" fo:padding-top="0cm" fo:padding-bottom="0cm" fo:padding-left="0cm" fo:padding-right="0cm" loext:decorative="false"/>
      <style:paragraph-properties style:writing-mode="lr-tb"/>
    </style:style>
    <style:style style:name="gr9" style:family="graphic" style:parent-style-name="standard">
      <style:graphic-properties draw:stroke="none" draw:fill="none" draw:textarea-horizontal-align="justify" draw:textarea-vertical-align="top" draw:auto-grow-height="true" draw:auto-grow-width="false" fo:min-height="0.646cm" fo:min-width="0cm" fo:padding-top="0cm" fo:padding-bottom="0cm" fo:padding-left="0cm" fo:padding-right="0cm" loext:decorative="false"/>
      <style:paragraph-properties style:writing-mode="lr-tb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645cm" fo:min-width="2.579cm" fo:padding-top="0cm" fo:padding-bottom="0cm" fo:padding-left="0cm" fo:padding-right="0cm" loext:decorative="false"/>
      <style:paragraph-properties style:writing-mode="lr-tb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645cm" fo:min-width="2.116cm" fo:padding-top="0cm" fo:padding-bottom="0cm" fo:padding-left="0cm" fo:padding-right="0cm" loext:decorative="false"/>
      <style:paragraph-properties style:writing-mode="lr-tb"/>
    </style:style>
    <style:style style:name="gr12" style:family="graphic" style:parent-style-name="standard">
      <style:graphic-properties draw:stroke="none" draw:fill="none" draw:textarea-horizontal-align="justify" draw:textarea-vertical-align="top" draw:auto-grow-height="true" draw:auto-grow-width="false" fo:min-height="0.645cm" fo:min-width="0cm" fo:padding-top="0cm" fo:padding-bottom="0cm" fo:padding-left="0cm" fo:padding-right="0cm" loext:decorative="false"/>
      <style:paragraph-properties style:writing-mode="lr-tb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1.144cm" fo:min-width="1.005cm" fo:padding-top="0cm" fo:padding-bottom="0cm" fo:padding-left="0cm" fo:padding-right="0cm" loext:decorative="false"/>
      <style:paragraph-properties style:writing-mode="lr-tb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1.144cm" fo:min-width="1.015cm" fo:padding-top="0cm" fo:padding-bottom="0cm" fo:padding-left="0cm" fo:padding-right="0cm" loext:decorative="false"/>
      <style:paragraph-properties style:writing-mode="lr-tb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1.144cm" fo:min-width="1.037cm" fo:padding-top="0cm" fo:padding-bottom="0cm" fo:padding-left="0cm" fo:padding-right="0cm" loext:decorative="false"/>
      <style:paragraph-properties style:writing-mode="lr-tb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3.028cm" fo:min-width="13.979cm" fo:padding-top="0cm" fo:padding-bottom="0cm" fo:padding-left="0cm" fo:padding-right="0cm" loext:decorative="false"/>
      <style:paragraph-properties style:writing-mode="lr-tb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645cm" fo:min-width="2.785cm" fo:padding-top="0cm" fo:padding-bottom="0cm" fo:padding-left="0cm" fo:padding-right="0cm" loext:decorative="false"/>
      <style:paragraph-properties style:writing-mode="lr-tb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645cm" fo:min-width="2.35cm" fo:padding-top="0cm" fo:padding-bottom="0cm" fo:padding-left="0cm" fo:padding-right="0cm" loext:decorative="false"/>
      <style:paragraph-properties style:writing-mode="lr-tb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645cm" fo:min-width="1.305cm" fo:padding-top="0cm" fo:padding-bottom="0cm" fo:padding-left="0cm" fo:padding-right="0cm" loext:decorative="false"/>
      <style:paragraph-properties style:writing-mode="lr-tb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645cm" fo:min-width="0.961cm" fo:padding-top="0cm" fo:padding-bottom="0cm" fo:padding-left="0cm" fo:padding-right="0cm" loext:decorative="false"/>
      <style:paragraph-properties style:writing-mode="lr-tb"/>
    </style:style>
    <style:style style:name="gr21" style:family="graphic" style:parent-style-name="standard">
      <style:graphic-properties draw:stroke="none" svg:stroke-color="#000000" draw:fill="none" draw:fill-color="#ffffff" fo:min-height="0.979cm" loext:decorative="false"/>
      <style:paragraph-properties style:writing-mode="lr-tb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1.144cm" fo:min-width="0.895cm" fo:padding-top="0cm" fo:padding-bottom="0cm" fo:padding-left="0cm" fo:padding-right="0cm" loext:decorative="false"/>
      <style:paragraph-properties style:writing-mode="lr-tb"/>
    </style:style>
    <style:style style:name="gr2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646cm" fo:min-width="1.235cm" fo:padding-top="0cm" fo:padding-bottom="0cm" fo:padding-left="0cm" fo:padding-right="0cm" loext:decorative="false"/>
      <style:paragraph-properties style:writing-mode="lr-tb"/>
    </style:style>
    <style:style style:name="gr25" style:family="graphic" style:parent-style-name="standard">
      <style:graphic-properties draw:stroke="none" draw:fill="none" draw:textarea-horizontal-align="justify" draw:textarea-vertical-align="top" draw:auto-grow-height="true" draw:auto-grow-width="false" fo:min-height="1.047cm" fo:min-width="0cm" fo:padding-top="0cm" fo:padding-bottom="0cm" fo:padding-left="0cm" fo:padding-right="0cm" loext:decorative="false"/>
      <style:paragraph-properties style:writing-mode="lr-tb"/>
    </style:style>
    <style:style style:name="gr26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.569cm, 0cm, 0cm)" draw:image-opacity="100%" style:mirror="none" loext:decorative="false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1.144cm" fo:min-width="0.986cm" fo:padding-top="0cm" fo:padding-bottom="0cm" fo:padding-left="0cm" fo:padding-right="0cm" loext:decorative="false"/>
      <style:paragraph-properties style:writing-mode="lr-tb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1.144cm" fo:min-width="0.999cm" fo:padding-top="0cm" fo:padding-bottom="0cm" fo:padding-left="0cm" fo:padding-right="0cm" loext:decorative="false"/>
      <style:paragraph-properties style:writing-mode="lr-tb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645cm" fo:min-width="1.586cm" fo:padding-top="0cm" fo:padding-bottom="0cm" fo:padding-left="0cm" fo:padding-right="0cm" loext:decorative="false"/>
      <style:paragraph-properties style:writing-mode="lr-tb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645cm" fo:min-width="1.303cm" fo:padding-top="0cm" fo:padding-bottom="0cm" fo:padding-left="0cm" fo:padding-right="0cm" loext:decorative="false"/>
      <style:paragraph-properties style:writing-mode="lr-tb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645cm" fo:min-width="1.203cm" fo:padding-top="0cm" fo:padding-bottom="0cm" fo:padding-left="0cm" fo:padding-right="0cm" loext:decorative="false"/>
      <style:paragraph-properties style:writing-mode="lr-tb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645cm" fo:min-width="1.677cm" fo:padding-top="0cm" fo:padding-bottom="0cm" fo:padding-left="0cm" fo:padding-right="0cm" loext:decorative="false"/>
      <style:paragraph-properties style:writing-mode="lr-tb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645cm" fo:min-width="2.538cm" fo:padding-top="0cm" fo:padding-bottom="0cm" fo:padding-left="0cm" fo:padding-right="0cm" loext:decorative="false"/>
      <style:paragraph-properties style:writing-mode="lr-tb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1.144cm" fo:min-width="1.111cm" fo:padding-top="0cm" fo:padding-bottom="0cm" fo:padding-left="0cm" fo:padding-right="0cm" loext:decorative="false"/>
      <style:paragraph-properties style:writing-mode="lr-tb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3.028cm" fo:min-width="14.959cm" fo:padding-top="0cm" fo:padding-bottom="0cm" fo:padding-left="0cm" fo:padding-right="0cm" loext:decorative="false"/>
      <style:paragraph-properties style:writing-mode="lr-tb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.645cm" fo:min-width="1.48cm" fo:padding-top="0cm" fo:padding-bottom="0cm" fo:padding-left="0cm" fo:padding-right="0cm" loext:decorative="false"/>
      <style:paragraph-properties style:writing-mode="lr-tb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0.645cm" fo:min-width="1.529cm" fo:padding-top="0cm" fo:padding-bottom="0cm" fo:padding-left="0cm" fo:padding-right="0cm" loext:decorative="false"/>
      <style:paragraph-properties style:writing-mode="lr-tb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true" fo:min-height="0.645cm" fo:min-width="1.503cm" fo:padding-top="0cm" fo:padding-bottom="0cm" fo:padding-left="0cm" fo:padding-right="0cm" loext:decorative="false"/>
      <style:paragraph-properties style:writing-mode="lr-tb"/>
    </style:style>
    <style:style style:name="gr39" style:family="graphic" style:parent-style-name="standard">
      <style:graphic-properties draw:stroke="none" draw:fill="none" draw:textarea-horizontal-align="left" draw:textarea-vertical-align="top" draw:auto-grow-height="true" draw:auto-grow-width="true" fo:min-height="1.144cm" fo:min-width="0.941cm" fo:padding-top="0cm" fo:padding-bottom="0cm" fo:padding-left="0cm" fo:padding-right="0cm" loext:decorative="false"/>
      <style:paragraph-properties style:writing-mode="lr-tb"/>
    </style:style>
    <style:style style:name="gr40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fo:clip="rect(0cm, 7.224cm, 0cm, 0cm)" style:mirror="none" loext:decorative="false"/>
    </style:style>
    <style:style style:name="gr4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fo:clip="rect(0cm, 0cm, 0cm, 17.662cm)" style:mirror="none" loext:decorative="false"/>
    </style:style>
    <style:style style:name="gr42" style:family="graphic" style:parent-style-name="standard">
      <style:graphic-properties draw:stroke="none" draw:fill="none" draw:textarea-horizontal-align="left" draw:textarea-vertical-align="top" draw:auto-grow-height="true" draw:auto-grow-width="true" fo:min-height="3.028cm" fo:min-width="5.115cm" fo:padding-top="0cm" fo:padding-bottom="0cm" fo:padding-left="0cm" fo:padding-right="0cm" loext:decorative="false"/>
      <style:paragraph-properties style:writing-mode="lr-tb"/>
    </style:style>
    <style:style style:name="gr43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horizontal" loext:decorative="false"/>
    </style:style>
    <style:style style:name="gr44" style:family="graphic" style:parent-style-name="standard">
      <style:graphic-properties draw:stroke="none" draw:fill="none" draw:textarea-horizontal-align="left" draw:textarea-vertical-align="top" draw:auto-grow-height="true" draw:auto-grow-width="true" fo:min-height="0.827cm" fo:min-width="1.186cm" fo:padding-top="0cm" fo:padding-bottom="0cm" fo:padding-left="0cm" fo:padding-right="0cm" loext:decorative="false"/>
      <style:paragraph-properties style:writing-mode="lr-tb"/>
    </style:style>
    <style:style style:name="gr45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.672cm" fo:padding-top="0cm" fo:padding-bottom="0cm" fo:padding-left="0cm" fo:padding-right="0cm" loext:decorative="false"/>
      <style:paragraph-properties style:writing-mode="lr-tb"/>
    </style:style>
    <style:style style:name="gr46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.44cm" fo:padding-top="0cm" fo:padding-bottom="0cm" fo:padding-left="0cm" fo:padding-right="0cm" loext:decorative="false"/>
      <style:paragraph-properties style:writing-mode="lr-tb"/>
    </style:style>
    <style:style style:name="gr47" style:family="graphic" style:parent-style-name="standard">
      <style:graphic-properties draw:stroke="none" draw:fill="none" draw:textarea-horizontal-align="left" draw:textarea-vertical-align="top" draw:auto-grow-height="true" draw:auto-grow-width="true" fo:min-height="0.645cm" fo:min-width="1.66cm" fo:padding-top="0cm" fo:padding-bottom="0cm" fo:padding-left="0cm" fo:padding-right="0cm" loext:decorative="false"/>
      <style:paragraph-properties style:writing-mode="lr-tb"/>
    </style:style>
    <style:style style:name="gr48" style:family="graphic" style:parent-style-name="standard">
      <style:graphic-properties draw:stroke="none" draw:fill="none" draw:textarea-horizontal-align="left" draw:textarea-vertical-align="top" draw:auto-grow-height="true" draw:auto-grow-width="true" fo:min-height="0.645cm" fo:min-width="1.718cm" fo:padding-top="0cm" fo:padding-bottom="0cm" fo:padding-left="0cm" fo:padding-right="0cm" loext:decorative="false"/>
      <style:paragraph-properties style:writing-mode="lr-tb"/>
    </style:style>
    <style:style style:name="gr49" style:family="graphic" style:parent-style-name="standard">
      <style:graphic-properties draw:stroke="none" draw:fill="none" draw:textarea-horizontal-align="left" draw:textarea-vertical-align="top" draw:auto-grow-height="true" draw:auto-grow-width="true" fo:min-height="0.645cm" fo:min-width="2.375cm" fo:padding-top="0cm" fo:padding-bottom="0cm" fo:padding-left="0cm" fo:padding-right="0cm" loext:decorative="false"/>
      <style:paragraph-properties style:writing-mode="lr-tb"/>
    </style:style>
    <style:style style:name="gr50" style:family="graphic" style:parent-style-name="standard">
      <style:graphic-properties draw:stroke="none" draw:fill="none" draw:textarea-horizontal-align="left" draw:textarea-vertical-align="top" draw:auto-grow-height="true" draw:auto-grow-width="true" fo:min-height="0.645cm" fo:min-width="1.975cm" fo:padding-top="0cm" fo:padding-bottom="0cm" fo:padding-left="0cm" fo:padding-right="0cm" loext:decorative="false"/>
      <style:paragraph-properties style:writing-mode="lr-tb"/>
    </style:style>
    <style:style style:name="gr51" style:family="graphic" style:parent-style-name="standard">
      <style:graphic-properties draw:stroke="none" draw:fill="none" draw:textarea-horizontal-align="left" draw:textarea-vertical-align="top" draw:auto-grow-height="true" draw:auto-grow-width="true" fo:min-height="1.144cm" fo:min-width="0.959cm" fo:padding-top="0cm" fo:padding-bottom="0cm" fo:padding-left="0cm" fo:padding-right="0cm" loext:decorative="false"/>
      <style:paragraph-properties style:writing-mode="lr-tb"/>
    </style:style>
    <style:style style:name="gr52" style:family="graphic" style:parent-style-name="standard">
      <style:graphic-properties draw:stroke="none" draw:fill="none" draw:textarea-horizontal-align="left" draw:textarea-vertical-align="top" draw:auto-grow-height="true" draw:auto-grow-width="true" fo:min-height="1.144cm" fo:min-width="1.027cm" fo:padding-top="0cm" fo:padding-bottom="0cm" fo:padding-left="0cm" fo:padding-right="0cm" loext:decorative="false"/>
      <style:paragraph-properties style:writing-mode="lr-tb"/>
    </style:style>
    <style:style style:name="gr53" style:family="graphic" style:parent-style-name="standard">
      <style:graphic-properties draw:stroke="none" svg:stroke-color="#000000" draw:fill="none" draw:fill-color="#ffffff" fo:min-height="1.1cm" loext:decorative="false"/>
      <style:paragraph-properties style:writing-mode="lr-tb"/>
    </style:style>
    <style:style style:name="gr54" style:family="graphic" style:parent-style-name="standard">
      <style:graphic-properties draw:stroke="none" draw:fill="none" draw:textarea-horizontal-align="left" draw:textarea-vertical-align="top" draw:auto-grow-height="true" draw:auto-grow-width="true" fo:min-height="3.028cm" fo:min-width="6.104cm" fo:padding-top="0cm" fo:padding-bottom="0cm" fo:padding-left="0cm" fo:padding-right="0cm" loext:decorative="false"/>
      <style:paragraph-properties style:writing-mode="lr-tb"/>
    </style:style>
    <style:style style:name="gr55" style:family="graphic" style:parent-style-name="standard">
      <style:graphic-properties draw:stroke="none" draw:fill="none" draw:textarea-horizontal-align="left" draw:textarea-vertical-align="top" draw:auto-grow-height="true" draw:auto-grow-width="true" fo:min-height="0.645cm" fo:min-width="2.1cm" fo:padding-top="0cm" fo:padding-bottom="0cm" fo:padding-left="0cm" fo:padding-right="0cm" loext:decorative="false"/>
      <style:paragraph-properties style:writing-mode="lr-tb"/>
    </style:style>
    <style:style style:name="gr56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529cm, 0.405cm, 0.4cm, 0.921cm)" draw:image-opacity="100%" style:mirror="none" loext:decorative="false"/>
    </style:style>
    <style:style style:name="gr57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2.099cm, 0cm)" draw:image-opacity="100%" style:mirror="horizontal" loext:decorative="false"/>
    </style:style>
    <style:style style:name="gr58" style:family="graphic" style:parent-style-name="standard">
      <style:graphic-properties draw:stroke="none" svg:stroke-color="#000000" draw:fill="none" draw:fill-color="#ffffff" fo:min-height="1.25cm" loext:decorative="false"/>
      <style:paragraph-properties style:writing-mode="lr-tb"/>
    </style:style>
    <style:style style:name="gr59" style:family="graphic" style:parent-style-name="standard">
      <style:graphic-properties draw:stroke="none" svg:stroke-color="#000000" draw:fill="none" draw:fill-color="#ffffff" fo:min-height="0.677cm" loext:decorative="false"/>
      <style:paragraph-properties style:writing-mode="lr-tb"/>
    </style:style>
    <style:style style:name="gr60" style:family="graphic" style:parent-style-name="standard">
      <style:graphic-properties draw:stroke="none" draw:fill="none" draw:textarea-horizontal-align="left" draw:textarea-vertical-align="top" draw:auto-grow-height="true" draw:auto-grow-width="true" fo:min-height="0.645cm" fo:min-width="1.361cm" fo:padding-top="0cm" fo:padding-bottom="0cm" fo:padding-left="0cm" fo:padding-right="0cm" loext:decorative="false"/>
      <style:paragraph-properties style:writing-mode="lr-tb"/>
    </style:style>
    <style:style style:name="gr61" style:family="graphic" style:parent-style-name="standard">
      <style:graphic-properties draw:stroke="none" draw:fill="none" draw:textarea-horizontal-align="left" draw:textarea-vertical-align="top" draw:auto-grow-height="true" draw:auto-grow-width="true" fo:min-height="0.645cm" fo:min-width="2.76cm" fo:padding-top="0cm" fo:padding-bottom="0cm" fo:padding-left="0cm" fo:padding-right="0cm" loext:decorative="false"/>
      <style:paragraph-properties style:writing-mode="lr-tb"/>
    </style:style>
    <style:style style:name="gr6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593cm, 0cm, 0.674cm, 0cm)" draw:image-opacity="100%" style:mirror="none" loext:decorative="false"/>
    </style:style>
    <style:style style:name="P1" style:family="paragraph">
      <loext:graphic-properties draw:fill="solid" draw:fill-color="#ffffff"/>
    </style:style>
    <style:style style:name="P2" style:family="paragraph">
      <loext:graphic-properties draw:fill="none"/>
    </style:style>
    <style:style style:name="P3" style:family="paragraph">
      <loext:graphic-properties draw:fill="solid" draw:fill-color="#d9d9d9"/>
    </style:style>
    <style:style style:name="P4" style:family="paragraph">
      <style:paragraph-properties fo:text-align="start" style:writing-mode="lr-tb"/>
    </style:style>
    <style:style style:name="P5" style:family="paragraph">
      <loext:graphic-properties draw:fill="none"/>
      <style:paragraph-properties fo:text-align="start"/>
      <style:text-properties fo:color="#000000" loext:opacity="100%" style:font-name="MDI école" fo:font-size="25pt" style:font-size-asian="25pt" style:font-name-complex="Calibri" style:font-size-complex="25pt"/>
    </style:style>
    <style:style style:name="P6" style:family="paragraph">
      <loext:graphic-properties draw:fill="none"/>
      <style:text-properties fo:font-size="25pt" style:font-size-asian="25pt" style:font-size-complex="25pt"/>
    </style:style>
    <style:style style:name="P7" style:family="paragraph">
      <loext:graphic-properties draw:fill="none"/>
      <style:paragraph-properties fo:text-align="start"/>
      <style:text-properties fo:color="#000000" loext:opacity="100%" style:font-name="MDI école" fo:font-size="14.1000003814697pt" style:font-size-asian="14.1000003814697pt" style:font-name-complex="Calibri" style:font-size-complex="14.1000003814697pt"/>
    </style:style>
    <style:style style:name="P8" style:family="paragraph">
      <loext:graphic-properties draw:fill="none"/>
      <style:text-properties fo:font-size="14.1000003814697pt" style:font-size-asian="14.1000003814697pt" style:font-size-complex="14.1000003814697pt"/>
    </style:style>
    <style:style style:name="P9" style:family="paragraph">
      <loext:graphic-properties draw:fill="none"/>
      <style:paragraph-properties fo:text-align="start"/>
      <style:text-properties fo:font-size="25pt" style:font-size-asian="25pt" style:font-size-complex="25pt"/>
    </style:style>
    <style:style style:name="P10" style:family="paragraph">
      <loext:graphic-properties draw:fill="none"/>
      <style:paragraph-properties fo:text-align="start"/>
      <style:text-properties fo:font-size="66pt" style:font-size-asian="66pt" style:font-size-complex="66pt"/>
    </style:style>
    <style:style style:name="P11" style:family="paragraph">
      <loext:graphic-properties draw:fill="none"/>
      <style:paragraph-properties fo:text-align="start"/>
      <style:text-properties fo:font-size="14.1000003814697pt" style:font-size-asian="14.1000003814697pt" style:font-size-complex="14.1000003814697pt"/>
    </style:style>
    <style:style style:name="P12" style:family="paragraph">
      <loext:graphic-properties draw:fill="none" draw:fill-color="#ffffff"/>
      <style:text-properties fo:color="#ffffff" loext:opacity="100%" style:font-name="Arial Rounded MT Bold" fo:font-size="24pt" fo:font-weight="bold" style:font-weight-asian="bold" style:font-weight-complex="bold"/>
    </style:style>
    <style:style style:name="P13" style:family="paragraph">
      <loext:graphic-properties draw:fill="none"/>
      <style:paragraph-properties fo:text-align="center"/>
    </style:style>
    <style:style style:name="P14" style:family="paragraph">
      <loext:graphic-properties draw:fill="none"/>
      <style:text-properties style:font-name="MDI école" fo:font-size="18pt" fo:font-weight="bold" style:font-size-asian="18pt" style:font-weight-asian="bold" style:font-size-complex="18pt" style:font-weight-complex="bold"/>
    </style:style>
    <style:style style:name="P15" style:family="paragraph">
      <loext:graphic-properties draw:fill="none"/>
      <style:text-properties fo:font-size="10pt" fo:font-weight="bold" style:font-size-asian="10pt" style:font-weight-asian="bold" style:font-size-complex="10pt" style:font-weight-complex="bold"/>
    </style:style>
    <style:style style:name="P16" style:family="paragraph">
      <loext:graphic-properties draw:fill="none" draw:fill-color="#ffffff"/>
      <style:text-properties fo:color="#000000" loext:opacity="100%" style:font-name="Arial Rounded MT Bold" fo:font-size="24pt"/>
    </style:style>
    <style:style style:name="P17" style:family="paragraph">
      <style:paragraph-properties fo:line-height="75%" fo:text-align="center"/>
    </style:style>
    <style:style style:name="P18" style:family="paragraph">
      <loext:graphic-properties draw:fill="none" draw:fill-color="#ffffff"/>
      <style:paragraph-properties fo:line-height="75%" fo:text-align="center"/>
      <style:text-properties fo:color="#000000" loext:opacity="100%" style:font-name="OpenDyslexic" fo:font-size="13pt" fo:font-weight="bold" fo:background-color="#ffffff" style:font-size-asian="13pt" style:font-weight-asian="bold" style:font-size-complex="13pt" style:font-weight-complex="bold"/>
    </style:style>
    <style:style style:name="P19" style:family="paragraph">
      <loext:graphic-properties draw:fill="none" draw:fill-color="#ffffff"/>
      <style:paragraph-properties fo:line-height="75%" fo:text-align="center"/>
      <style:text-properties style:font-name="OpenDyslexic" fo:font-size="14pt" fo:font-weight="bold" fo:background-color="transparent" style:font-size-asian="14pt" style:font-weight-asian="bold" style:font-size-complex="14pt" style:font-weight-complex="bold"/>
    </style:style>
    <style:style style:name="P20" style:family="paragraph">
      <loext:graphic-properties draw:fill="none" draw:fill-color="#ffffff"/>
      <style:text-properties fo:color="#dddddd" loext:opacity="100%" style:font-name="Arial Rounded MT Bold" fo:font-size="24pt"/>
    </style:style>
    <style:style style:name="T1" style:family="text">
      <style:text-properties fo:color="#000000" loext:opacity="100%" style:font-name="MDI école" fo:font-size="25pt" style:font-size-asian="25pt" style:font-name-complex="Calibri" style:font-size-complex="25pt"/>
    </style:style>
    <style:style style:name="T2" style:family="text">
      <style:text-properties fo:color="#000000" loext:opacity="100%" style:text-position="super 58%" style:font-name="MDI école" fo:font-size="25pt" style:font-size-asian="25pt" style:font-name-complex="Calibri" style:font-size-complex="25pt"/>
    </style:style>
    <style:style style:name="T3" style:family="text">
      <style:text-properties fo:color="#000000" loext:opacity="100%" style:font-name="MDI école" fo:font-size="14.1000003814697pt" style:font-size-asian="14.1000003814697pt" style:font-name-complex="Calibri" style:font-size-complex="14.1000003814697pt"/>
    </style:style>
    <style:style style:name="T4" style:family="text">
      <style:text-properties fo:color="#000000" loext:opacity="100%" style:font-name="Calibri" fo:font-size="14.1000003814697pt" style:font-size-asian="14.1000003814697pt" style:font-name-complex="Calibri" style:font-size-complex="14.1000003814697pt"/>
    </style:style>
    <style:style style:name="T5" style:family="text">
      <style:text-properties fo:color="#dee6ef" loext:opacity="100%" style:font-name="MDI école" fo:font-size="66pt" fo:font-weight="bold" style:font-size-asian="66pt" style:font-weight-asian="bold" style:font-name-complex="Calibri" style:font-size-complex="66pt" style:font-weight-complex="bold"/>
    </style:style>
    <style:style style:name="T6" style:family="text">
      <style:text-properties fo:color="#ffffff" loext:opacity="100%" style:font-name="Arial Rounded MT Bold" fo:font-size="24pt" fo:font-weight="bold" style:font-weight-asian="bold" style:font-weight-complex="bold"/>
    </style:style>
    <style:style style:name="T7" style:family="text">
      <style:text-properties fo:text-transform="uppercase" fo:color="#000000" loext:opacity="100%" style:font-name="MDI école" fo:font-size="66pt" fo:font-weight="bold" style:font-name-asian="MDI école1" style:font-size-asian="66pt" style:font-weight-asian="bold" style:font-name-complex="MDI école1" style:font-size-complex="66pt" style:font-weight-complex="bold"/>
    </style:style>
    <style:style style:name="T8" style:family="text">
      <style:text-properties fo:color="#000000" loext:opacity="100%" style:font-name="MDI école" fo:font-size="18pt" fo:font-weight="bold" style:font-name-asian="MDI école1" style:font-size-asian="18pt" style:font-weight-asian="bold" style:font-name-complex="MDI école1" style:font-size-complex="18pt" style:font-weight-complex="bold"/>
    </style:style>
    <style:style style:name="T9" style:family="text">
      <style:text-properties fo:color="#000000" loext:opacity="100%" style:font-name="MDI école" fo:font-size="18pt" fo:font-weight="bold" style:font-size-asian="18pt" style:font-weight-asian="bold" style:font-name-complex="Calibri" style:font-size-complex="18pt" style:font-weight-complex="bold"/>
    </style:style>
    <style:style style:name="T10" style:family="text">
      <style:text-properties fo:color="#000000" loext:opacity="100%" style:font-name="MDI école1" fo:font-size="18pt" fo:font-weight="bold" style:font-name-asian="MDI école1" style:font-size-asian="18pt" style:font-weight-asian="bold" style:font-name-complex="MDI école1" style:font-size-complex="18pt" style:font-weight-complex="bold"/>
    </style:style>
    <style:style style:name="T11" style:family="text">
      <style:text-properties fo:color="#000000" loext:opacity="100%" style:font-name="Calibri" fo:font-size="10pt" fo:font-weight="bold" style:font-size-asian="10pt" style:font-weight-asian="bold" style:font-name-complex="Calibri" style:font-size-complex="10pt" style:font-weight-complex="bold"/>
    </style:style>
    <style:style style:name="T12" style:family="text">
      <style:text-properties fo:color="#000000" loext:opacity="100%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T13" style:family="text">
      <style:text-properties fo:color="#000000" loext:opacity="100%" style:font-name="Arial Rounded MT Bold" fo:font-size="24pt"/>
    </style:style>
    <style:style style:name="T14" style:family="text">
      <style:text-properties fo:color="#000000" loext:opacity="100%" style:font-name="OpenDyslexic" fo:font-size="13pt" fo:font-weight="bold" fo:background-color="transparent" style:font-size-asian="13pt" style:font-weight-asian="bold" style:font-size-complex="13pt" style:font-weight-complex="bold"/>
    </style:style>
    <style:style style:name="T15" style:family="text">
      <style:text-properties style:font-name="OpenDyslexic" fo:font-size="14pt" fo:font-weight="bold" fo:background-color="transparent" style:font-size-asian="14pt" style:font-weight-asian="bold" style:font-size-complex="14pt" style:font-weight-complex="bold"/>
    </style:style>
    <style:style style:name="T16" style:family="text">
      <style:text-properties fo:color="#333333" loext:opacity="100%" style:font-name="Arial Rounded MT Bold" fo:font-size="24pt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27.516cm" svg:height="19.05cm" svg:x="0cm" svg:y="-0.001cm" svg:viewBox="0 0 27517 19051" draw:points="0,19051 27517,19051 27517,0 0,0">
          <text:p/>
        </draw:polygon>
        <draw:frame draw:style-name="gr2" draw:text-style-name="P2" draw:layer="layout" svg:width="27.554cm" svg:height="19.049cm" svg:x="-0.038cm" svg:y="0cm">
          <draw:image xlink:href="Pictures/10000000000007800000039CE2A914FB.jpg" xlink:type="simple" xlink:show="embed" xlink:actuate="onLoad" draw:mime-type="image/jpeg">
            <text:p/>
          </draw:image>
        </draw:frame>
        <draw:polygon draw:style-name="gr1" draw:text-style-name="P1" draw:layer="layout" svg:width="3.073cm" svg:height="2.8cm" svg:x="0cm" svg:y="3.28cm" svg:viewBox="0 0 3074 2801" draw:points="0,2801 3074,2801 3074,0 0,0">
          <text:p/>
        </draw:polygon>
        <draw:polygon draw:style-name="gr1" draw:text-style-name="P1" draw:layer="layout" svg:width="3.041cm" svg:height="2.8cm" svg:x="3.073cm" svg:y="3.28cm" svg:viewBox="0 0 3042 2801" draw:points="0,2801 3042,2801 3042,0 0,0">
          <text:p/>
        </draw:polygon>
        <draw:polygon draw:style-name="gr3" draw:text-style-name="P3" draw:layer="layout" svg:width="3.058cm" svg:height="2.8cm" svg:x="6.114cm" svg:y="3.28cm" svg:viewBox="0 0 3059 2801" draw:points="0,2801 3059,2801 3059,0 0,0">
          <text:p/>
        </draw:polygon>
        <draw:polygon draw:style-name="gr3" draw:text-style-name="P3" draw:layer="layout" svg:width="3.057cm" svg:height="2.8cm" svg:x="9.172cm" svg:y="3.28cm" svg:viewBox="0 0 3058 2801" draw:points="0,2801 3058,2801 3058,0 0,0">
          <text:p/>
        </draw:polygon>
        <draw:polygon draw:style-name="gr1" draw:text-style-name="P1" draw:layer="layout" svg:width="3.073cm" svg:height="2.512cm" svg:x="0cm" svg:y="6.079cm" svg:viewBox="0 0 3074 2513" draw:points="0,2513 3074,2513 3074,0 0,0">
          <text:p/>
        </draw:polygon>
        <draw:polygon draw:style-name="gr1" draw:text-style-name="P1" draw:layer="layout" svg:width="3.041cm" svg:height="2.512cm" svg:x="3.073cm" svg:y="6.079cm" svg:viewBox="0 0 3042 2513" draw:points="0,2513 3042,2513 3042,0 0,0">
          <text:p/>
        </draw:polygon>
        <draw:polygon draw:style-name="gr3" draw:text-style-name="P3" draw:layer="layout" svg:width="3.058cm" svg:height="2.512cm" svg:x="6.114cm" svg:y="6.079cm" svg:viewBox="0 0 3059 2513" draw:points="0,2513 3059,2513 3059,0 0,0">
          <text:p/>
        </draw:polygon>
        <draw:polygon draw:style-name="gr3" draw:text-style-name="P3" draw:layer="layout" svg:width="3.057cm" svg:height="2.512cm" svg:x="9.172cm" svg:y="6.079cm" svg:viewBox="0 0 3058 2513" draw:points="0,2513 3058,2513 3058,0 0,0">
          <text:p/>
        </draw:polygon>
        <draw:polygon draw:style-name="gr1" draw:text-style-name="P1" draw:layer="layout" svg:width="3.073cm" svg:height="3.265cm" svg:x="0cm" svg:y="8.591cm" svg:viewBox="0 0 3074 3266" draw:points="0,3266 3074,3266 3074,0 0,0">
          <text:p/>
        </draw:polygon>
        <draw:polygon draw:style-name="gr1" draw:text-style-name="P1" draw:layer="layout" svg:width="3.041cm" svg:height="3.265cm" svg:x="3.073cm" svg:y="8.591cm" svg:viewBox="0 0 3042 3266" draw:points="0,3266 3042,3266 3042,0 0,0">
          <text:p/>
        </draw:polygon>
        <draw:polygon draw:style-name="gr3" draw:text-style-name="P3" draw:layer="layout" svg:width="3.058cm" svg:height="3.265cm" svg:x="6.114cm" svg:y="8.591cm" svg:viewBox="0 0 3059 3266" draw:points="0,3266 3059,3266 3059,0 0,0">
          <text:p/>
        </draw:polygon>
        <draw:polygon draw:style-name="gr3" draw:text-style-name="P3" draw:layer="layout" svg:width="3.057cm" svg:height="3.265cm" svg:x="9.172cm" svg:y="8.591cm" svg:viewBox="0 0 3058 3266" draw:points="0,3266 3058,3266 3058,0 0,0">
          <text:p/>
        </draw:polygon>
        <draw:polygon draw:style-name="gr1" draw:text-style-name="P1" draw:layer="layout" svg:width="3.073cm" svg:height="1.759cm" svg:x="0cm" svg:y="11.856cm" svg:viewBox="0 0 3074 1760" draw:points="0,1760 3074,1760 3074,0 0,0">
          <text:p/>
        </draw:polygon>
        <draw:polygon draw:style-name="gr1" draw:text-style-name="P1" draw:layer="layout" svg:width="3.041cm" svg:height="1.759cm" svg:x="3.073cm" svg:y="11.856cm" svg:viewBox="0 0 3042 1760" draw:points="0,1760 3042,1760 3042,0 0,0">
          <text:p/>
        </draw:polygon>
        <draw:polygon draw:style-name="gr3" draw:text-style-name="P3" draw:layer="layout" svg:width="3.058cm" svg:height="1.759cm" svg:x="6.114cm" svg:y="11.856cm" svg:viewBox="0 0 3059 1760" draw:points="0,1760 3059,1760 3059,0 0,0">
          <text:p/>
        </draw:polygon>
        <draw:polygon draw:style-name="gr3" draw:text-style-name="P3" draw:layer="layout" svg:width="3.057cm" svg:height="1.759cm" svg:x="9.172cm" svg:y="11.856cm" svg:viewBox="0 0 3058 1760" draw:points="0,1760 3058,1760 3058,0 0,0">
          <text:p/>
        </draw:polygon>
        <draw:polygon draw:style-name="gr1" draw:text-style-name="P1" draw:layer="layout" svg:width="3.073cm" svg:height="3.266cm" svg:x="0cm" svg:y="13.614cm" svg:viewBox="0 0 3074 3267" draw:points="0,3267 3074,3267 3074,0 0,0">
          <text:p/>
        </draw:polygon>
        <draw:polygon draw:style-name="gr1" draw:text-style-name="P1" draw:layer="layout" svg:width="3.041cm" svg:height="3.266cm" svg:x="3.073cm" svg:y="13.614cm" svg:viewBox="0 0 3042 3267" draw:points="0,3267 3042,3267 3042,0 0,0">
          <text:p/>
        </draw:polygon>
        <draw:polygon draw:style-name="gr3" draw:text-style-name="P3" draw:layer="layout" svg:width="3.058cm" svg:height="3.266cm" svg:x="6.114cm" svg:y="13.614cm" svg:viewBox="0 0 3059 3267" draw:points="0,3267 3059,3267 3059,0 0,0">
          <text:p/>
        </draw:polygon>
        <draw:polygon draw:style-name="gr3" draw:text-style-name="P3" draw:layer="layout" svg:width="3.057cm" svg:height="3.266cm" svg:x="9.172cm" svg:y="13.614cm" svg:viewBox="0 0 3058 3267" draw:points="0,3267 3058,3267 3058,0 0,0">
          <text:p/>
        </draw:polygon>
        <draw:line draw:style-name="gr4" draw:text-style-name="P2" draw:layer="layout" svg:x1="3.073cm" svg:y1="3.262cm" svg:x2="3.073cm" svg:y2="16.897cm">
          <text:p/>
        </draw:line>
        <draw:line draw:style-name="gr4" draw:text-style-name="P2" draw:layer="layout" svg:x1="6.114cm" svg:y1="3.262cm" svg:x2="6.114cm" svg:y2="16.897cm">
          <text:p/>
        </draw:line>
        <draw:line draw:style-name="gr4" draw:text-style-name="P2" draw:layer="layout" svg:x1="9.172cm" svg:y1="3.262cm" svg:x2="9.172cm" svg:y2="16.897cm">
          <text:p/>
        </draw:line>
        <draw:polygon draw:style-name="gr1" draw:text-style-name="P1" draw:layer="layout" svg:width="3.058cm" svg:height="2.8cm" svg:x="12.229cm" svg:y="3.387cm" svg:viewBox="0 0 3059 2801" draw:points="0,2801 3059,2801 3059,0 0,0">
          <text:p/>
        </draw:polygon>
        <draw:polygon draw:style-name="gr1" draw:text-style-name="P1" draw:layer="layout" svg:width="3.058cm" svg:height="2.8cm" svg:x="15.286cm" svg:y="3.387cm" svg:viewBox="0 0 3059 2801" draw:points="0,2801 3059,2801 3059,0 0,0">
          <text:p/>
        </draw:polygon>
        <draw:polygon draw:style-name="gr3" draw:text-style-name="P3" draw:layer="layout" svg:width="3.057cm" svg:height="2.8cm" svg:x="18.344cm" svg:y="3.387cm" svg:viewBox="0 0 3058 2801" draw:points="0,2801 3058,2801 3058,0 0,0">
          <text:p/>
        </draw:polygon>
        <draw:polygon draw:style-name="gr1" draw:text-style-name="P1" draw:layer="layout" svg:width="3.058cm" svg:height="2.8cm" svg:x="21.401cm" svg:y="3.387cm" svg:viewBox="0 0 3059 2801" draw:points="0,2801 3059,2801 3059,0 0,0">
          <text:p/>
        </draw:polygon>
        <draw:polygon draw:style-name="gr3" draw:text-style-name="P3" draw:layer="layout" svg:width="3.057cm" svg:height="2.8cm" svg:x="24.459cm" svg:y="3.387cm" svg:viewBox="0 0 3058 2801" draw:points="0,2801 3058,2801 3058,0 0,0">
          <text:p/>
        </draw:polygon>
        <draw:line draw:style-name="gr4" draw:text-style-name="P2" draw:layer="layout" svg:x1="-0.018cm" svg:y1="6.08cm" svg:x2="27.534cm" svg:y2="6.08cm">
          <text:p/>
        </draw:line>
        <draw:polygon draw:style-name="gr1" draw:text-style-name="P1" draw:layer="layout" svg:width="3.058cm" svg:height="2.512cm" svg:x="12.229cm" svg:y="6.187cm" svg:viewBox="0 0 3059 2513" draw:points="0,2513 3059,2513 3059,0 0,0">
          <text:p/>
        </draw:polygon>
        <draw:polygon draw:style-name="gr1" draw:text-style-name="P1" draw:layer="layout" svg:width="3.058cm" svg:height="2.512cm" svg:x="15.286cm" svg:y="6.187cm" svg:viewBox="0 0 3059 2513" draw:points="0,2513 3059,2513 3059,0 0,0">
          <text:p/>
        </draw:polygon>
        <draw:polygon draw:style-name="gr3" draw:text-style-name="P3" draw:layer="layout" svg:width="3.057cm" svg:height="2.512cm" svg:x="18.344cm" svg:y="6.187cm" svg:viewBox="0 0 3058 2513" draw:points="0,2513 3058,2513 3058,0 0,0">
          <text:p/>
        </draw:polygon>
        <draw:polygon draw:style-name="gr1" draw:text-style-name="P1" draw:layer="layout" svg:width="3.058cm" svg:height="2.512cm" svg:x="21.401cm" svg:y="6.187cm" svg:viewBox="0 0 3059 2513" draw:points="0,2513 3059,2513 3059,0 0,0">
          <text:p/>
        </draw:polygon>
        <draw:polygon draw:style-name="gr3" draw:text-style-name="P3" draw:layer="layout" svg:width="3.057cm" svg:height="2.512cm" svg:x="24.459cm" svg:y="6.187cm" svg:viewBox="0 0 3058 2513" draw:points="0,2513 3058,2513 3058,0 0,0">
          <text:p/>
        </draw:polygon>
        <draw:line draw:style-name="gr4" draw:text-style-name="P2" draw:layer="layout" svg:x1="-0.018cm" svg:y1="8.591cm" svg:x2="27.534cm" svg:y2="8.591cm">
          <text:p/>
        </draw:line>
        <draw:polygon draw:style-name="gr1" draw:text-style-name="P1" draw:layer="layout" svg:width="3.058cm" svg:height="3.265cm" svg:x="12.229cm" svg:y="8.699cm" svg:viewBox="0 0 3059 3266" draw:points="0,3266 3059,3266 3059,0 0,0">
          <text:p/>
        </draw:polygon>
        <draw:polygon draw:style-name="gr1" draw:text-style-name="P1" draw:layer="layout" svg:width="3.058cm" svg:height="3.265cm" svg:x="15.286cm" svg:y="8.699cm" svg:viewBox="0 0 3059 3266" draw:points="0,3266 3059,3266 3059,0 0,0">
          <text:p/>
        </draw:polygon>
        <draw:polygon draw:style-name="gr3" draw:text-style-name="P3" draw:layer="layout" svg:width="3.057cm" svg:height="3.265cm" svg:x="18.344cm" svg:y="8.699cm" svg:viewBox="0 0 3058 3266" draw:points="0,3266 3058,3266 3058,0 0,0">
          <text:p/>
        </draw:polygon>
        <draw:polygon draw:style-name="gr1" draw:text-style-name="P1" draw:layer="layout" svg:width="3.058cm" svg:height="3.265cm" svg:x="21.401cm" svg:y="8.699cm" svg:viewBox="0 0 3059 3266" draw:points="0,3266 3059,3266 3059,0 0,0">
          <text:p/>
        </draw:polygon>
        <draw:polygon draw:style-name="gr3" draw:text-style-name="P3" draw:layer="layout" svg:width="3.057cm" svg:height="3.265cm" svg:x="24.459cm" svg:y="8.699cm" svg:viewBox="0 0 3058 3266" draw:points="0,3266 3058,3266 3058,0 0,0">
          <text:p/>
        </draw:polygon>
        <draw:line draw:style-name="gr4" draw:text-style-name="P2" draw:layer="layout" svg:x1="-0.018cm" svg:y1="11.856cm" svg:x2="27.534cm" svg:y2="11.856cm">
          <text:p/>
        </draw:line>
        <draw:polygon draw:style-name="gr1" draw:text-style-name="P1" draw:layer="layout" svg:width="3.058cm" svg:height="1.758cm" svg:x="12.229cm" svg:y="11.964cm" svg:viewBox="0 0 3059 1759" draw:points="0,1759 3059,1759 3059,0 0,0">
          <text:p/>
        </draw:polygon>
        <draw:polygon draw:style-name="gr1" draw:text-style-name="P1" draw:layer="layout" svg:width="3.058cm" svg:height="1.758cm" svg:x="15.286cm" svg:y="11.964cm" svg:viewBox="0 0 3059 1759" draw:points="0,1759 3059,1759 3059,0 0,0">
          <text:p/>
        </draw:polygon>
        <draw:polygon draw:style-name="gr3" draw:text-style-name="P3" draw:layer="layout" svg:width="3.057cm" svg:height="1.758cm" svg:x="18.344cm" svg:y="11.964cm" svg:viewBox="0 0 3058 1759" draw:points="0,1759 3058,1759 3058,0 0,0">
          <text:p/>
        </draw:polygon>
        <draw:polygon draw:style-name="gr1" draw:text-style-name="P1" draw:layer="layout" svg:width="3.058cm" svg:height="1.758cm" svg:x="21.401cm" svg:y="11.964cm" svg:viewBox="0 0 3059 1759" draw:points="0,1759 3059,1759 3059,0 0,0">
          <text:p/>
        </draw:polygon>
        <draw:polygon draw:style-name="gr3" draw:text-style-name="P3" draw:layer="layout" svg:width="3.057cm" svg:height="1.758cm" svg:x="24.459cm" svg:y="11.964cm" svg:viewBox="0 0 3058 1759" draw:points="0,1759 3058,1759 3058,0 0,0">
          <text:p/>
        </draw:polygon>
        <draw:line draw:style-name="gr4" draw:text-style-name="P2" draw:layer="layout" svg:x1="-0.018cm" svg:y1="13.615cm" svg:x2="27.534cm" svg:y2="13.615cm">
          <text:p/>
        </draw:line>
        <draw:line draw:style-name="gr4" draw:text-style-name="P2" draw:layer="layout" svg:x1="0cm" svg:y1="3.262cm" svg:x2="0cm" svg:y2="16.897cm">
          <text:p/>
        </draw:line>
        <draw:line draw:style-name="gr4" draw:text-style-name="P2" draw:layer="layout" svg:x1="-0.018cm" svg:y1="3.28cm" svg:x2="27.534cm" svg:y2="3.28cm">
          <text:p/>
        </draw:line>
        <draw:polygon draw:style-name="gr1" draw:text-style-name="P1" draw:layer="layout" svg:width="3.058cm" svg:height="3.265cm" svg:x="12.229cm" svg:y="13.722cm" svg:viewBox="0 0 3059 3266" draw:points="0,3266 3059,3266 3059,0 0,0">
          <text:p/>
        </draw:polygon>
        <draw:polygon draw:style-name="gr1" draw:text-style-name="P1" draw:layer="layout" svg:width="3.058cm" svg:height="3.265cm" svg:x="15.286cm" svg:y="13.722cm" svg:viewBox="0 0 3059 3266" draw:points="0,3266 3059,3266 3059,0 0,0">
          <text:p/>
        </draw:polygon>
        <draw:polygon draw:style-name="gr3" draw:text-style-name="P3" draw:layer="layout" svg:width="3.057cm" svg:height="3.265cm" svg:x="18.344cm" svg:y="13.722cm" svg:viewBox="0 0 3058 3266" draw:points="0,3266 3058,3266 3058,0 0,0">
          <text:p/>
        </draw:polygon>
        <draw:polygon draw:style-name="gr1" draw:text-style-name="P1" draw:layer="layout" svg:width="3.058cm" svg:height="3.265cm" svg:x="21.401cm" svg:y="13.722cm" svg:viewBox="0 0 3059 3266" draw:points="0,3266 3059,3266 3059,0 0,0">
          <text:p/>
        </draw:polygon>
        <draw:polygon draw:style-name="gr3" draw:text-style-name="P3" draw:layer="layout" svg:width="3.057cm" svg:height="3.265cm" svg:x="24.459cm" svg:y="13.722cm" svg:viewBox="0 0 3058 3266" draw:points="0,3266 3058,3266 3058,0 0,0">
          <text:p/>
        </draw:polygon>
        <draw:line draw:style-name="gr4" draw:text-style-name="P2" draw:layer="layout" svg:x1="12.229cm" svg:y1="3.369cm" svg:x2="12.229cm" svg:y2="17.005cm">
          <text:p/>
        </draw:line>
        <draw:line draw:style-name="gr4" draw:text-style-name="P2" draw:layer="layout" svg:x1="15.286cm" svg:y1="3.369cm" svg:x2="15.286cm" svg:y2="17.005cm">
          <text:p/>
        </draw:line>
        <draw:line draw:style-name="gr4" draw:text-style-name="P2" draw:layer="layout" svg:x1="18.344cm" svg:y1="3.369cm" svg:x2="18.344cm" svg:y2="17.005cm">
          <text:p/>
        </draw:line>
        <draw:line draw:style-name="gr4" draw:text-style-name="P2" draw:layer="layout" svg:x1="21.401cm" svg:y1="3.369cm" svg:x2="21.401cm" svg:y2="17.005cm">
          <text:p/>
        </draw:line>
        <draw:line draw:style-name="gr4" draw:text-style-name="P2" draw:layer="layout" svg:x1="24.459cm" svg:y1="3.369cm" svg:x2="24.459cm" svg:y2="17.005cm">
          <text:p/>
        </draw:line>
        <draw:line draw:style-name="gr4" draw:text-style-name="P2" draw:layer="layout" svg:x1="27.516cm" svg:y1="3.369cm" svg:x2="27.516cm" svg:y2="17.005cm">
          <text:p/>
        </draw:line>
        <draw:frame draw:style-name="gr2" draw:text-style-name="P2" draw:layer="layout" svg:width="2.146cm" svg:height="2.2cm" svg:x="24.98cm" svg:y="6.322cm">
          <draw:image xlink:href="Pictures/10000001000000A9000000AD3C2794E0.png" xlink:type="simple" xlink:show="embed" xlink:actuate="onLoad" draw:mime-type="image/png">
            <text:p/>
          </draw:image>
        </draw:frame>
        <draw:frame draw:style-name="gr2" draw:text-style-name="P2" draw:layer="layout" svg:width="2.034cm" svg:height="2.034cm" svg:x="12.858cm" svg:y="11.731cm">
          <draw:image xlink:href="Pictures/10000001000000A0000000A08DFD1762.png" xlink:type="simple" xlink:show="embed" xlink:actuate="onLoad" draw:mime-type="image/png">
            <text:p/>
          </draw:image>
        </draw:frame>
        <draw:frame draw:style-name="gr2" draw:text-style-name="P2" draw:layer="layout" svg:width="2.034cm" svg:height="2.034cm" svg:x="15.699cm" svg:y="11.731cm">
          <draw:image xlink:href="Pictures/10000001000000A0000000A08DFD1762.png" xlink:type="simple" xlink:show="embed" xlink:actuate="onLoad" draw:mime-type="image/png">
            <text:p/>
          </draw:image>
        </draw:frame>
        <draw:frame draw:style-name="gr2" draw:text-style-name="P2" draw:layer="layout" svg:width="2.034cm" svg:height="2.034cm" svg:x="18.767cm" svg:y="11.731cm">
          <draw:image xlink:href="Pictures/10000001000000A0000000A08DFD1762.png" xlink:type="simple" xlink:show="embed" xlink:actuate="onLoad" draw:mime-type="image/png">
            <text:p/>
          </draw:image>
        </draw:frame>
        <draw:frame draw:style-name="gr2" draw:text-style-name="P2" draw:layer="layout" svg:width="2.034cm" svg:height="2.034cm" svg:x="21.836cm" svg:y="11.731cm">
          <draw:image xlink:href="Pictures/10000001000000A0000000A08DFD1762.png" xlink:type="simple" xlink:show="embed" xlink:actuate="onLoad" draw:mime-type="image/png">
            <text:p/>
          </draw:image>
        </draw:frame>
        <draw:frame draw:style-name="gr2" draw:text-style-name="P2" draw:layer="layout" svg:width="2.034cm" svg:height="2.034cm" svg:x="25.092cm" svg:y="11.731cm">
          <draw:image xlink:href="Pictures/10000001000000A0000000A08DFD1762.png" xlink:type="simple" xlink:show="embed" xlink:actuate="onLoad" draw:mime-type="image/png">
            <text:p/>
          </draw:image>
        </draw:frame>
        <draw:frame draw:style-name="gr2" draw:text-style-name="P2" draw:layer="layout" svg:width="2.146cm" svg:height="2.2cm" svg:x="18.836cm" svg:y="6.351cm">
          <draw:image xlink:href="Pictures/10000001000000A9000000AD3C2794E0.png" xlink:type="simple" xlink:show="embed" xlink:actuate="onLoad" draw:mime-type="image/png">
            <text:p/>
          </draw:image>
        </draw:frame>
        <draw:frame draw:style-name="gr5" draw:text-style-name="P5" draw:layer="layout" svg:width="1.776cm" svg:height="1.144cm" svg:x="13.2cm" svg:y="4.201cm">
          <draw:text-box>
            <text:p text:style-name="P4"><text:span text:style-name="T1">27</text:span></text:p>
          </draw:text-box>
        </draw:frame>
        <draw:frame draw:style-name="gr6" draw:text-style-name="P6" draw:layer="layout" svg:width="1.295cm" svg:height="1.144cm" svg:x="16.3cm" svg:y="4.201cm">
          <draw:text-box>
            <text:p><text:span text:style-name="T1">28</text:span></text:p>
          </draw:text-box>
        </draw:frame>
        <draw:frame draw:style-name="gr7" draw:text-style-name="P6" draw:layer="layout" svg:width="1.65cm" svg:height="1.144cm" svg:x="19.4cm" svg:y="4.201cm">
          <draw:text-box>
            <text:p><text:span text:style-name="T1">29</text:span></text:p>
          </draw:text-box>
        </draw:frame>
        <draw:frame draw:style-name="gr5" draw:text-style-name="P5" draw:layer="layout" svg:width="1.9cm" svg:height="1.144cm" svg:x="22.2cm" svg:y="4.201cm">
          <draw:text-box>
            <text:p text:style-name="P4"><text:span text:style-name="T1">30</text:span></text:p>
          </draw:text-box>
        </draw:frame>
        <draw:frame draw:style-name="gr5" draw:text-style-name="P5" draw:layer="layout" svg:width="1.468cm" svg:height="1.144cm" svg:x="25.3cm" svg:y="4.201cm">
          <draw:text-box>
            <text:p text:style-name="P4"><text:span text:style-name="T1"><text:s/>1</text:span><text:span text:style-name="T2">er</text:span></text:p>
          </draw:text-box>
        </draw:frame>
        <draw:frame draw:style-name="gr8" draw:text-style-name="P7" draw:layer="layout" svg:width="2.064cm" svg:height="0.746cm" svg:x="12.688cm" svg:y="3.6cm">
          <draw:text-box>
            <text:p text:style-name="P4"><text:span text:style-name="T3"><text:s text:c="2"/>LUNDI </text:span></text:p>
          </draw:text-box>
        </draw:frame>
        <draw:frame draw:style-name="gr9" draw:text-style-name="P7" draw:layer="layout" svg:width="2.8cm" svg:height="0.646cm" svg:x="15.488cm" svg:y="3.6cm">
          <draw:text-box>
            <text:p text:style-name="P4"><text:span text:style-name="T3"><text:s text:c="3"/>MARDI</text:span></text:p>
          </draw:text-box>
        </draw:frame>
        <draw:frame draw:style-name="gr10" draw:text-style-name="P8" draw:layer="layout" svg:width="2.579cm" svg:height="0.645cm" svg:x="18.6cm" svg:y="3.6cm">
          <draw:text-box>
            <text:p><text:span text:style-name="T3">MERCREDI</text:span><text:span text:style-name="T4"> </text:span></text:p>
          </draw:text-box>
        </draw:frame>
        <draw:frame draw:style-name="gr11" draw:text-style-name="P8" draw:layer="layout" svg:width="2.116cm" svg:height="0.645cm" svg:x="21.9cm" svg:y="3.6cm">
          <draw:text-box>
            <text:p><text:span text:style-name="T3">JEUDI</text:span><text:span text:style-name="T4"> </text:span></text:p>
          </draw:text-box>
        </draw:frame>
        <draw:frame draw:style-name="gr9" draw:text-style-name="P7" draw:layer="layout" svg:width="2.7cm" svg:height="0.646cm" svg:x="24.7cm" svg:y="3.6cm">
          <draw:text-box>
            <text:p text:style-name="P4"><text:span text:style-name="T3">VENDREDI </text:span></text:p>
          </draw:text-box>
        </draw:frame>
        <draw:frame draw:style-name="gr12" draw:text-style-name="P7" draw:layer="layout" svg:width="2.302cm" svg:height="0.645cm" svg:x="24.798cm" svg:y="5.354cm">
          <draw:text-box>
            <text:p text:style-name="P4"><text:span text:style-name="T3"><text:s text:c="4"/>MAI</text:span></text:p>
          </draw:text-box>
        </draw:frame>
        <draw:frame draw:style-name="gr12" draw:text-style-name="P7" draw:layer="layout" svg:width="2.7cm" svg:height="0.645cm" svg:x="18.649cm" svg:y="5.354cm">
          <draw:text-box>
            <text:p text:style-name="P4"><text:span text:style-name="T3"><text:s text:c="4"/>AVRIL</text:span></text:p>
          </draw:text-box>
        </draw:frame>
        <draw:frame draw:style-name="gr12" draw:text-style-name="P7" draw:layer="layout" svg:width="2.7cm" svg:height="0.645cm" svg:x="21.698cm" svg:y="5.355cm">
          <draw:text-box>
            <text:p text:style-name="P4"><text:span text:style-name="T3"><text:s text:c="2"/>AVRIL</text:span></text:p>
          </draw:text-box>
        </draw:frame>
        <draw:frame draw:style-name="gr12" draw:text-style-name="P7" draw:layer="layout" svg:width="2.7cm" svg:height="0.645cm" svg:x="15.649cm" svg:y="5.356cm">
          <draw:text-box>
            <text:p text:style-name="P4"><text:span text:style-name="T3"><text:s text:c="4"/>AVRIL</text:span></text:p>
          </draw:text-box>
        </draw:frame>
        <draw:frame draw:style-name="gr12" draw:text-style-name="P7" draw:layer="layout" svg:width="2.7cm" svg:height="0.645cm" svg:x="12.651cm" svg:y="5.357cm">
          <draw:text-box>
            <text:p text:style-name="P4"><text:span text:style-name="T3"><text:s text:c="2"/>AVRIL</text:span></text:p>
          </draw:text-box>
        </draw:frame>
        <draw:line draw:style-name="gr4" draw:text-style-name="P2" draw:layer="layout" svg:x1="-0.018cm" svg:y1="16.88cm" svg:x2="27.534cm" svg:y2="16.88cm">
          <text:p/>
        </draw:line>
        <draw:frame draw:style-name="gr5" draw:text-style-name="P5" draw:layer="layout" svg:width="1.409cm" svg:height="1.144cm" svg:x="1.091cm" svg:y="4.2cm">
          <draw:text-box>
            <text:p text:style-name="P4"><text:span text:style-name="T1">23</text:span></text:p>
          </draw:text-box>
        </draw:frame>
        <draw:frame draw:style-name="gr13" draw:text-style-name="P9" draw:layer="layout" svg:width="1.005cm" svg:height="1.144cm" svg:x="4.151cm" svg:y="4.2cm">
          <draw:text-box>
            <text:p><text:span text:style-name="T1">24</text:span></text:p>
          </draw:text-box>
        </draw:frame>
        <draw:frame draw:style-name="gr14" draw:text-style-name="P9" draw:layer="layout" svg:width="1.015cm" svg:height="1.144cm" svg:x="7.201cm" svg:y="4.2cm">
          <draw:text-box>
            <text:p><text:span text:style-name="T1">25</text:span></text:p>
          </draw:text-box>
        </draw:frame>
        <draw:frame draw:style-name="gr15" draw:text-style-name="P9" draw:layer="layout" svg:width="1.037cm" svg:height="1.144cm" svg:x="10.258cm" svg:y="4.2cm">
          <draw:text-box>
            <text:p><text:span text:style-name="T1">26</text:span></text:p>
          </draw:text-box>
        </draw:frame>
        <draw:frame draw:style-name="gr2" draw:text-style-name="P2" draw:layer="layout" svg:width="2.146cm" svg:height="2.2cm" svg:x="9.68cm" svg:y="6.23cm">
          <draw:image xlink:href="Pictures/10000001000000A9000000AD3C2794E0.png" xlink:type="simple" xlink:show="embed" xlink:actuate="onLoad" draw:mime-type="image/png">
            <text:p/>
          </draw:image>
        </draw:frame>
        <draw:frame draw:style-name="gr2" draw:text-style-name="P2" draw:layer="layout" svg:width="2.146cm" svg:height="2.2cm" svg:x="6.62cm" svg:y="6.23cm">
          <draw:image xlink:href="Pictures/10000001000000A9000000AD3C2794E0.png" xlink:type="simple" xlink:show="embed" xlink:actuate="onLoad" draw:mime-type="image/png">
            <text:p/>
          </draw:image>
        </draw:frame>
        <draw:frame draw:style-name="gr2" draw:text-style-name="P2" draw:layer="layout" svg:width="3.224cm" svg:height="2.816cm" svg:x="24.5cm" svg:y="8.9cm">
          <draw:image xlink:href="Pictures/10000001000000FD000000DD6FA0847E.png" xlink:type="simple" xlink:show="embed" xlink:actuate="onLoad" draw:mime-type="image/png">
            <text:p/>
          </draw:image>
        </draw:frame>
        <draw:frame draw:style-name="gr2" draw:text-style-name="P2" draw:layer="layout" svg:width="2.034cm" svg:height="2.034cm" svg:x="0.448cm" svg:y="11.58cm">
          <draw:image xlink:href="Pictures/10000001000000A0000000A08DFD1762.png" xlink:type="simple" xlink:show="embed" xlink:actuate="onLoad" draw:mime-type="image/png">
            <text:p/>
          </draw:image>
        </draw:frame>
        <draw:frame draw:style-name="gr2" draw:text-style-name="P2" draw:layer="layout" svg:width="2.034cm" svg:height="2.034cm" svg:x="3.63cm" svg:y="11.58cm">
          <draw:image xlink:href="Pictures/10000001000000A0000000A08DFD1762.png" xlink:type="simple" xlink:show="embed" xlink:actuate="onLoad" draw:mime-type="image/png">
            <text:p/>
          </draw:image>
        </draw:frame>
        <draw:frame draw:style-name="gr2" draw:text-style-name="P2" draw:layer="layout" svg:width="2.034cm" svg:height="2.034cm" svg:x="6.541cm" svg:y="11.629cm">
          <draw:image xlink:href="Pictures/10000001000000A0000000A08DFD1762.png" xlink:type="simple" xlink:show="embed" xlink:actuate="onLoad" draw:mime-type="image/png">
            <text:p/>
          </draw:image>
        </draw:frame>
        <draw:frame draw:style-name="gr2" draw:text-style-name="P2" draw:layer="layout" svg:width="2.034cm" svg:height="2.034cm" svg:x="9.698cm" svg:y="11.629cm">
          <draw:image xlink:href="Pictures/10000001000000A0000000A08DFD1762.png" xlink:type="simple" xlink:show="embed" xlink:actuate="onLoad" draw:mime-type="image/png">
            <text:p/>
          </draw:image>
        </draw:frame>
        <draw:frame draw:style-name="gr16" draw:text-style-name="P10" draw:layer="layout" svg:width="13.979cm" svg:height="3.028cm" svg:x="8.205cm" svg:y="0.562cm">
          <draw:text-box>
            <text:p text:style-name="P4"><text:span text:style-name="T5">PRINTEMPS</text:span></text:p>
          </draw:text-box>
        </draw:frame>
        <draw:frame draw:style-name="gr12" draw:text-style-name="P7" draw:layer="layout" svg:width="1.7cm" svg:height="0.645cm" svg:x="0.888cm" svg:y="3.6cm">
          <draw:text-box>
            <text:p text:style-name="P4"><text:span text:style-name="T3">JEUDI </text:span></text:p>
          </draw:text-box>
        </draw:frame>
        <draw:frame draw:style-name="gr17" draw:text-style-name="P8" draw:layer="layout" svg:width="2.785cm" svg:height="0.645cm" svg:x="3.388cm" svg:y="3.6cm">
          <draw:text-box>
            <text:p><text:span text:style-name="T3">VENDREDI</text:span><text:span text:style-name="T4"> </text:span></text:p>
          </draw:text-box>
        </draw:frame>
        <draw:frame draw:style-name="gr8" draw:text-style-name="P7" draw:layer="layout" svg:width="2.064cm" svg:height="0.746cm" svg:x="6.588cm" svg:y="3.6cm">
          <draw:text-box>
            <text:p text:style-name="P4"><text:span text:style-name="T3">SAMEDI </text:span></text:p>
          </draw:text-box>
        </draw:frame>
        <draw:frame draw:style-name="gr9" draw:text-style-name="P7" draw:layer="layout" svg:width="2.8cm" svg:height="0.646cm" svg:x="9.388cm" svg:y="3.6cm">
          <draw:text-box>
            <text:p text:style-name="P4"><text:span text:style-name="T3">DIMANCHE</text:span></text:p>
          </draw:text-box>
        </draw:frame>
        <draw:frame draw:style-name="gr12" draw:text-style-name="P7" draw:layer="layout" svg:width="2.7cm" svg:height="0.645cm" svg:x="6.498cm" svg:y="5.354cm">
          <draw:text-box>
            <text:p text:style-name="P4"><text:span text:style-name="T3"><text:s text:c="4"/>AVRIL</text:span></text:p>
          </draw:text-box>
        </draw:frame>
        <draw:frame draw:style-name="gr12" draw:text-style-name="P7" draw:layer="layout" svg:width="2.7cm" svg:height="0.645cm" svg:x="9.547cm" svg:y="5.355cm">
          <draw:text-box>
            <text:p text:style-name="P4"><text:span text:style-name="T3"><text:s text:c="2"/>AVRIL</text:span></text:p>
          </draw:text-box>
        </draw:frame>
        <draw:frame draw:style-name="gr12" draw:text-style-name="P7" draw:layer="layout" svg:width="2.7cm" svg:height="0.645cm" svg:x="3.498cm" svg:y="5.356cm">
          <draw:text-box>
            <text:p text:style-name="P4"><text:span text:style-name="T3"><text:s text:c="4"/>AVRIL</text:span></text:p>
          </draw:text-box>
        </draw:frame>
        <draw:frame draw:style-name="gr12" draw:text-style-name="P7" draw:layer="layout" svg:width="2.7cm" svg:height="0.645cm" svg:x="0.5cm" svg:y="5.357cm">
          <draw:text-box>
            <text:p text:style-name="P4"><text:span text:style-name="T3"><text:s text:c="2"/>AVRIL</text:span></text:p>
          </draw:text-box>
        </draw:frame>
        <draw:frame draw:style-name="gr2" draw:text-style-name="P2" draw:layer="layout" svg:width="2.645cm" svg:height="1.786cm" svg:x="15.456cm" svg:y="6.5cm">
          <draw:image xlink:href="Pictures/10000001000000E50000009B950D7B67.png" xlink:type="simple" xlink:show="embed" xlink:actuate="onLoad" draw:mime-type="image/png">
            <text:p/>
          </draw:image>
        </draw:frame>
        <draw:frame draw:style-name="gr2" draw:text-style-name="P2" draw:layer="layout" svg:width="2.645cm" svg:height="1.786cm" svg:x="0.255cm" svg:y="6.5cm">
          <draw:image xlink:href="Pictures/10000001000000E50000009B950D7B67.png" xlink:type="simple" xlink:show="embed" xlink:actuate="onLoad" draw:mime-type="image/png">
            <text:p/>
          </draw:image>
        </draw:frame>
        <draw:frame draw:style-name="gr2" draw:text-style-name="P2" draw:layer="layout" svg:width="2.645cm" svg:height="1.786cm" svg:x="3.3cm" svg:y="6.5cm">
          <draw:image xlink:href="Pictures/10000001000000E50000009B950D7B67.png" xlink:type="simple" xlink:show="embed" xlink:actuate="onLoad" draw:mime-type="image/png">
            <text:p/>
          </draw:image>
        </draw:frame>
        <draw:frame draw:style-name="gr2" draw:text-style-name="P2" draw:layer="layout" svg:width="2.645cm" svg:height="1.786cm" svg:x="12.455cm" svg:y="6.514cm">
          <draw:image xlink:href="Pictures/10000001000000E50000009B950D7B67.png" xlink:type="simple" xlink:show="embed" xlink:actuate="onLoad" draw:mime-type="image/png">
            <text:p/>
          </draw:image>
        </draw:frame>
        <draw:frame draw:style-name="gr2" draw:text-style-name="P2" draw:layer="layout" svg:width="2.645cm" svg:height="1.786cm" svg:x="21.655cm" svg:y="6.5cm">
          <draw:image xlink:href="Pictures/10000001000000E50000009B950D7B67.png" xlink:type="simple" xlink:show="embed" xlink:actuate="onLoad" draw:mime-type="image/png">
            <text:p/>
          </draw:image>
        </draw:frame>
      </draw:page>
      <draw:page draw:name="page2" draw:style-name="dp1" draw:master-page-name="master-page3">
        <draw:polygon draw:style-name="gr1" draw:text-style-name="P1" draw:layer="layout" svg:width="27.516cm" svg:height="19.05cm" svg:x="0cm" svg:y="-0.001cm" svg:viewBox="0 0 27517 19051" draw:points="0,19051 27517,19051 27517,0 0,0">
          <text:p/>
        </draw:polygon>
        <draw:frame draw:style-name="gr2" draw:text-style-name="P2" draw:layer="layout" svg:width="27.554cm" svg:height="19.049cm" svg:x="-0.038cm" svg:y="0cm">
          <draw:image xlink:href="Pictures/10000000000007800000039CE2A914FB.jpg" xlink:type="simple" xlink:show="embed" xlink:actuate="onLoad" draw:mime-type="image/jpeg">
            <text:p/>
          </draw:image>
        </draw:frame>
        <draw:polygon draw:style-name="gr3" draw:text-style-name="P3" draw:layer="layout" svg:width="3.057cm" svg:height="2.8cm" svg:x="0cm" svg:y="3.28cm" svg:viewBox="0 0 3058 2801" draw:points="0,2801 3058,2801 3058,0 0,0">
          <text:p/>
        </draw:polygon>
        <draw:polygon draw:style-name="gr3" draw:text-style-name="P3" draw:layer="layout" svg:width="3.057cm" svg:height="2.8cm" svg:x="3.057cm" svg:y="3.28cm" svg:viewBox="0 0 3058 2801" draw:points="0,2801 3058,2801 3058,0 0,0">
          <text:p/>
        </draw:polygon>
        <draw:polygon draw:style-name="gr1" draw:text-style-name="P1" draw:layer="layout" svg:width="3.058cm" svg:height="2.8cm" svg:x="6.114cm" svg:y="3.28cm" svg:viewBox="0 0 3059 2801" draw:points="0,2801 3059,2801 3059,0 0,0">
          <text:p/>
        </draw:polygon>
        <draw:polygon draw:style-name="gr1" draw:text-style-name="P1" draw:layer="layout" svg:width="3.057cm" svg:height="2.8cm" svg:x="9.172cm" svg:y="3.28cm" svg:viewBox="0 0 3058 2801" draw:points="0,2801 3058,2801 3058,0 0,0">
          <text:p/>
        </draw:polygon>
        <draw:polygon draw:style-name="gr3" draw:text-style-name="P3" draw:layer="layout" svg:width="3.058cm" svg:height="2.8cm" svg:x="12.229cm" svg:y="3.28cm" svg:viewBox="0 0 3059 2801" draw:points="0,2801 3059,2801 3059,0 0,0">
          <text:p/>
        </draw:polygon>
        <draw:polygon draw:style-name="gr1" draw:text-style-name="P1" draw:layer="layout" svg:width="3.058cm" svg:height="2.8cm" svg:x="15.286cm" svg:y="3.28cm" svg:viewBox="0 0 3059 2801" draw:points="0,2801 3059,2801 3059,0 0,0">
          <text:p/>
        </draw:polygon>
        <draw:polygon draw:style-name="gr3" draw:text-style-name="P3" draw:layer="layout" svg:width="3.057cm" svg:height="2.8cm" svg:x="18.344cm" svg:y="3.28cm" svg:viewBox="0 0 3058 2801" draw:points="0,2801 3058,2801 3058,0 0,0">
          <text:p/>
        </draw:polygon>
        <draw:polygon draw:style-name="gr3" draw:text-style-name="P3" draw:layer="layout" svg:width="3.058cm" svg:height="2.8cm" svg:x="21.401cm" svg:y="3.28cm" svg:viewBox="0 0 3059 2801" draw:points="0,2801 3059,2801 3059,0 0,0">
          <text:p/>
        </draw:polygon>
        <draw:polygon draw:style-name="gr3" draw:text-style-name="P3" draw:layer="layout" svg:width="3.057cm" svg:height="2.8cm" svg:x="24.459cm" svg:y="3.28cm" svg:viewBox="0 0 3058 2801" draw:points="0,2801 3058,2801 3058,0 0,0">
          <text:p/>
        </draw:polygon>
        <draw:polygon draw:style-name="gr3" draw:text-style-name="P3" draw:layer="layout" svg:width="3.057cm" svg:height="2.512cm" svg:x="0cm" svg:y="6.079cm" svg:viewBox="0 0 3058 2513" draw:points="0,2513 3058,2513 3058,0 0,0">
          <text:p/>
        </draw:polygon>
        <draw:polygon draw:style-name="gr3" draw:text-style-name="P3" draw:layer="layout" svg:width="3.057cm" svg:height="2.512cm" svg:x="3.057cm" svg:y="6.079cm" svg:viewBox="0 0 3058 2513" draw:points="0,2513 3058,2513 3058,0 0,0">
          <text:p/>
        </draw:polygon>
        <draw:polygon draw:style-name="gr1" draw:text-style-name="P1" draw:layer="layout" svg:width="3.058cm" svg:height="2.512cm" svg:x="6.114cm" svg:y="6.079cm" svg:viewBox="0 0 3059 2513" draw:points="0,2513 3059,2513 3059,0 0,0">
          <text:p/>
        </draw:polygon>
        <draw:polygon draw:style-name="gr1" draw:text-style-name="P1" draw:layer="layout" svg:width="3.057cm" svg:height="2.512cm" svg:x="9.172cm" svg:y="6.079cm" svg:viewBox="0 0 3058 2513" draw:points="0,2513 3058,2513 3058,0 0,0">
          <text:p/>
        </draw:polygon>
        <draw:polygon draw:style-name="gr3" draw:text-style-name="P3" draw:layer="layout" svg:width="3.058cm" svg:height="2.512cm" svg:x="12.229cm" svg:y="6.079cm" svg:viewBox="0 0 3059 2513" draw:points="0,2513 3059,2513 3059,0 0,0">
          <text:p/>
        </draw:polygon>
        <draw:polygon draw:style-name="gr1" draw:text-style-name="P1" draw:layer="layout" svg:width="3.058cm" svg:height="2.512cm" svg:x="15.286cm" svg:y="6.079cm" svg:viewBox="0 0 3059 2513" draw:points="0,2513 3059,2513 3059,0 0,0">
          <text:p/>
        </draw:polygon>
        <draw:polygon draw:style-name="gr3" draw:text-style-name="P3" draw:layer="layout" svg:width="3.057cm" svg:height="2.512cm" svg:x="18.344cm" svg:y="6.079cm" svg:viewBox="0 0 3058 2513" draw:points="0,2513 3058,2513 3058,0 0,0">
          <text:p/>
        </draw:polygon>
        <draw:polygon draw:style-name="gr3" draw:text-style-name="P3" draw:layer="layout" svg:width="3.058cm" svg:height="2.512cm" svg:x="21.401cm" svg:y="6.079cm" svg:viewBox="0 0 3059 2513" draw:points="0,2513 3059,2513 3059,0 0,0">
          <text:p/>
        </draw:polygon>
        <draw:polygon draw:style-name="gr3" draw:text-style-name="P3" draw:layer="layout" svg:width="3.057cm" svg:height="2.512cm" svg:x="24.459cm" svg:y="6.079cm" svg:viewBox="0 0 3058 2513" draw:points="0,2513 3058,2513 3058,0 0,0">
          <text:p/>
        </draw:polygon>
        <draw:polygon draw:style-name="gr3" draw:text-style-name="P3" draw:layer="layout" svg:width="3.057cm" svg:height="3.265cm" svg:x="0cm" svg:y="8.591cm" svg:viewBox="0 0 3058 3266" draw:points="0,3266 3058,3266 3058,0 0,0">
          <text:p/>
        </draw:polygon>
        <draw:polygon draw:style-name="gr3" draw:text-style-name="P3" draw:layer="layout" svg:width="3.057cm" svg:height="3.265cm" svg:x="3.057cm" svg:y="8.591cm" svg:viewBox="0 0 3058 3266" draw:points="0,3266 3058,3266 3058,0 0,0">
          <text:p/>
        </draw:polygon>
        <draw:polygon draw:style-name="gr1" draw:text-style-name="P1" draw:layer="layout" svg:width="3.058cm" svg:height="3.265cm" svg:x="6.114cm" svg:y="8.591cm" svg:viewBox="0 0 3059 3266" draw:points="0,3266 3059,3266 3059,0 0,0">
          <text:p/>
        </draw:polygon>
        <draw:polygon draw:style-name="gr1" draw:text-style-name="P1" draw:layer="layout" svg:width="3.057cm" svg:height="3.265cm" svg:x="9.172cm" svg:y="8.591cm" svg:viewBox="0 0 3058 3266" draw:points="0,3266 3058,3266 3058,0 0,0">
          <text:p/>
        </draw:polygon>
        <draw:polygon draw:style-name="gr3" draw:text-style-name="P3" draw:layer="layout" svg:width="3.058cm" svg:height="3.265cm" svg:x="12.229cm" svg:y="8.591cm" svg:viewBox="0 0 3059 3266" draw:points="0,3266 3059,3266 3059,0 0,0">
          <text:p/>
        </draw:polygon>
        <draw:polygon draw:style-name="gr1" draw:text-style-name="P1" draw:layer="layout" svg:width="3.058cm" svg:height="3.265cm" svg:x="15.286cm" svg:y="8.591cm" svg:viewBox="0 0 3059 3266" draw:points="0,3266 3059,3266 3059,0 0,0">
          <text:p/>
        </draw:polygon>
        <draw:polygon draw:style-name="gr3" draw:text-style-name="P3" draw:layer="layout" svg:width="3.057cm" svg:height="3.265cm" svg:x="18.344cm" svg:y="8.591cm" svg:viewBox="0 0 3058 3266" draw:points="0,3266 3058,3266 3058,0 0,0">
          <text:p/>
        </draw:polygon>
        <draw:polygon draw:style-name="gr3" draw:text-style-name="P3" draw:layer="layout" svg:width="3.058cm" svg:height="3.265cm" svg:x="21.401cm" svg:y="8.591cm" svg:viewBox="0 0 3059 3266" draw:points="0,3266 3059,3266 3059,0 0,0">
          <text:p/>
        </draw:polygon>
        <draw:polygon draw:style-name="gr3" draw:text-style-name="P3" draw:layer="layout" svg:width="3.057cm" svg:height="3.265cm" svg:x="24.459cm" svg:y="8.591cm" svg:viewBox="0 0 3058 3266" draw:points="0,3266 3058,3266 3058,0 0,0">
          <text:p/>
        </draw:polygon>
        <draw:polygon draw:style-name="gr3" draw:text-style-name="P3" draw:layer="layout" svg:width="3.057cm" svg:height="1.759cm" svg:x="0cm" svg:y="11.856cm" svg:viewBox="0 0 3058 1760" draw:points="0,1760 3058,1760 3058,0 0,0">
          <text:p/>
        </draw:polygon>
        <draw:polygon draw:style-name="gr3" draw:text-style-name="P3" draw:layer="layout" svg:width="3.057cm" svg:height="1.759cm" svg:x="3.057cm" svg:y="11.856cm" svg:viewBox="0 0 3058 1760" draw:points="0,1760 3058,1760 3058,0 0,0">
          <text:p/>
        </draw:polygon>
        <draw:polygon draw:style-name="gr1" draw:text-style-name="P1" draw:layer="layout" svg:width="3.058cm" svg:height="1.759cm" svg:x="6.114cm" svg:y="11.856cm" svg:viewBox="0 0 3059 1760" draw:points="0,1760 3059,1760 3059,0 0,0">
          <text:p/>
        </draw:polygon>
        <draw:polygon draw:style-name="gr1" draw:text-style-name="P1" draw:layer="layout" svg:width="3.057cm" svg:height="1.759cm" svg:x="9.172cm" svg:y="11.856cm" svg:viewBox="0 0 3058 1760" draw:points="0,1760 3058,1760 3058,0 0,0">
          <text:p/>
        </draw:polygon>
        <draw:polygon draw:style-name="gr3" draw:text-style-name="P3" draw:layer="layout" svg:width="3.058cm" svg:height="1.759cm" svg:x="12.229cm" svg:y="11.856cm" svg:viewBox="0 0 3059 1760" draw:points="0,1760 3059,1760 3059,0 0,0">
          <text:p/>
        </draw:polygon>
        <draw:polygon draw:style-name="gr1" draw:text-style-name="P1" draw:layer="layout" svg:width="3.058cm" svg:height="1.759cm" svg:x="15.286cm" svg:y="11.856cm" svg:viewBox="0 0 3059 1760" draw:points="0,1760 3059,1760 3059,0 0,0">
          <text:p/>
        </draw:polygon>
        <draw:polygon draw:style-name="gr3" draw:text-style-name="P3" draw:layer="layout" svg:width="3.057cm" svg:height="1.759cm" svg:x="18.344cm" svg:y="11.856cm" svg:viewBox="0 0 3058 1760" draw:points="0,1760 3058,1760 3058,0 0,0">
          <text:p/>
        </draw:polygon>
        <draw:polygon draw:style-name="gr3" draw:text-style-name="P3" draw:layer="layout" svg:width="3.058cm" svg:height="1.759cm" svg:x="21.401cm" svg:y="11.856cm" svg:viewBox="0 0 3059 1760" draw:points="0,1760 3059,1760 3059,0 0,0">
          <text:p/>
        </draw:polygon>
        <draw:polygon draw:style-name="gr3" draw:text-style-name="P3" draw:layer="layout" svg:width="3.057cm" svg:height="1.759cm" svg:x="24.459cm" svg:y="11.856cm" svg:viewBox="0 0 3058 1760" draw:points="0,1760 3058,1760 3058,0 0,0">
          <text:p/>
        </draw:polygon>
        <draw:polygon draw:style-name="gr3" draw:text-style-name="P3" draw:layer="layout" svg:width="3.057cm" svg:height="3.266cm" svg:x="0cm" svg:y="13.614cm" svg:viewBox="0 0 3058 3267" draw:points="0,3267 3058,3267 3058,0 0,0">
          <text:p/>
        </draw:polygon>
        <draw:polygon draw:style-name="gr3" draw:text-style-name="P3" draw:layer="layout" svg:width="3.057cm" svg:height="3.266cm" svg:x="3.057cm" svg:y="13.614cm" svg:viewBox="0 0 3058 3267" draw:points="0,3267 3058,3267 3058,0 0,0">
          <text:p/>
        </draw:polygon>
        <draw:polygon draw:style-name="gr1" draw:text-style-name="P1" draw:layer="layout" svg:width="3.058cm" svg:height="3.266cm" svg:x="6.114cm" svg:y="13.614cm" svg:viewBox="0 0 3059 3267" draw:points="0,3267 3059,3267 3059,0 0,0">
          <text:p/>
        </draw:polygon>
        <draw:polygon draw:style-name="gr1" draw:text-style-name="P1" draw:layer="layout" svg:width="3.057cm" svg:height="3.266cm" svg:x="9.172cm" svg:y="13.614cm" svg:viewBox="0 0 3058 3267" draw:points="0,3267 3058,3267 3058,0 0,0">
          <text:p/>
        </draw:polygon>
        <draw:polygon draw:style-name="gr3" draw:text-style-name="P3" draw:layer="layout" svg:width="3.058cm" svg:height="3.266cm" svg:x="12.229cm" svg:y="13.614cm" svg:viewBox="0 0 3059 3267" draw:points="0,3267 3059,3267 3059,0 0,0">
          <text:p/>
        </draw:polygon>
        <draw:polygon draw:style-name="gr1" draw:text-style-name="P1" draw:layer="layout" svg:width="3.058cm" svg:height="3.266cm" svg:x="15.286cm" svg:y="13.614cm" svg:viewBox="0 0 3059 3267" draw:points="0,3267 3059,3267 3059,0 0,0">
          <text:p/>
        </draw:polygon>
        <draw:polygon draw:style-name="gr3" draw:text-style-name="P3" draw:layer="layout" svg:width="3.057cm" svg:height="3.266cm" svg:x="18.344cm" svg:y="13.614cm" svg:viewBox="0 0 3058 3267" draw:points="0,3267 3058,3267 3058,0 0,0">
          <text:p/>
        </draw:polygon>
        <draw:polygon draw:style-name="gr3" draw:text-style-name="P3" draw:layer="layout" svg:width="3.058cm" svg:height="3.266cm" svg:x="21.401cm" svg:y="13.614cm" svg:viewBox="0 0 3059 3267" draw:points="0,3267 3059,3267 3059,0 0,0">
          <text:p/>
        </draw:polygon>
        <draw:polygon draw:style-name="gr3" draw:text-style-name="P3" draw:layer="layout" svg:width="3.057cm" svg:height="3.266cm" svg:x="24.459cm" svg:y="13.614cm" svg:viewBox="0 0 3058 3267" draw:points="0,3267 3058,3267 3058,0 0,0">
          <text:p/>
        </draw:polygon>
        <draw:line draw:style-name="gr4" draw:text-style-name="P2" draw:layer="layout" svg:x1="3.057cm" svg:y1="3.262cm" svg:x2="3.057cm" svg:y2="16.897cm">
          <text:p/>
        </draw:line>
        <draw:line draw:style-name="gr4" draw:text-style-name="P2" draw:layer="layout" svg:x1="6.114cm" svg:y1="3.262cm" svg:x2="6.114cm" svg:y2="16.897cm">
          <text:p/>
        </draw:line>
        <draw:line draw:style-name="gr4" draw:text-style-name="P2" draw:layer="layout" svg:x1="9.172cm" svg:y1="3.262cm" svg:x2="9.172cm" svg:y2="16.897cm">
          <text:p/>
        </draw:line>
        <draw:line draw:style-name="gr4" draw:text-style-name="P2" draw:layer="layout" svg:x1="12.229cm" svg:y1="3.262cm" svg:x2="12.229cm" svg:y2="16.897cm">
          <text:p/>
        </draw:line>
        <draw:line draw:style-name="gr4" draw:text-style-name="P2" draw:layer="layout" svg:x1="15.286cm" svg:y1="3.262cm" svg:x2="15.286cm" svg:y2="16.897cm">
          <text:p/>
        </draw:line>
        <draw:line draw:style-name="gr4" draw:text-style-name="P2" draw:layer="layout" svg:x1="18.344cm" svg:y1="3.262cm" svg:x2="18.344cm" svg:y2="16.897cm">
          <text:p/>
        </draw:line>
        <draw:line draw:style-name="gr4" draw:text-style-name="P2" draw:layer="layout" svg:x1="21.401cm" svg:y1="3.262cm" svg:x2="21.401cm" svg:y2="16.897cm">
          <text:p/>
        </draw:line>
        <draw:line draw:style-name="gr4" draw:text-style-name="P2" draw:layer="layout" svg:x1="24.459cm" svg:y1="3.262cm" svg:x2="24.459cm" svg:y2="16.897cm">
          <text:p/>
        </draw:line>
        <draw:line draw:style-name="gr4" draw:text-style-name="P2" draw:layer="layout" svg:x1="-0.018cm" svg:y1="6.08cm" svg:x2="27.534cm" svg:y2="6.08cm">
          <text:p/>
        </draw:line>
        <draw:line draw:style-name="gr4" draw:text-style-name="P2" draw:layer="layout" svg:x1="-0.018cm" svg:y1="8.591cm" svg:x2="27.534cm" svg:y2="8.591cm">
          <text:p/>
        </draw:line>
        <draw:line draw:style-name="gr4" draw:text-style-name="P2" draw:layer="layout" svg:x1="-0.018cm" svg:y1="11.856cm" svg:x2="27.534cm" svg:y2="11.856cm">
          <text:p/>
        </draw:line>
        <draw:line draw:style-name="gr4" draw:text-style-name="P2" draw:layer="layout" svg:x1="-0.018cm" svg:y1="13.615cm" svg:x2="27.534cm" svg:y2="13.615cm">
          <text:p/>
        </draw:line>
        <draw:line draw:style-name="gr4" draw:text-style-name="P2" draw:layer="layout" svg:x1="0cm" svg:y1="3.262cm" svg:x2="0cm" svg:y2="16.897cm">
          <text:p/>
        </draw:line>
        <draw:line draw:style-name="gr4" draw:text-style-name="P2" draw:layer="layout" svg:x1="27.516cm" svg:y1="3.262cm" svg:x2="27.516cm" svg:y2="16.897cm">
          <text:p/>
        </draw:line>
        <draw:line draw:style-name="gr4" draw:text-style-name="P2" draw:layer="layout" svg:x1="-0.018cm" svg:y1="3.28cm" svg:x2="27.534cm" svg:y2="3.28cm">
          <text:p/>
        </draw:line>
        <draw:line draw:style-name="gr4" draw:text-style-name="P2" draw:layer="layout" svg:x1="-0.018cm" svg:y1="16.88cm" svg:x2="27.534cm" svg:y2="16.88cm">
          <text:p/>
        </draw:line>
        <draw:frame draw:style-name="gr18" draw:text-style-name="P11" draw:layer="layout" svg:width="2.35cm" svg:height="0.645cm" svg:x="0.6cm" svg:y="5.3cm">
          <draw:text-box>
            <text:p text:style-name="P4"><text:span text:style-name="T3"><text:s text:c="2"/>MAI</text:span></text:p>
          </draw:text-box>
        </draw:frame>
        <draw:frame draw:style-name="gr19" draw:text-style-name="P11" draw:layer="layout" svg:width="1.305cm" svg:height="0.645cm" svg:x="3.7cm" svg:y="5.3cm">
          <draw:text-box>
            <text:p text:style-name="P4"><text:span text:style-name="T3"><text:s text:c="2"/>MAI</text:span></text:p>
          </draw:text-box>
        </draw:frame>
        <draw:frame draw:style-name="gr20" draw:text-style-name="P8" draw:layer="layout" svg:width="0.961cm" svg:height="0.645cm" svg:x="7.226cm" svg:y="5.3cm">
          <draw:text-box>
            <text:p text:style-name="P4"><text:span text:style-name="T3">MAI</text:span></text:p>
          </draw:text-box>
        </draw:frame>
        <draw:frame draw:style-name="gr20" draw:text-style-name="P8" draw:layer="layout" svg:width="0.961cm" svg:height="0.645cm" svg:x="10.283cm" svg:y="5.3cm">
          <draw:text-box>
            <text:p text:style-name="P4"><text:span text:style-name="T3">MAI</text:span></text:p>
          </draw:text-box>
        </draw:frame>
        <draw:frame draw:style-name="gr20" draw:text-style-name="P8" draw:layer="layout" svg:width="0.961cm" svg:height="0.645cm" svg:x="13.342cm" svg:y="5.3cm">
          <draw:text-box>
            <text:p text:style-name="P4"><text:span text:style-name="T3">MAI</text:span></text:p>
          </draw:text-box>
        </draw:frame>
        <draw:frame draw:style-name="gr20" draw:text-style-name="P8" draw:layer="layout" svg:width="0.961cm" svg:height="0.645cm" svg:x="16.4cm" svg:y="5.3cm">
          <draw:text-box>
            <text:p text:style-name="P4"><text:span text:style-name="T3">MAI</text:span></text:p>
          </draw:text-box>
        </draw:frame>
        <draw:frame draw:style-name="gr20" draw:text-style-name="P8" draw:layer="layout" svg:width="0.961cm" svg:height="0.645cm" svg:x="19.457cm" svg:y="5.3cm">
          <draw:text-box>
            <text:p text:style-name="P4"><text:span text:style-name="T3">MAI</text:span></text:p>
          </draw:text-box>
        </draw:frame>
        <draw:frame draw:style-name="gr20" draw:text-style-name="P8" draw:layer="layout" svg:width="0.961cm" svg:height="0.645cm" svg:x="22.2cm" svg:y="5.3cm">
          <draw:text-box>
            <text:p text:style-name="P4"><text:span text:style-name="T3">MAI</text:span></text:p>
          </draw:text-box>
        </draw:frame>
        <draw:frame draw:style-name="gr2" draw:text-style-name="P2" draw:layer="layout" svg:width="2.146cm" svg:height="2.2cm" svg:x="0.5cm" svg:y="6.23cm">
          <draw:image xlink:href="Pictures/10000001000000A9000000AD3C2794E0.png" xlink:type="simple" xlink:show="embed" xlink:actuate="onLoad" draw:mime-type="image/png">
            <text:p/>
          </draw:image>
        </draw:frame>
        <draw:frame draw:style-name="gr2" draw:text-style-name="P2" draw:layer="layout" svg:width="2.146cm" svg:height="2.2cm" svg:x="3.56cm" svg:y="6.23cm">
          <draw:image xlink:href="Pictures/10000001000000A9000000AD3C2794E0.png" xlink:type="simple" xlink:show="embed" xlink:actuate="onLoad" draw:mime-type="image/png">
            <text:p/>
          </draw:image>
        </draw:frame>
        <draw:frame draw:style-name="gr2" draw:text-style-name="P2" draw:layer="layout" svg:width="2.146cm" svg:height="2.2cm" svg:x="12.666cm" svg:y="6.23cm">
          <draw:image xlink:href="Pictures/10000001000000A9000000AD3C2794E0.png" xlink:type="simple" xlink:show="embed" xlink:actuate="onLoad" draw:mime-type="image/png">
            <text:p/>
          </draw:image>
        </draw:frame>
        <draw:frame draw:style-name="gr2" draw:text-style-name="P2" draw:layer="layout" svg:width="2.146cm" svg:height="2.2cm" svg:x="24.98cm" svg:y="6.23cm">
          <draw:image xlink:href="Pictures/10000001000000A9000000AD3C2794E0.png" xlink:type="simple" xlink:show="embed" xlink:actuate="onLoad" draw:mime-type="image/png">
            <text:p/>
          </draw:image>
        </draw:frame>
        <draw:frame draw:style-name="gr2" draw:text-style-name="P2" draw:layer="layout" svg:width="2.645cm" svg:height="1.786cm" svg:x="6.35cm" svg:y="6.5cm">
          <draw:image xlink:href="Pictures/10000001000000E50000009B950D7B67.png" xlink:type="simple" xlink:show="embed" xlink:actuate="onLoad" draw:mime-type="image/png">
            <text:p/>
          </draw:image>
        </draw:frame>
        <draw:frame draw:style-name="gr2" draw:text-style-name="P2" draw:layer="layout" svg:width="2.645cm" svg:height="1.786cm" svg:x="9.41cm" svg:y="6.5cm">
          <draw:image xlink:href="Pictures/10000001000000E50000009B950D7B67.png" xlink:type="simple" xlink:show="embed" xlink:actuate="onLoad" draw:mime-type="image/png">
            <text:p/>
          </draw:image>
        </draw:frame>
        <draw:frame draw:style-name="gr2" draw:text-style-name="P2" draw:layer="layout" svg:width="2.146cm" svg:height="2.2cm" svg:x="21.92cm" svg:y="6.23cm">
          <draw:image xlink:href="Pictures/10000001000000A9000000AD3C2794E0.png" xlink:type="simple" xlink:show="embed" xlink:actuate="onLoad" draw:mime-type="image/png">
            <text:p/>
          </draw:image>
        </draw:frame>
        <draw:frame draw:style-name="gr2" draw:text-style-name="P2" draw:layer="layout" svg:width="2.034cm" svg:height="2.034cm" svg:x="0.448cm" svg:y="11.58cm">
          <draw:image xlink:href="Pictures/10000001000000A0000000A08DFD1762.png" xlink:type="simple" xlink:show="embed" xlink:actuate="onLoad" draw:mime-type="image/png">
            <text:p/>
          </draw:image>
        </draw:frame>
        <draw:frame draw:style-name="gr2" draw:text-style-name="P2" draw:layer="layout" svg:width="2.034cm" svg:height="2.034cm" svg:x="3.63cm" svg:y="11.58cm">
          <draw:image xlink:href="Pictures/10000001000000A0000000A08DFD1762.png" xlink:type="simple" xlink:show="embed" xlink:actuate="onLoad" draw:mime-type="image/png">
            <text:p/>
          </draw:image>
        </draw:frame>
        <draw:frame draw:style-name="gr2" draw:text-style-name="P2" draw:layer="layout" svg:width="2.034cm" svg:height="2.034cm" svg:x="6.541cm" svg:y="11.629cm">
          <draw:image xlink:href="Pictures/10000001000000A0000000A08DFD1762.png" xlink:type="simple" xlink:show="embed" xlink:actuate="onLoad" draw:mime-type="image/png">
            <text:p/>
          </draw:image>
        </draw:frame>
        <draw:frame draw:style-name="gr2" draw:text-style-name="P2" draw:layer="layout" svg:width="2.034cm" svg:height="2.034cm" svg:x="9.698cm" svg:y="11.629cm">
          <draw:image xlink:href="Pictures/10000001000000A0000000A08DFD1762.png" xlink:type="simple" xlink:show="embed" xlink:actuate="onLoad" draw:mime-type="image/png">
            <text:p/>
          </draw:image>
        </draw:frame>
        <draw:frame draw:style-name="gr2" draw:text-style-name="P2" draw:layer="layout" svg:width="2.034cm" svg:height="2.034cm" svg:x="12.858cm" svg:y="11.629cm">
          <draw:image xlink:href="Pictures/10000001000000A0000000A08DFD1762.png" xlink:type="simple" xlink:show="embed" xlink:actuate="onLoad" draw:mime-type="image/png">
            <text:p/>
          </draw:image>
        </draw:frame>
        <draw:frame draw:style-name="gr2" draw:text-style-name="P2" draw:layer="layout" svg:width="2.034cm" svg:height="2.034cm" svg:x="15.699cm" svg:y="11.629cm">
          <draw:image xlink:href="Pictures/10000001000000A0000000A08DFD1762.png" xlink:type="simple" xlink:show="embed" xlink:actuate="onLoad" draw:mime-type="image/png">
            <text:p/>
          </draw:image>
        </draw:frame>
        <draw:frame draw:style-name="gr2" draw:text-style-name="P2" draw:layer="layout" svg:width="2.034cm" svg:height="2.034cm" svg:x="18.767cm" svg:y="11.629cm">
          <draw:image xlink:href="Pictures/10000001000000A0000000A08DFD1762.png" xlink:type="simple" xlink:show="embed" xlink:actuate="onLoad" draw:mime-type="image/png">
            <text:p/>
          </draw:image>
        </draw:frame>
        <draw:frame draw:style-name="gr2" draw:text-style-name="P2" draw:layer="layout" svg:width="2.034cm" svg:height="2.034cm" svg:x="21.836cm" svg:y="11.629cm">
          <draw:image xlink:href="Pictures/10000001000000A0000000A08DFD1762.png" xlink:type="simple" xlink:show="embed" xlink:actuate="onLoad" draw:mime-type="image/png">
            <text:p/>
          </draw:image>
        </draw:frame>
        <draw:frame draw:style-name="gr2" draw:text-style-name="P2" draw:layer="layout" svg:width="2.034cm" svg:height="2.034cm" svg:x="25.092cm" svg:y="11.629cm">
          <draw:image xlink:href="Pictures/10000001000000A0000000A08DFD1762.png" xlink:type="simple" xlink:show="embed" xlink:actuate="onLoad" draw:mime-type="image/png">
            <text:p/>
          </draw:image>
        </draw:frame>
        <draw:frame draw:style-name="gr2" draw:text-style-name="P2" draw:layer="layout" svg:width="2.645cm" svg:height="1.786cm" svg:x="15.455cm" svg:y="6.5cm">
          <draw:image xlink:href="Pictures/10000001000000E50000009B950D7B67.png" xlink:type="simple" xlink:show="embed" xlink:actuate="onLoad" draw:mime-type="image/png">
            <text:p/>
          </draw:image>
        </draw:frame>
        <draw:frame draw:style-name="gr2" draw:text-style-name="P2" draw:layer="layout" svg:width="2.146cm" svg:height="2.2cm" svg:x="18.8cm" svg:y="6.2cm">
          <draw:image xlink:href="Pictures/10000001000000A9000000AD3C2794E0.png" xlink:type="simple" xlink:show="embed" xlink:actuate="onLoad" draw:mime-type="image/png">
            <text:p/>
          </draw:image>
        </draw:frame>
        <draw:frame draw:style-name="gr20" draw:text-style-name="P8" draw:layer="layout" svg:width="0.961cm" svg:height="0.645cm" svg:x="25.574cm" svg:y="5.3cm">
          <draw:text-box>
            <text:p text:style-name="P4"><text:span text:style-name="T3">MAI</text:span></text:p>
          </draw:text-box>
        </draw:frame>
        <draw:frame draw:style-name="gr2" draw:text-style-name="P2" draw:layer="layout" svg:width="2.3cm" svg:height="3.141cm" svg:x="6.5cm" svg:y="0.059cm">
          <draw:image xlink:href="Pictures/100000000000013B000001ACFBCD93AC.jpg" xlink:type="simple" xlink:show="embed" xlink:actuate="onLoad" draw:mime-type="image/jpeg">
            <text:p/>
          </draw:image>
        </draw:frame>
        <draw:frame draw:style-name="gr21" draw:text-style-name="P12" draw:layer="layout" svg:width="4.1cm" svg:height="0.979cm" svg:x="8.9cm" svg:y="0.121cm">
          <draw:text-box>
            <text:p><text:span text:style-name="T6">du <text:s/>lilas</text:span></text:p>
          </draw:text-box>
        </draw:frame>
        <draw:frame draw:style-name="gr5" draw:text-style-name="P5" draw:layer="layout" svg:width="1.776cm" svg:height="1.144cm" svg:x="13.2cm" svg:y="4.202cm">
          <draw:text-box>
            <text:p text:style-name="P4"><text:span text:style-name="T1"><text:s/>6</text:span></text:p>
          </draw:text-box>
        </draw:frame>
        <draw:frame draw:style-name="gr6" draw:text-style-name="P6" draw:layer="layout" svg:width="1.295cm" svg:height="1.144cm" svg:x="16.3cm" svg:y="4.202cm">
          <draw:text-box>
            <text:p><text:span text:style-name="T1"><text:s/>7</text:span></text:p>
          </draw:text-box>
        </draw:frame>
        <draw:frame draw:style-name="gr7" draw:text-style-name="P6" draw:layer="layout" svg:width="1.65cm" svg:height="1.144cm" svg:x="19.4cm" svg:y="4.202cm">
          <draw:text-box>
            <text:p><text:span text:style-name="T1"><text:s/>8</text:span></text:p>
          </draw:text-box>
        </draw:frame>
        <draw:frame draw:style-name="gr5" draw:text-style-name="P5" draw:layer="layout" svg:width="1.9cm" svg:height="1.144cm" svg:x="22.2cm" svg:y="4.202cm">
          <draw:text-box>
            <text:p text:style-name="P4"><text:span text:style-name="T1"><text:s/>9</text:span></text:p>
          </draw:text-box>
        </draw:frame>
        <draw:frame draw:style-name="gr5" draw:text-style-name="P5" draw:layer="layout" svg:width="1.468cm" svg:height="1.144cm" svg:x="25.3cm" svg:y="4.202cm">
          <draw:text-box>
            <text:p text:style-name="P4"><text:span text:style-name="T1"><text:s/>10</text:span></text:p>
          </draw:text-box>
        </draw:frame>
        <draw:frame draw:style-name="gr8" draw:text-style-name="P7" draw:layer="layout" svg:width="2.064cm" svg:height="0.746cm" svg:x="6.6cm" svg:y="3.601cm">
          <draw:text-box>
            <text:p text:style-name="P4"><text:span text:style-name="T3"><text:s text:c="2"/>LUNDI </text:span></text:p>
          </draw:text-box>
        </draw:frame>
        <draw:frame draw:style-name="gr9" draw:text-style-name="P7" draw:layer="layout" svg:width="2.8cm" svg:height="0.646cm" svg:x="9.4cm" svg:y="3.601cm">
          <draw:text-box>
            <text:p text:style-name="P4"><text:span text:style-name="T3"><text:s text:c="3"/>MARDI</text:span></text:p>
          </draw:text-box>
        </draw:frame>
        <draw:frame draw:style-name="gr10" draw:text-style-name="P8" draw:layer="layout" svg:width="2.579cm" svg:height="0.645cm" svg:x="12.512cm" svg:y="3.601cm">
          <draw:text-box>
            <text:p><text:span text:style-name="T3">MERCREDI</text:span><text:span text:style-name="T4"> </text:span></text:p>
          </draw:text-box>
        </draw:frame>
        <draw:frame draw:style-name="gr11" draw:text-style-name="P8" draw:layer="layout" svg:width="2.116cm" svg:height="0.645cm" svg:x="15.812cm" svg:y="3.601cm">
          <draw:text-box>
            <text:p><text:span text:style-name="T3">JEUDI</text:span><text:span text:style-name="T4"> </text:span></text:p>
          </draw:text-box>
        </draw:frame>
        <draw:frame draw:style-name="gr9" draw:text-style-name="P7" draw:layer="layout" svg:width="2.7cm" svg:height="0.646cm" svg:x="18.612cm" svg:y="3.601cm">
          <draw:text-box>
            <text:p text:style-name="P4"><text:span text:style-name="T3">VENDREDI </text:span></text:p>
          </draw:text-box>
        </draw:frame>
        <draw:frame draw:style-name="gr5" draw:text-style-name="P5" draw:layer="layout" svg:width="1.409cm" svg:height="1.144cm" svg:x="1.091cm" svg:y="4.201cm">
          <draw:text-box>
            <text:p text:style-name="P4"><text:span text:style-name="T1">2</text:span></text:p>
          </draw:text-box>
        </draw:frame>
        <draw:frame draw:style-name="gr22" draw:text-style-name="P9" draw:layer="layout" svg:width="0.895cm" svg:height="1.144cm" svg:x="4.151cm" svg:y="4.201cm">
          <draw:text-box>
            <text:p><text:span text:style-name="T1">3</text:span></text:p>
          </draw:text-box>
        </draw:frame>
        <draw:frame draw:style-name="gr22" draw:text-style-name="P9" draw:layer="layout" svg:width="0.895cm" svg:height="1.144cm" svg:x="7.201cm" svg:y="4.201cm">
          <draw:text-box>
            <text:p><text:span text:style-name="T1"><text:s/>4</text:span></text:p>
          </draw:text-box>
        </draw:frame>
        <draw:frame draw:style-name="gr22" draw:text-style-name="P9" draw:layer="layout" svg:width="0.895cm" svg:height="1.144cm" svg:x="10.258cm" svg:y="4.201cm">
          <draw:text-box>
            <text:p><text:span text:style-name="T1"><text:s/>5</text:span></text:p>
          </draw:text-box>
        </draw:frame>
        <draw:frame draw:style-name="gr8" draw:text-style-name="P7" draw:layer="layout" svg:width="2.064cm" svg:height="0.746cm" svg:x="0.5cm" svg:y="3.601cm">
          <draw:text-box>
            <text:p text:style-name="P4"><text:span text:style-name="T3">SAMEDI </text:span></text:p>
          </draw:text-box>
        </draw:frame>
        <draw:frame draw:style-name="gr9" draw:text-style-name="P7" draw:layer="layout" svg:width="2.8cm" svg:height="0.646cm" svg:x="3.3cm" svg:y="3.601cm">
          <draw:text-box>
            <text:p text:style-name="P4"><text:span text:style-name="T3">DIMANCHE</text:span></text:p>
          </draw:text-box>
        </draw:frame>
        <draw:frame draw:style-name="gr8" draw:text-style-name="P7" draw:layer="layout" svg:width="2.064cm" svg:height="0.746cm" svg:x="21.9cm" svg:y="3.6cm">
          <draw:text-box>
            <text:p text:style-name="P4"><text:span text:style-name="T3">SAMEDI </text:span></text:p>
          </draw:text-box>
        </draw:frame>
        <draw:frame draw:style-name="gr9" draw:text-style-name="P7" draw:layer="layout" svg:width="2.8cm" svg:height="0.646cm" svg:x="24.7cm" svg:y="3.6cm">
          <draw:text-box>
            <text:p text:style-name="P4"><text:span text:style-name="T3">DIMANCHE</text:span></text:p>
          </draw:text-box>
        </draw:frame>
        <draw:frame draw:style-name="gr23" draw:text-style-name="P13" draw:layer="layout" svg:width="2.9cm" svg:height="3.2cm" svg:x="18.404cm" svg:y="8.5cm">
          <draw:image xlink:href="Pictures/10000001000000CB000000BFE9734343.png" xlink:type="simple" xlink:show="embed" xlink:actuate="onLoad" draw:mime-type="image/png">
            <text:p/>
          </draw:image>
        </draw:frame>
      </draw:page>
      <draw:page draw:name="page3" draw:style-name="dp1" draw:master-page-name="master-page3">
        <draw:polygon draw:style-name="gr1" draw:text-style-name="P1" draw:layer="layout" svg:width="27.516cm" svg:height="19.05cm" svg:x="0cm" svg:y="-0.001cm" svg:viewBox="0 0 27517 19051" draw:points="0,19051 27517,19051 27517,0 0,0">
          <text:p/>
        </draw:polygon>
        <draw:frame draw:style-name="gr2" draw:text-style-name="P2" draw:layer="layout" svg:width="27.554cm" svg:height="19.049cm" svg:x="-0.038cm" svg:y="0cm">
          <draw:image xlink:href="Pictures/10000000000007800000039CE2A914FB.jpg" xlink:type="simple" xlink:show="embed" xlink:actuate="onLoad" draw:mime-type="image/jpeg">
            <text:p/>
          </draw:image>
        </draw:frame>
        <draw:polygon draw:style-name="gr1" draw:text-style-name="P1" draw:layer="layout" svg:width="3.057cm" svg:height="2.8cm" svg:x="0cm" svg:y="3.28cm" svg:viewBox="0 0 3058 2801" draw:points="0,2801 3058,2801 3058,0 0,0">
          <text:p/>
        </draw:polygon>
        <draw:polygon draw:style-name="gr1" draw:text-style-name="P1" draw:layer="layout" svg:width="3.057cm" svg:height="2.8cm" svg:x="3.057cm" svg:y="3.28cm" svg:viewBox="0 0 3058 2801" draw:points="0,2801 3058,2801 3058,0 0,0">
          <text:p/>
        </draw:polygon>
        <draw:polygon draw:style-name="gr3" draw:text-style-name="P3" draw:layer="layout" svg:width="3.058cm" svg:height="2.8cm" svg:x="6.114cm" svg:y="3.28cm" svg:viewBox="0 0 3059 2801" draw:points="0,2801 3059,2801 3059,0 0,0">
          <text:p/>
        </draw:polygon>
        <draw:polygon draw:style-name="gr3" draw:text-style-name="P3" draw:layer="layout" svg:width="3.057cm" svg:height="2.8cm" svg:x="9.172cm" svg:y="3.28cm" svg:viewBox="0 0 3058 2801" draw:points="0,2801 3058,2801 3058,0 0,0">
          <text:p/>
        </draw:polygon>
        <draw:polygon draw:style-name="gr3" draw:text-style-name="P3" draw:layer="layout" svg:width="3.058cm" svg:height="2.8cm" svg:x="12.229cm" svg:y="3.28cm" svg:viewBox="0 0 3059 2801" draw:points="0,2801 3059,2801 3059,0 0,0">
          <text:p/>
        </draw:polygon>
        <draw:polygon draw:style-name="gr3" draw:text-style-name="P3" draw:layer="layout" svg:width="3.058cm" svg:height="2.8cm" svg:x="15.286cm" svg:y="3.28cm" svg:viewBox="0 0 3059 2801" draw:points="0,2801 3059,2801 3059,0 0,0">
          <text:p/>
        </draw:polygon>
        <draw:polygon draw:style-name="gr3" draw:text-style-name="P3" draw:layer="layout" svg:width="3.057cm" svg:height="2.8cm" svg:x="18.344cm" svg:y="3.28cm" svg:viewBox="0 0 3058 2801" draw:points="0,2801 3058,2801 3058,0 0,0">
          <text:p/>
        </draw:polygon>
        <draw:polygon draw:style-name="gr1" draw:text-style-name="P1" draw:layer="layout" svg:width="3.058cm" svg:height="2.8cm" svg:x="21.401cm" svg:y="3.28cm" svg:viewBox="0 0 3059 2801" draw:points="0,2801 3059,2801 3059,0 0,0">
          <text:p/>
        </draw:polygon>
        <draw:polygon draw:style-name="gr1" draw:text-style-name="P1" draw:layer="layout" svg:width="3.057cm" svg:height="2.8cm" svg:x="24.459cm" svg:y="3.28cm" svg:viewBox="0 0 3058 2801" draw:points="0,2801 3058,2801 3058,0 0,0">
          <text:p/>
        </draw:polygon>
        <draw:polygon draw:style-name="gr1" draw:text-style-name="P1" draw:layer="layout" svg:width="3.057cm" svg:height="2.512cm" svg:x="0cm" svg:y="6.079cm" svg:viewBox="0 0 3058 2513" draw:points="0,2513 3058,2513 3058,0 0,0">
          <text:p/>
        </draw:polygon>
        <draw:polygon draw:style-name="gr1" draw:text-style-name="P1" draw:layer="layout" svg:width="3.057cm" svg:height="2.512cm" svg:x="3.057cm" svg:y="6.079cm" svg:viewBox="0 0 3058 2513" draw:points="0,2513 3058,2513 3058,0 0,0">
          <text:p/>
        </draw:polygon>
        <draw:polygon draw:style-name="gr3" draw:text-style-name="P3" draw:layer="layout" svg:width="3.058cm" svg:height="2.512cm" svg:x="6.114cm" svg:y="6.079cm" svg:viewBox="0 0 3059 2513" draw:points="0,2513 3059,2513 3059,0 0,0">
          <text:p/>
        </draw:polygon>
        <draw:polygon draw:style-name="gr3" draw:text-style-name="P3" draw:layer="layout" svg:width="3.057cm" svg:height="2.512cm" svg:x="9.172cm" svg:y="6.079cm" svg:viewBox="0 0 3058 2513" draw:points="0,2513 3058,2513 3058,0 0,0">
          <text:p/>
        </draw:polygon>
        <draw:polygon draw:style-name="gr3" draw:text-style-name="P3" draw:layer="layout" svg:width="3.058cm" svg:height="2.512cm" svg:x="12.229cm" svg:y="6.079cm" svg:viewBox="0 0 3059 2513" draw:points="0,2513 3059,2513 3059,0 0,0">
          <text:p/>
        </draw:polygon>
        <draw:polygon draw:style-name="gr3" draw:text-style-name="P3" draw:layer="layout" svg:width="3.058cm" svg:height="2.512cm" svg:x="15.286cm" svg:y="6.079cm" svg:viewBox="0 0 3059 2513" draw:points="0,2513 3059,2513 3059,0 0,0">
          <text:p/>
        </draw:polygon>
        <draw:polygon draw:style-name="gr3" draw:text-style-name="P3" draw:layer="layout" svg:width="3.057cm" svg:height="2.512cm" svg:x="18.344cm" svg:y="6.079cm" svg:viewBox="0 0 3058 2513" draw:points="0,2513 3058,2513 3058,0 0,0">
          <text:p/>
        </draw:polygon>
        <draw:polygon draw:style-name="gr1" draw:text-style-name="P1" draw:layer="layout" svg:width="3.058cm" svg:height="2.512cm" svg:x="21.401cm" svg:y="6.079cm" svg:viewBox="0 0 3059 2513" draw:points="0,2513 3059,2513 3059,0 0,0">
          <text:p/>
        </draw:polygon>
        <draw:polygon draw:style-name="gr1" draw:text-style-name="P1" draw:layer="layout" svg:width="3.057cm" svg:height="2.512cm" svg:x="24.459cm" svg:y="6.079cm" svg:viewBox="0 0 3058 2513" draw:points="0,2513 3058,2513 3058,0 0,0">
          <text:p/>
        </draw:polygon>
        <draw:polygon draw:style-name="gr1" draw:text-style-name="P1" draw:layer="layout" svg:width="3.057cm" svg:height="3.265cm" svg:x="0cm" svg:y="8.591cm" svg:viewBox="0 0 3058 3266" draw:points="0,3266 3058,3266 3058,0 0,0">
          <text:p/>
        </draw:polygon>
        <draw:polygon draw:style-name="gr1" draw:text-style-name="P1" draw:layer="layout" svg:width="3.057cm" svg:height="3.265cm" svg:x="3.057cm" svg:y="8.591cm" svg:viewBox="0 0 3058 3266" draw:points="0,3266 3058,3266 3058,0 0,0">
          <text:p/>
        </draw:polygon>
        <draw:polygon draw:style-name="gr3" draw:text-style-name="P3" draw:layer="layout" svg:width="3.058cm" svg:height="3.265cm" svg:x="6.114cm" svg:y="8.591cm" svg:viewBox="0 0 3059 3266" draw:points="0,3266 3059,3266 3059,0 0,0">
          <text:p/>
        </draw:polygon>
        <draw:polygon draw:style-name="gr3" draw:text-style-name="P3" draw:layer="layout" svg:width="3.057cm" svg:height="3.265cm" svg:x="9.172cm" svg:y="8.591cm" svg:viewBox="0 0 3058 3266" draw:points="0,3266 3058,3266 3058,0 0,0">
          <text:p/>
        </draw:polygon>
        <draw:polygon draw:style-name="gr3" draw:text-style-name="P3" draw:layer="layout" svg:width="3.058cm" svg:height="3.265cm" svg:x="12.229cm" svg:y="8.591cm" svg:viewBox="0 0 3059 3266" draw:points="0,3266 3059,3266 3059,0 0,0">
          <text:p/>
        </draw:polygon>
        <draw:polygon draw:style-name="gr3" draw:text-style-name="P3" draw:layer="layout" svg:width="3.058cm" svg:height="3.265cm" svg:x="15.286cm" svg:y="8.591cm" svg:viewBox="0 0 3059 3266" draw:points="0,3266 3059,3266 3059,0 0,0">
          <text:p/>
        </draw:polygon>
        <draw:polygon draw:style-name="gr3" draw:text-style-name="P3" draw:layer="layout" svg:width="3.057cm" svg:height="3.265cm" svg:x="18.344cm" svg:y="8.591cm" svg:viewBox="0 0 3058 3266" draw:points="0,3266 3058,3266 3058,0 0,0">
          <text:p/>
        </draw:polygon>
        <draw:polygon draw:style-name="gr1" draw:text-style-name="P1" draw:layer="layout" svg:width="3.058cm" svg:height="3.265cm" svg:x="21.401cm" svg:y="8.591cm" svg:viewBox="0 0 3059 3266" draw:points="0,3266 3059,3266 3059,0 0,0">
          <text:p/>
        </draw:polygon>
        <draw:polygon draw:style-name="gr1" draw:text-style-name="P1" draw:layer="layout" svg:width="3.057cm" svg:height="3.265cm" svg:x="24.459cm" svg:y="8.591cm" svg:viewBox="0 0 3058 3266" draw:points="0,3266 3058,3266 3058,0 0,0">
          <text:p/>
        </draw:polygon>
        <draw:polygon draw:style-name="gr1" draw:text-style-name="P1" draw:layer="layout" svg:width="3.057cm" svg:height="1.759cm" svg:x="0cm" svg:y="11.856cm" svg:viewBox="0 0 3058 1760" draw:points="0,1760 3058,1760 3058,0 0,0">
          <text:p/>
        </draw:polygon>
        <draw:polygon draw:style-name="gr1" draw:text-style-name="P1" draw:layer="layout" svg:width="3.057cm" svg:height="1.759cm" svg:x="3.057cm" svg:y="11.856cm" svg:viewBox="0 0 3058 1760" draw:points="0,1760 3058,1760 3058,0 0,0">
          <text:p/>
        </draw:polygon>
        <draw:polygon draw:style-name="gr3" draw:text-style-name="P3" draw:layer="layout" svg:width="3.058cm" svg:height="1.759cm" svg:x="6.114cm" svg:y="11.856cm" svg:viewBox="0 0 3059 1760" draw:points="0,1760 3059,1760 3059,0 0,0">
          <text:p/>
        </draw:polygon>
        <draw:polygon draw:style-name="gr3" draw:text-style-name="P3" draw:layer="layout" svg:width="3.057cm" svg:height="1.759cm" svg:x="9.172cm" svg:y="11.856cm" svg:viewBox="0 0 3058 1760" draw:points="0,1760 3058,1760 3058,0 0,0">
          <text:p/>
        </draw:polygon>
        <draw:polygon draw:style-name="gr3" draw:text-style-name="P3" draw:layer="layout" svg:width="3.058cm" svg:height="1.759cm" svg:x="12.229cm" svg:y="11.856cm" svg:viewBox="0 0 3059 1760" draw:points="0,1760 3059,1760 3059,0 0,0">
          <text:p/>
        </draw:polygon>
        <draw:polygon draw:style-name="gr3" draw:text-style-name="P3" draw:layer="layout" svg:width="3.058cm" svg:height="1.759cm" svg:x="15.286cm" svg:y="11.856cm" svg:viewBox="0 0 3059 1760" draw:points="0,1760 3059,1760 3059,0 0,0">
          <text:p/>
        </draw:polygon>
        <draw:polygon draw:style-name="gr3" draw:text-style-name="P3" draw:layer="layout" svg:width="3.057cm" svg:height="1.759cm" svg:x="18.344cm" svg:y="11.856cm" svg:viewBox="0 0 3058 1760" draw:points="0,1760 3058,1760 3058,0 0,0">
          <text:p/>
        </draw:polygon>
        <draw:polygon draw:style-name="gr1" draw:text-style-name="P1" draw:layer="layout" svg:width="3.058cm" svg:height="1.759cm" svg:x="21.401cm" svg:y="11.856cm" svg:viewBox="0 0 3059 1760" draw:points="0,1760 3059,1760 3059,0 0,0">
          <text:p/>
        </draw:polygon>
        <draw:polygon draw:style-name="gr1" draw:text-style-name="P1" draw:layer="layout" svg:width="3.057cm" svg:height="1.759cm" svg:x="24.459cm" svg:y="11.856cm" svg:viewBox="0 0 3058 1760" draw:points="0,1760 3058,1760 3058,0 0,0">
          <text:p/>
        </draw:polygon>
        <draw:polygon draw:style-name="gr1" draw:text-style-name="P1" draw:layer="layout" svg:width="3.057cm" svg:height="3.266cm" svg:x="0cm" svg:y="13.614cm" svg:viewBox="0 0 3058 3267" draw:points="0,3267 3058,3267 3058,0 0,0">
          <text:p/>
        </draw:polygon>
        <draw:polygon draw:style-name="gr1" draw:text-style-name="P1" draw:layer="layout" svg:width="3.057cm" svg:height="3.266cm" svg:x="3.057cm" svg:y="13.614cm" svg:viewBox="0 0 3058 3267" draw:points="0,3267 3058,3267 3058,0 0,0">
          <text:p/>
        </draw:polygon>
        <draw:polygon draw:style-name="gr3" draw:text-style-name="P3" draw:layer="layout" svg:width="3.058cm" svg:height="3.266cm" svg:x="6.114cm" svg:y="13.614cm" svg:viewBox="0 0 3059 3267" draw:points="0,3267 3059,3267 3059,0 0,0">
          <text:p/>
        </draw:polygon>
        <draw:polygon draw:style-name="gr3" draw:text-style-name="P3" draw:layer="layout" svg:width="3.057cm" svg:height="3.266cm" svg:x="9.172cm" svg:y="13.614cm" svg:viewBox="0 0 3058 3267" draw:points="0,3267 3058,3267 3058,0 0,0">
          <text:p/>
        </draw:polygon>
        <draw:polygon draw:style-name="gr3" draw:text-style-name="P3" draw:layer="layout" svg:width="3.058cm" svg:height="3.266cm" svg:x="12.229cm" svg:y="13.614cm" svg:viewBox="0 0 3059 3267" draw:points="0,3267 3059,3267 3059,0 0,0">
          <text:p/>
        </draw:polygon>
        <draw:polygon draw:style-name="gr3" draw:text-style-name="P3" draw:layer="layout" svg:width="3.058cm" svg:height="3.266cm" svg:x="15.286cm" svg:y="13.614cm" svg:viewBox="0 0 3059 3267" draw:points="0,3267 3059,3267 3059,0 0,0">
          <text:p/>
        </draw:polygon>
        <draw:polygon draw:style-name="gr3" draw:text-style-name="P3" draw:layer="layout" svg:width="3.057cm" svg:height="3.266cm" svg:x="18.344cm" svg:y="13.614cm" svg:viewBox="0 0 3058 3267" draw:points="0,3267 3058,3267 3058,0 0,0">
          <text:p/>
        </draw:polygon>
        <draw:polygon draw:style-name="gr1" draw:text-style-name="P1" draw:layer="layout" svg:width="3.058cm" svg:height="3.266cm" svg:x="21.401cm" svg:y="13.614cm" svg:viewBox="0 0 3059 3267" draw:points="0,3267 3059,3267 3059,0 0,0">
          <text:p/>
        </draw:polygon>
        <draw:polygon draw:style-name="gr1" draw:text-style-name="P1" draw:layer="layout" svg:width="3.057cm" svg:height="3.266cm" svg:x="24.459cm" svg:y="13.614cm" svg:viewBox="0 0 3058 3267" draw:points="0,3267 3058,3267 3058,0 0,0">
          <text:p/>
        </draw:polygon>
        <draw:line draw:style-name="gr4" draw:text-style-name="P2" draw:layer="layout" svg:x1="3.057cm" svg:y1="3.262cm" svg:x2="3.057cm" svg:y2="16.897cm">
          <text:p/>
        </draw:line>
        <draw:line draw:style-name="gr4" draw:text-style-name="P2" draw:layer="layout" svg:x1="6.114cm" svg:y1="3.262cm" svg:x2="6.114cm" svg:y2="16.897cm">
          <text:p/>
        </draw:line>
        <draw:line draw:style-name="gr4" draw:text-style-name="P2" draw:layer="layout" svg:x1="9.172cm" svg:y1="3.262cm" svg:x2="9.172cm" svg:y2="16.897cm">
          <text:p/>
        </draw:line>
        <draw:line draw:style-name="gr4" draw:text-style-name="P2" draw:layer="layout" svg:x1="12.229cm" svg:y1="3.262cm" svg:x2="12.229cm" svg:y2="16.897cm">
          <text:p/>
        </draw:line>
        <draw:line draw:style-name="gr4" draw:text-style-name="P2" draw:layer="layout" svg:x1="15.286cm" svg:y1="3.262cm" svg:x2="15.286cm" svg:y2="16.897cm">
          <text:p/>
        </draw:line>
        <draw:line draw:style-name="gr4" draw:text-style-name="P2" draw:layer="layout" svg:x1="18.344cm" svg:y1="3.262cm" svg:x2="18.344cm" svg:y2="16.897cm">
          <text:p/>
        </draw:line>
        <draw:line draw:style-name="gr4" draw:text-style-name="P2" draw:layer="layout" svg:x1="21.401cm" svg:y1="3.262cm" svg:x2="21.401cm" svg:y2="16.897cm">
          <text:p/>
        </draw:line>
        <draw:line draw:style-name="gr4" draw:text-style-name="P2" draw:layer="layout" svg:x1="24.459cm" svg:y1="3.262cm" svg:x2="24.459cm" svg:y2="16.897cm">
          <text:p/>
        </draw:line>
        <draw:line draw:style-name="gr4" draw:text-style-name="P2" draw:layer="layout" svg:x1="-0.018cm" svg:y1="6.08cm" svg:x2="27.534cm" svg:y2="6.08cm">
          <text:p/>
        </draw:line>
        <draw:line draw:style-name="gr4" draw:text-style-name="P2" draw:layer="layout" svg:x1="-0.018cm" svg:y1="8.591cm" svg:x2="27.534cm" svg:y2="8.591cm">
          <text:p/>
        </draw:line>
        <draw:line draw:style-name="gr4" draw:text-style-name="P2" draw:layer="layout" svg:x1="-0.018cm" svg:y1="11.856cm" svg:x2="27.534cm" svg:y2="11.856cm">
          <text:p/>
        </draw:line>
        <draw:line draw:style-name="gr4" draw:text-style-name="P2" draw:layer="layout" svg:x1="-0.018cm" svg:y1="13.615cm" svg:x2="27.534cm" svg:y2="13.615cm">
          <text:p/>
        </draw:line>
        <draw:line draw:style-name="gr4" draw:text-style-name="P2" draw:layer="layout" svg:x1="0cm" svg:y1="3.262cm" svg:x2="0cm" svg:y2="16.897cm">
          <text:p/>
        </draw:line>
        <draw:line draw:style-name="gr4" draw:text-style-name="P2" draw:layer="layout" svg:x1="27.516cm" svg:y1="3.262cm" svg:x2="27.516cm" svg:y2="16.897cm">
          <text:p/>
        </draw:line>
        <draw:line draw:style-name="gr4" draw:text-style-name="P2" draw:layer="layout" svg:x1="-0.018cm" svg:y1="3.28cm" svg:x2="27.534cm" svg:y2="3.28cm">
          <text:p/>
        </draw:line>
        <draw:line draw:style-name="gr4" draw:text-style-name="P2" draw:layer="layout" svg:x1="-0.018cm" svg:y1="16.88cm" svg:x2="27.534cm" svg:y2="16.88cm">
          <text:p/>
        </draw:line>
        <draw:frame draw:style-name="gr2" draw:text-style-name="P2" draw:layer="layout" svg:width="2.645cm" svg:height="1.786cm" svg:x="0.23cm" svg:y="6.5cm">
          <draw:image xlink:href="Pictures/10000001000000E50000009B950D7B67.png" xlink:type="simple" xlink:show="embed" xlink:actuate="onLoad" draw:mime-type="image/png">
            <text:p/>
          </draw:image>
        </draw:frame>
        <draw:frame draw:style-name="gr2" draw:text-style-name="P2" draw:layer="layout" svg:width="2.645cm" svg:height="1.786cm" svg:x="3.29cm" svg:y="6.5cm">
          <draw:image xlink:href="Pictures/10000001000000E50000009B950D7B67.png" xlink:type="simple" xlink:show="embed" xlink:actuate="onLoad" draw:mime-type="image/png">
            <text:p/>
          </draw:image>
        </draw:frame>
        <draw:frame draw:style-name="gr2" draw:text-style-name="P2" draw:layer="layout" svg:width="2.146cm" svg:height="2.2cm" svg:x="15.8cm" svg:y="6.23cm">
          <draw:image xlink:href="Pictures/10000001000000A9000000AD3C2794E0.png" xlink:type="simple" xlink:show="embed" xlink:actuate="onLoad" draw:mime-type="image/png">
            <text:p/>
          </draw:image>
        </draw:frame>
        <draw:frame draw:style-name="gr2" draw:text-style-name="P2" draw:layer="layout" svg:width="2.146cm" svg:height="2.2cm" svg:x="18.86cm" svg:y="6.23cm">
          <draw:image xlink:href="Pictures/10000001000000A9000000AD3C2794E0.png" xlink:type="simple" xlink:show="embed" xlink:actuate="onLoad" draw:mime-type="image/png">
            <text:p/>
          </draw:image>
        </draw:frame>
        <draw:frame draw:style-name="gr2" draw:text-style-name="P2" draw:layer="layout" svg:width="2.645cm" svg:height="1.786cm" svg:x="24.61cm" svg:y="6.5cm">
          <draw:image xlink:href="Pictures/10000001000000E50000009B950D7B67.png" xlink:type="simple" xlink:show="embed" xlink:actuate="onLoad" draw:mime-type="image/png">
            <text:p/>
          </draw:image>
        </draw:frame>
        <draw:frame draw:style-name="gr2" draw:text-style-name="P2" draw:layer="layout" svg:width="2.034cm" svg:height="2.034cm" svg:x="0.448cm" svg:y="11.682cm">
          <draw:image xlink:href="Pictures/10000001000000A0000000A08DFD1762.png" xlink:type="simple" xlink:show="embed" xlink:actuate="onLoad" draw:mime-type="image/png">
            <text:p/>
          </draw:image>
        </draw:frame>
        <draw:frame draw:style-name="gr2" draw:text-style-name="P2" draw:layer="layout" svg:width="2.034cm" svg:height="2.034cm" svg:x="3.63cm" svg:y="11.682cm">
          <draw:image xlink:href="Pictures/10000001000000A0000000A08DFD1762.png" xlink:type="simple" xlink:show="embed" xlink:actuate="onLoad" draw:mime-type="image/png">
            <text:p/>
          </draw:image>
        </draw:frame>
        <draw:frame draw:style-name="gr2" draw:text-style-name="P2" draw:layer="layout" svg:width="2.034cm" svg:height="2.034cm" svg:x="6.541cm" svg:y="11.731cm">
          <draw:image xlink:href="Pictures/10000001000000A0000000A08DFD1762.png" xlink:type="simple" xlink:show="embed" xlink:actuate="onLoad" draw:mime-type="image/png">
            <text:p/>
          </draw:image>
        </draw:frame>
        <draw:frame draw:style-name="gr2" draw:text-style-name="P2" draw:layer="layout" svg:width="2.034cm" svg:height="2.034cm" svg:x="9.698cm" svg:y="11.731cm">
          <draw:image xlink:href="Pictures/10000001000000A0000000A08DFD1762.png" xlink:type="simple" xlink:show="embed" xlink:actuate="onLoad" draw:mime-type="image/png">
            <text:p/>
          </draw:image>
        </draw:frame>
        <draw:frame draw:style-name="gr2" draw:text-style-name="P2" draw:layer="layout" svg:width="2.034cm" svg:height="2.034cm" svg:x="12.858cm" svg:y="11.731cm">
          <draw:image xlink:href="Pictures/10000001000000A0000000A08DFD1762.png" xlink:type="simple" xlink:show="embed" xlink:actuate="onLoad" draw:mime-type="image/png">
            <text:p/>
          </draw:image>
        </draw:frame>
        <draw:frame draw:style-name="gr2" draw:text-style-name="P2" draw:layer="layout" svg:width="2.034cm" svg:height="2.034cm" svg:x="15.699cm" svg:y="11.731cm">
          <draw:image xlink:href="Pictures/10000001000000A0000000A08DFD1762.png" xlink:type="simple" xlink:show="embed" xlink:actuate="onLoad" draw:mime-type="image/png">
            <text:p/>
          </draw:image>
        </draw:frame>
        <draw:frame draw:style-name="gr2" draw:text-style-name="P2" draw:layer="layout" svg:width="2.034cm" svg:height="2.034cm" svg:x="18.767cm" svg:y="11.731cm">
          <draw:image xlink:href="Pictures/10000001000000A0000000A08DFD1762.png" xlink:type="simple" xlink:show="embed" xlink:actuate="onLoad" draw:mime-type="image/png">
            <text:p/>
          </draw:image>
        </draw:frame>
        <draw:frame draw:style-name="gr2" draw:text-style-name="P2" draw:layer="layout" svg:width="2.034cm" svg:height="2.034cm" svg:x="21.836cm" svg:y="11.731cm">
          <draw:image xlink:href="Pictures/10000001000000A0000000A08DFD1762.png" xlink:type="simple" xlink:show="embed" xlink:actuate="onLoad" draw:mime-type="image/png">
            <text:p/>
          </draw:image>
        </draw:frame>
        <draw:frame draw:style-name="gr2" draw:text-style-name="P2" draw:layer="layout" svg:width="2.034cm" svg:height="2.034cm" svg:x="25.092cm" svg:y="11.731cm">
          <draw:image xlink:href="Pictures/10000001000000A0000000A08DFD1762.png" xlink:type="simple" xlink:show="embed" xlink:actuate="onLoad" draw:mime-type="image/png">
            <text:p/>
          </draw:image>
        </draw:frame>
        <draw:frame draw:style-name="gr2" draw:text-style-name="P2" draw:layer="layout" svg:width="2.645cm" svg:height="1.786cm" svg:x="21.616cm" svg:y="6.5cm">
          <draw:image xlink:href="Pictures/10000001000000E50000009B950D7B67.png" xlink:type="simple" xlink:show="embed" xlink:actuate="onLoad" draw:mime-type="image/png">
            <text:p/>
          </draw:image>
        </draw:frame>
        <draw:frame draw:style-name="gr2" draw:text-style-name="P2" draw:layer="layout" svg:width="2.146cm" svg:height="2.2cm" svg:x="6.586cm" svg:y="6.219cm">
          <draw:image xlink:href="Pictures/10000001000000A9000000AD3C2794E0.png" xlink:type="simple" xlink:show="embed" xlink:actuate="onLoad" draw:mime-type="image/png">
            <text:p/>
          </draw:image>
        </draw:frame>
        <draw:frame draw:style-name="gr18" draw:text-style-name="P11" draw:layer="layout" svg:width="2.35cm" svg:height="0.645cm" svg:x="0.6cm" svg:y="5.301cm">
          <draw:text-box>
            <text:p text:style-name="P4"><text:span text:style-name="T3"><text:s text:c="2"/>MAI</text:span></text:p>
          </draw:text-box>
        </draw:frame>
        <draw:frame draw:style-name="gr19" draw:text-style-name="P11" draw:layer="layout" svg:width="1.305cm" svg:height="0.645cm" svg:x="3.7cm" svg:y="5.301cm">
          <draw:text-box>
            <text:p text:style-name="P4"><text:span text:style-name="T3"><text:s text:c="2"/>MAI</text:span></text:p>
          </draw:text-box>
        </draw:frame>
        <draw:frame draw:style-name="gr20" draw:text-style-name="P8" draw:layer="layout" svg:width="0.961cm" svg:height="0.645cm" svg:x="7.226cm" svg:y="5.301cm">
          <draw:text-box>
            <text:p text:style-name="P4"><text:span text:style-name="T3">MAI</text:span></text:p>
          </draw:text-box>
        </draw:frame>
        <draw:frame draw:style-name="gr20" draw:text-style-name="P8" draw:layer="layout" svg:width="0.961cm" svg:height="0.645cm" svg:x="10.283cm" svg:y="5.301cm">
          <draw:text-box>
            <text:p text:style-name="P4"><text:span text:style-name="T3">MAI</text:span></text:p>
          </draw:text-box>
        </draw:frame>
        <draw:frame draw:style-name="gr20" draw:text-style-name="P8" draw:layer="layout" svg:width="0.961cm" svg:height="0.645cm" svg:x="13.342cm" svg:y="5.301cm">
          <draw:text-box>
            <text:p text:style-name="P4"><text:span text:style-name="T3">MAI</text:span></text:p>
          </draw:text-box>
        </draw:frame>
        <draw:frame draw:style-name="gr20" draw:text-style-name="P8" draw:layer="layout" svg:width="0.961cm" svg:height="0.645cm" svg:x="16.4cm" svg:y="5.301cm">
          <draw:text-box>
            <text:p text:style-name="P4"><text:span text:style-name="T3">MAI</text:span></text:p>
          </draw:text-box>
        </draw:frame>
        <draw:frame draw:style-name="gr20" draw:text-style-name="P8" draw:layer="layout" svg:width="0.961cm" svg:height="0.645cm" svg:x="19.457cm" svg:y="5.301cm">
          <draw:text-box>
            <text:p text:style-name="P4"><text:span text:style-name="T3">MAI</text:span></text:p>
          </draw:text-box>
        </draw:frame>
        <draw:frame draw:style-name="gr20" draw:text-style-name="P8" draw:layer="layout" svg:width="0.961cm" svg:height="0.645cm" svg:x="22.515cm" svg:y="5.301cm">
          <draw:text-box>
            <text:p text:style-name="P4"><text:span text:style-name="T3">MAI</text:span></text:p>
          </draw:text-box>
        </draw:frame>
        <draw:frame draw:style-name="gr24" draw:text-style-name="P11" draw:layer="layout" svg:width="1.235cm" svg:height="0.646cm" svg:x="25.3cm" svg:y="5.3cm">
          <draw:text-box>
            <text:p text:style-name="P4"><text:span text:style-name="T3">MAI</text:span></text:p>
          </draw:text-box>
        </draw:frame>
        <draw:frame draw:style-name="gr5" draw:text-style-name="P5" draw:layer="layout" svg:width="1.776cm" svg:height="1.144cm" svg:x="13.2cm" svg:y="4.203cm">
          <draw:text-box>
            <text:p text:style-name="P4"><text:span text:style-name="T1">15</text:span></text:p>
          </draw:text-box>
        </draw:frame>
        <draw:frame draw:style-name="gr6" draw:text-style-name="P6" draw:layer="layout" svg:width="1.295cm" svg:height="1.144cm" svg:x="16.3cm" svg:y="4.203cm">
          <draw:text-box>
            <text:p><text:span text:style-name="T1">16</text:span></text:p>
          </draw:text-box>
        </draw:frame>
        <draw:frame draw:style-name="gr7" draw:text-style-name="P6" draw:layer="layout" svg:width="1.65cm" svg:height="1.144cm" svg:x="19.4cm" svg:y="4.203cm">
          <draw:text-box>
            <text:p><text:span text:style-name="T1">17</text:span></text:p>
          </draw:text-box>
        </draw:frame>
        <draw:frame draw:style-name="gr25" draw:text-style-name="P5" draw:layer="layout" svg:width="1.6cm" svg:height="1.144cm" svg:x="22.5cm" svg:y="4.3cm">
          <draw:text-box>
            <text:p text:style-name="P4"><text:span text:style-name="T1">18</text:span></text:p>
          </draw:text-box>
        </draw:frame>
        <draw:frame draw:style-name="gr5" draw:text-style-name="P5" draw:layer="layout" svg:width="1.468cm" svg:height="1.144cm" svg:x="25.3cm" svg:y="4.203cm">
          <draw:text-box>
            <text:p text:style-name="P4"><text:span text:style-name="T1">19</text:span></text:p>
          </draw:text-box>
        </draw:frame>
        <draw:frame draw:style-name="gr8" draw:text-style-name="P7" draw:layer="layout" svg:width="2.064cm" svg:height="0.746cm" svg:x="0.5cm" svg:y="3.602cm">
          <draw:text-box>
            <text:p text:style-name="P4"><text:span text:style-name="T3"><text:s text:c="2"/>LUNDI </text:span></text:p>
          </draw:text-box>
        </draw:frame>
        <draw:frame draw:style-name="gr9" draw:text-style-name="P7" draw:layer="layout" svg:width="2.8cm" svg:height="0.646cm" svg:x="3.3cm" svg:y="3.602cm">
          <draw:text-box>
            <text:p text:style-name="P4"><text:span text:style-name="T3"><text:s text:c="3"/>MARDI</text:span></text:p>
          </draw:text-box>
        </draw:frame>
        <draw:frame draw:style-name="gr10" draw:text-style-name="P8" draw:layer="layout" svg:width="2.579cm" svg:height="0.645cm" svg:x="6.412cm" svg:y="3.602cm">
          <draw:text-box>
            <text:p><text:span text:style-name="T3">MERCREDI</text:span><text:span text:style-name="T4"> </text:span></text:p>
          </draw:text-box>
        </draw:frame>
        <draw:frame draw:style-name="gr11" draw:text-style-name="P8" draw:layer="layout" svg:width="2.116cm" svg:height="0.645cm" svg:x="9.712cm" svg:y="3.602cm">
          <draw:text-box>
            <text:p><text:span text:style-name="T3">JEUDI</text:span><text:span text:style-name="T4"> </text:span></text:p>
          </draw:text-box>
        </draw:frame>
        <draw:frame draw:style-name="gr9" draw:text-style-name="P7" draw:layer="layout" svg:width="2.7cm" svg:height="0.646cm" svg:x="12.512cm" svg:y="3.602cm">
          <draw:text-box>
            <text:p text:style-name="P4"><text:span text:style-name="T3">VENDREDI </text:span></text:p>
          </draw:text-box>
        </draw:frame>
        <draw:frame draw:style-name="gr5" draw:text-style-name="P5" draw:layer="layout" svg:width="1.409cm" svg:height="1.144cm" svg:x="1.091cm" svg:y="4.202cm">
          <draw:text-box>
            <text:p text:style-name="P4"><text:span text:style-name="T1">11</text:span></text:p>
          </draw:text-box>
        </draw:frame>
        <draw:frame draw:style-name="gr22" draw:text-style-name="P9" draw:layer="layout" svg:width="0.895cm" svg:height="1.144cm" svg:x="4.151cm" svg:y="4.202cm">
          <draw:text-box>
            <text:p><text:span text:style-name="T1">12</text:span></text:p>
          </draw:text-box>
        </draw:frame>
        <draw:frame draw:style-name="gr22" draw:text-style-name="P9" draw:layer="layout" svg:width="0.895cm" svg:height="1.144cm" svg:x="7.201cm" svg:y="4.202cm">
          <draw:text-box>
            <text:p><text:span text:style-name="T1">13</text:span></text:p>
          </draw:text-box>
        </draw:frame>
        <draw:frame draw:style-name="gr22" draw:text-style-name="P9" draw:layer="layout" svg:width="0.895cm" svg:height="1.144cm" svg:x="10.258cm" svg:y="4.202cm">
          <draw:text-box>
            <text:p><text:span text:style-name="T1">14</text:span></text:p>
          </draw:text-box>
        </draw:frame>
        <draw:frame draw:style-name="gr8" draw:text-style-name="P7" draw:layer="layout" svg:width="2.064cm" svg:height="0.746cm" svg:x="15.8cm" svg:y="3.601cm">
          <draw:text-box>
            <text:p text:style-name="P4"><text:span text:style-name="T3">SAMEDI </text:span></text:p>
          </draw:text-box>
        </draw:frame>
        <draw:frame draw:style-name="gr9" draw:text-style-name="P7" draw:layer="layout" svg:width="2.8cm" svg:height="0.646cm" svg:x="18.6cm" svg:y="3.601cm">
          <draw:text-box>
            <text:p text:style-name="P4"><text:span text:style-name="T3">DIMANCHE</text:span></text:p>
          </draw:text-box>
        </draw:frame>
        <draw:frame draw:style-name="gr8" draw:text-style-name="P7" draw:layer="layout" svg:width="2.064cm" svg:height="0.746cm" svg:x="22cm" svg:y="3.602cm">
          <draw:text-box>
            <text:p text:style-name="P4"><text:span text:style-name="T3"><text:s text:c="2"/>LUNDI </text:span></text:p>
          </draw:text-box>
        </draw:frame>
        <draw:frame draw:style-name="gr9" draw:text-style-name="P7" draw:layer="layout" svg:width="2.8cm" svg:height="0.646cm" svg:x="24.8cm" svg:y="3.602cm">
          <draw:text-box>
            <text:p text:style-name="P4"><text:span text:style-name="T3"><text:s text:c="3"/>MARDI</text:span></text:p>
          </draw:text-box>
        </draw:frame>
        <draw:frame draw:style-name="gr2" draw:text-style-name="P2" draw:layer="layout" svg:width="2.146cm" svg:height="2.2cm" svg:x="9.6cm" svg:y="6.2cm">
          <draw:image xlink:href="Pictures/10000001000000A9000000AD3C2794E0.png" xlink:type="simple" xlink:show="embed" xlink:actuate="onLoad" draw:mime-type="image/png">
            <text:p/>
          </draw:image>
        </draw:frame>
        <draw:frame draw:style-name="gr2" draw:text-style-name="P2" draw:layer="layout" svg:width="2.146cm" svg:height="2.2cm" svg:x="12.754cm" svg:y="6.2cm">
          <draw:image xlink:href="Pictures/10000001000000A9000000AD3C2794E0.png" xlink:type="simple" xlink:show="embed" xlink:actuate="onLoad" draw:mime-type="image/png">
            <text:p/>
          </draw:image>
        </draw:frame>
        <draw:frame draw:style-name="gr16" draw:text-style-name="P10" draw:layer="layout" svg:width="13.979cm" svg:height="3.028cm" svg:x="11.3cm" svg:y="0.562cm">
          <draw:text-box>
            <text:p text:style-name="P4"><text:span text:style-name="T5">PRINTEMPS</text:span></text:p>
          </draw:text-box>
        </draw:frame>
        <draw:frame draw:style-name="gr26" draw:text-style-name="P13" draw:layer="layout" svg:width="2.8cm" svg:height="3cm" svg:x="12.35cm" svg:y="8.7cm">
          <draw:image xlink:href="Pictures/1000000000000131000000A5844D7F78.jpg" xlink:type="simple" xlink:show="embed" xlink:actuate="onLoad" draw:mime-type="image/jpeg">
            <text:p/>
          </draw:image>
        </draw:frame>
      </draw:page>
      <draw:page draw:name="page4" draw:style-name="dp1" draw:master-page-name="master-page3">
        <draw:polygon draw:style-name="gr1" draw:text-style-name="P1" draw:layer="layout" svg:width="27.516cm" svg:height="19.05cm" svg:x="0cm" svg:y="-0.001cm" svg:viewBox="0 0 27517 19051" draw:points="0,19051 27517,19051 27517,0 0,0">
          <text:p/>
        </draw:polygon>
        <draw:frame draw:style-name="gr2" draw:text-style-name="P2" draw:layer="layout" svg:width="27.554cm" svg:height="19.049cm" svg:x="-0.038cm" svg:y="0cm">
          <draw:image xlink:href="Pictures/10000000000007800000039CE2A914FB.jpg" xlink:type="simple" xlink:show="embed" xlink:actuate="onLoad" draw:mime-type="image/jpeg">
            <text:p/>
          </draw:image>
        </draw:frame>
        <draw:polygon draw:style-name="gr3" draw:text-style-name="P3" draw:layer="layout" svg:width="3.057cm" svg:height="2.8cm" svg:x="0cm" svg:y="3.28cm" svg:viewBox="0 0 3058 2801" draw:points="0,2801 3058,2801 3058,0 0,0">
          <text:p/>
        </draw:polygon>
        <draw:polygon draw:style-name="gr1" draw:text-style-name="P1" draw:layer="layout" svg:width="3.057cm" svg:height="2.8cm" svg:x="3.057cm" svg:y="3.28cm" svg:viewBox="0 0 3058 2801" draw:points="0,2801 3058,2801 3058,0 0,0">
          <text:p/>
        </draw:polygon>
        <draw:polygon draw:style-name="gr1" draw:text-style-name="P1" draw:layer="layout" svg:width="3.058cm" svg:height="2.8cm" svg:x="6.114cm" svg:y="3.28cm" svg:viewBox="0 0 3059 2801" draw:points="0,2801 3059,2801 3059,0 0,0">
          <text:p/>
        </draw:polygon>
        <draw:polygon draw:style-name="gr3" draw:text-style-name="P3" draw:layer="layout" svg:width="3.057cm" svg:height="2.8cm" svg:x="9.172cm" svg:y="3.28cm" svg:viewBox="0 0 3058 2801" draw:points="0,2801 3058,2801 3058,0 0,0">
          <text:p/>
        </draw:polygon>
        <draw:polygon draw:style-name="gr3" draw:text-style-name="P3" draw:layer="layout" svg:width="3.058cm" svg:height="2.8cm" svg:x="12.229cm" svg:y="3.28cm" svg:viewBox="0 0 3059 2801" draw:points="0,2801 3059,2801 3059,0 0,0">
          <text:p/>
        </draw:polygon>
        <draw:polygon draw:style-name="gr3" draw:text-style-name="P3" draw:layer="layout" svg:width="3.058cm" svg:height="2.8cm" svg:x="15.286cm" svg:y="3.28cm" svg:viewBox="0 0 3059 2801" draw:points="0,2801 3059,2801 3059,0 0,0">
          <text:p/>
        </draw:polygon>
        <draw:polygon draw:style-name="gr1" draw:text-style-name="P1" draw:layer="layout" svg:width="3.057cm" svg:height="2.8cm" svg:x="18.344cm" svg:y="3.28cm" svg:viewBox="0 0 3058 2801" draw:points="0,2801 3058,2801 3058,0 0,0">
          <text:p/>
        </draw:polygon>
        <draw:polygon draw:style-name="gr3" draw:text-style-name="P3" draw:layer="layout" svg:width="3.058cm" svg:height="2.8cm" svg:x="21.401cm" svg:y="3.28cm" svg:viewBox="0 0 3059 2801" draw:points="0,2801 3059,2801 3059,0 0,0">
          <text:p/>
        </draw:polygon>
        <draw:polygon draw:style-name="gr1" draw:text-style-name="P1" draw:layer="layout" svg:width="3.057cm" svg:height="2.8cm" svg:x="24.459cm" svg:y="3.28cm" svg:viewBox="0 0 3058 2801" draw:points="0,2801 3058,2801 3058,0 0,0">
          <text:p/>
        </draw:polygon>
        <draw:polygon draw:style-name="gr3" draw:text-style-name="P3" draw:layer="layout" svg:width="3.057cm" svg:height="2.512cm" svg:x="0cm" svg:y="6.079cm" svg:viewBox="0 0 3058 2513" draw:points="0,2513 3058,2513 3058,0 0,0">
          <text:p/>
        </draw:polygon>
        <draw:polygon draw:style-name="gr1" draw:text-style-name="P1" draw:layer="layout" svg:width="3.057cm" svg:height="2.512cm" svg:x="3.057cm" svg:y="6.079cm" svg:viewBox="0 0 3058 2513" draw:points="0,2513 3058,2513 3058,0 0,0">
          <text:p/>
        </draw:polygon>
        <draw:polygon draw:style-name="gr1" draw:text-style-name="P1" draw:layer="layout" svg:width="3.058cm" svg:height="2.512cm" svg:x="6.114cm" svg:y="6.079cm" svg:viewBox="0 0 3059 2513" draw:points="0,2513 3059,2513 3059,0 0,0">
          <text:p/>
        </draw:polygon>
        <draw:polygon draw:style-name="gr3" draw:text-style-name="P3" draw:layer="layout" svg:width="3.057cm" svg:height="2.512cm" svg:x="9.172cm" svg:y="6.079cm" svg:viewBox="0 0 3058 2513" draw:points="0,2513 3058,2513 3058,0 0,0">
          <text:p/>
        </draw:polygon>
        <draw:polygon draw:style-name="gr3" draw:text-style-name="P3" draw:layer="layout" svg:width="3.058cm" svg:height="2.512cm" svg:x="12.229cm" svg:y="6.079cm" svg:viewBox="0 0 3059 2513" draw:points="0,2513 3059,2513 3059,0 0,0">
          <text:p/>
        </draw:polygon>
        <draw:polygon draw:style-name="gr3" draw:text-style-name="P3" draw:layer="layout" svg:width="3.058cm" svg:height="2.512cm" svg:x="15.286cm" svg:y="6.079cm" svg:viewBox="0 0 3059 2513" draw:points="0,2513 3059,2513 3059,0 0,0">
          <text:p/>
        </draw:polygon>
        <draw:polygon draw:style-name="gr1" draw:text-style-name="P1" draw:layer="layout" svg:width="3.057cm" svg:height="2.512cm" svg:x="18.344cm" svg:y="6.079cm" svg:viewBox="0 0 3058 2513" draw:points="0,2513 3058,2513 3058,0 0,0">
          <text:p/>
        </draw:polygon>
        <draw:polygon draw:style-name="gr3" draw:text-style-name="P3" draw:layer="layout" svg:width="3.058cm" svg:height="2.512cm" svg:x="21.401cm" svg:y="6.079cm" svg:viewBox="0 0 3059 2513" draw:points="0,2513 3059,2513 3059,0 0,0">
          <text:p/>
        </draw:polygon>
        <draw:polygon draw:style-name="gr1" draw:text-style-name="P1" draw:layer="layout" svg:width="3.057cm" svg:height="2.512cm" svg:x="24.459cm" svg:y="6.079cm" svg:viewBox="0 0 3058 2513" draw:points="0,2513 3058,2513 3058,0 0,0">
          <text:p/>
        </draw:polygon>
        <draw:polygon draw:style-name="gr3" draw:text-style-name="P3" draw:layer="layout" svg:width="3.057cm" svg:height="3.265cm" svg:x="0cm" svg:y="8.591cm" svg:viewBox="0 0 3058 3266" draw:points="0,3266 3058,3266 3058,0 0,0">
          <text:p/>
        </draw:polygon>
        <draw:polygon draw:style-name="gr1" draw:text-style-name="P1" draw:layer="layout" svg:width="3.057cm" svg:height="3.265cm" svg:x="3.057cm" svg:y="8.591cm" svg:viewBox="0 0 3058 3266" draw:points="0,3266 3058,3266 3058,0 0,0">
          <text:p/>
        </draw:polygon>
        <draw:polygon draw:style-name="gr1" draw:text-style-name="P1" draw:layer="layout" svg:width="3.058cm" svg:height="3.265cm" svg:x="6.114cm" svg:y="8.591cm" svg:viewBox="0 0 3059 3266" draw:points="0,3266 3059,3266 3059,0 0,0">
          <text:p/>
        </draw:polygon>
        <draw:polygon draw:style-name="gr3" draw:text-style-name="P3" draw:layer="layout" svg:width="3.057cm" svg:height="3.265cm" svg:x="9.172cm" svg:y="8.591cm" svg:viewBox="0 0 3058 3266" draw:points="0,3266 3058,3266 3058,0 0,0">
          <text:p/>
        </draw:polygon>
        <draw:polygon draw:style-name="gr3" draw:text-style-name="P3" draw:layer="layout" svg:width="3.058cm" svg:height="3.265cm" svg:x="12.229cm" svg:y="8.591cm" svg:viewBox="0 0 3059 3266" draw:points="0,3266 3059,3266 3059,0 0,0">
          <text:p/>
        </draw:polygon>
        <draw:polygon draw:style-name="gr3" draw:text-style-name="P3" draw:layer="layout" svg:width="3.058cm" svg:height="3.265cm" svg:x="15.286cm" svg:y="8.591cm" svg:viewBox="0 0 3059 3266" draw:points="0,3266 3059,3266 3059,0 0,0">
          <text:p/>
        </draw:polygon>
        <draw:polygon draw:style-name="gr1" draw:text-style-name="P1" draw:layer="layout" svg:width="3.057cm" svg:height="3.265cm" svg:x="18.344cm" svg:y="8.591cm" svg:viewBox="0 0 3058 3266" draw:points="0,3266 3058,3266 3058,0 0,0">
          <text:p/>
        </draw:polygon>
        <draw:polygon draw:style-name="gr3" draw:text-style-name="P3" draw:layer="layout" svg:width="3.058cm" svg:height="3.265cm" svg:x="21.401cm" svg:y="8.591cm" svg:viewBox="0 0 3059 3266" draw:points="0,3266 3059,3266 3059,0 0,0">
          <text:p/>
        </draw:polygon>
        <draw:polygon draw:style-name="gr1" draw:text-style-name="P1" draw:layer="layout" svg:width="3.057cm" svg:height="3.265cm" svg:x="24.459cm" svg:y="8.591cm" svg:viewBox="0 0 3058 3266" draw:points="0,3266 3058,3266 3058,0 0,0">
          <text:p/>
        </draw:polygon>
        <draw:polygon draw:style-name="gr3" draw:text-style-name="P3" draw:layer="layout" svg:width="3.057cm" svg:height="1.759cm" svg:x="0cm" svg:y="11.856cm" svg:viewBox="0 0 3058 1760" draw:points="0,1760 3058,1760 3058,0 0,0">
          <text:p/>
        </draw:polygon>
        <draw:polygon draw:style-name="gr1" draw:text-style-name="P1" draw:layer="layout" svg:width="3.057cm" svg:height="1.759cm" svg:x="3.057cm" svg:y="11.856cm" svg:viewBox="0 0 3058 1760" draw:points="0,1760 3058,1760 3058,0 0,0">
          <text:p/>
        </draw:polygon>
        <draw:polygon draw:style-name="gr1" draw:text-style-name="P1" draw:layer="layout" svg:width="3.058cm" svg:height="1.759cm" svg:x="6.114cm" svg:y="11.856cm" svg:viewBox="0 0 3059 1760" draw:points="0,1760 3059,1760 3059,0 0,0">
          <text:p/>
        </draw:polygon>
        <draw:polygon draw:style-name="gr3" draw:text-style-name="P3" draw:layer="layout" svg:width="3.057cm" svg:height="1.759cm" svg:x="9.172cm" svg:y="11.856cm" svg:viewBox="0 0 3058 1760" draw:points="0,1760 3058,1760 3058,0 0,0">
          <text:p/>
        </draw:polygon>
        <draw:polygon draw:style-name="gr3" draw:text-style-name="P3" draw:layer="layout" svg:width="3.058cm" svg:height="1.759cm" svg:x="12.229cm" svg:y="11.856cm" svg:viewBox="0 0 3059 1760" draw:points="0,1760 3059,1760 3059,0 0,0">
          <text:p/>
        </draw:polygon>
        <draw:polygon draw:style-name="gr3" draw:text-style-name="P3" draw:layer="layout" svg:width="3.058cm" svg:height="1.759cm" svg:x="15.286cm" svg:y="11.856cm" svg:viewBox="0 0 3059 1760" draw:points="0,1760 3059,1760 3059,0 0,0">
          <text:p/>
        </draw:polygon>
        <draw:polygon draw:style-name="gr1" draw:text-style-name="P1" draw:layer="layout" svg:width="3.057cm" svg:height="1.759cm" svg:x="18.344cm" svg:y="11.856cm" svg:viewBox="0 0 3058 1760" draw:points="0,1760 3058,1760 3058,0 0,0">
          <text:p/>
        </draw:polygon>
        <draw:polygon draw:style-name="gr3" draw:text-style-name="P3" draw:layer="layout" svg:width="3.058cm" svg:height="1.759cm" svg:x="21.401cm" svg:y="11.856cm" svg:viewBox="0 0 3059 1760" draw:points="0,1760 3059,1760 3059,0 0,0">
          <text:p/>
        </draw:polygon>
        <draw:polygon draw:style-name="gr1" draw:text-style-name="P1" draw:layer="layout" svg:width="3.057cm" svg:height="1.759cm" svg:x="24.459cm" svg:y="11.856cm" svg:viewBox="0 0 3058 1760" draw:points="0,1760 3058,1760 3058,0 0,0">
          <text:p/>
        </draw:polygon>
        <draw:polygon draw:style-name="gr3" draw:text-style-name="P3" draw:layer="layout" svg:width="3.057cm" svg:height="3.266cm" svg:x="0cm" svg:y="13.614cm" svg:viewBox="0 0 3058 3267" draw:points="0,3267 3058,3267 3058,0 0,0">
          <text:p/>
        </draw:polygon>
        <draw:polygon draw:style-name="gr1" draw:text-style-name="P1" draw:layer="layout" svg:width="3.057cm" svg:height="3.266cm" svg:x="3.057cm" svg:y="13.614cm" svg:viewBox="0 0 3058 3267" draw:points="0,3267 3058,3267 3058,0 0,0">
          <text:p/>
        </draw:polygon>
        <draw:polygon draw:style-name="gr1" draw:text-style-name="P1" draw:layer="layout" svg:width="3.058cm" svg:height="3.266cm" svg:x="6.114cm" svg:y="13.614cm" svg:viewBox="0 0 3059 3267" draw:points="0,3267 3059,3267 3059,0 0,0">
          <text:p/>
        </draw:polygon>
        <draw:polygon draw:style-name="gr3" draw:text-style-name="P3" draw:layer="layout" svg:width="3.057cm" svg:height="3.266cm" svg:x="9.172cm" svg:y="13.614cm" svg:viewBox="0 0 3058 3267" draw:points="0,3267 3058,3267 3058,0 0,0">
          <text:p/>
        </draw:polygon>
        <draw:polygon draw:style-name="gr3" draw:text-style-name="P3" draw:layer="layout" svg:width="3.058cm" svg:height="3.266cm" svg:x="12.229cm" svg:y="13.614cm" svg:viewBox="0 0 3059 3267" draw:points="0,3267 3059,3267 3059,0 0,0">
          <text:p/>
        </draw:polygon>
        <draw:polygon draw:style-name="gr3" draw:text-style-name="P3" draw:layer="layout" svg:width="3.058cm" svg:height="3.266cm" svg:x="15.286cm" svg:y="13.614cm" svg:viewBox="0 0 3059 3267" draw:points="0,3267 3059,3267 3059,0 0,0">
          <text:p/>
        </draw:polygon>
        <draw:polygon draw:style-name="gr1" draw:text-style-name="P1" draw:layer="layout" svg:width="3.057cm" svg:height="3.266cm" svg:x="18.344cm" svg:y="13.614cm" svg:viewBox="0 0 3058 3267" draw:points="0,3267 3058,3267 3058,0 0,0">
          <text:p/>
        </draw:polygon>
        <draw:polygon draw:style-name="gr3" draw:text-style-name="P3" draw:layer="layout" svg:width="3.058cm" svg:height="3.266cm" svg:x="21.401cm" svg:y="13.614cm" svg:viewBox="0 0 3059 3267" draw:points="0,3267 3059,3267 3059,0 0,0">
          <text:p/>
        </draw:polygon>
        <draw:polygon draw:style-name="gr1" draw:text-style-name="P1" draw:layer="layout" svg:width="3.057cm" svg:height="3.266cm" svg:x="24.459cm" svg:y="13.614cm" svg:viewBox="0 0 3058 3267" draw:points="0,3267 3058,3267 3058,0 0,0">
          <text:p/>
        </draw:polygon>
        <draw:line draw:style-name="gr4" draw:text-style-name="P2" draw:layer="layout" svg:x1="3.057cm" svg:y1="3.262cm" svg:x2="3.057cm" svg:y2="16.897cm">
          <text:p/>
        </draw:line>
        <draw:line draw:style-name="gr4" draw:text-style-name="P2" draw:layer="layout" svg:x1="6.114cm" svg:y1="3.262cm" svg:x2="6.114cm" svg:y2="16.897cm">
          <text:p/>
        </draw:line>
        <draw:line draw:style-name="gr4" draw:text-style-name="P2" draw:layer="layout" svg:x1="9.172cm" svg:y1="3.262cm" svg:x2="9.172cm" svg:y2="16.897cm">
          <text:p/>
        </draw:line>
        <draw:line draw:style-name="gr4" draw:text-style-name="P2" draw:layer="layout" svg:x1="12.229cm" svg:y1="3.262cm" svg:x2="12.229cm" svg:y2="16.897cm">
          <text:p/>
        </draw:line>
        <draw:line draw:style-name="gr4" draw:text-style-name="P2" draw:layer="layout" svg:x1="15.286cm" svg:y1="3.262cm" svg:x2="15.286cm" svg:y2="16.897cm">
          <text:p/>
        </draw:line>
        <draw:line draw:style-name="gr4" draw:text-style-name="P2" draw:layer="layout" svg:x1="18.344cm" svg:y1="3.262cm" svg:x2="18.344cm" svg:y2="16.897cm">
          <text:p/>
        </draw:line>
        <draw:line draw:style-name="gr4" draw:text-style-name="P2" draw:layer="layout" svg:x1="21.401cm" svg:y1="3.262cm" svg:x2="21.401cm" svg:y2="16.897cm">
          <text:p/>
        </draw:line>
        <draw:line draw:style-name="gr4" draw:text-style-name="P2" draw:layer="layout" svg:x1="24.459cm" svg:y1="3.262cm" svg:x2="24.459cm" svg:y2="16.897cm">
          <text:p/>
        </draw:line>
        <draw:line draw:style-name="gr4" draw:text-style-name="P2" draw:layer="layout" svg:x1="-0.018cm" svg:y1="6.08cm" svg:x2="27.534cm" svg:y2="6.08cm">
          <text:p/>
        </draw:line>
        <draw:line draw:style-name="gr4" draw:text-style-name="P2" draw:layer="layout" svg:x1="-0.018cm" svg:y1="8.591cm" svg:x2="27.534cm" svg:y2="8.591cm">
          <text:p/>
        </draw:line>
        <draw:line draw:style-name="gr4" draw:text-style-name="P2" draw:layer="layout" svg:x1="-0.018cm" svg:y1="11.856cm" svg:x2="27.534cm" svg:y2="11.856cm">
          <text:p/>
        </draw:line>
        <draw:line draw:style-name="gr4" draw:text-style-name="P2" draw:layer="layout" svg:x1="-0.018cm" svg:y1="13.615cm" svg:x2="27.534cm" svg:y2="13.615cm">
          <text:p/>
        </draw:line>
        <draw:line draw:style-name="gr4" draw:text-style-name="P2" draw:layer="layout" svg:x1="0cm" svg:y1="3.262cm" svg:x2="0cm" svg:y2="16.897cm">
          <text:p/>
        </draw:line>
        <draw:line draw:style-name="gr4" draw:text-style-name="P2" draw:layer="layout" svg:x1="27.516cm" svg:y1="3.262cm" svg:x2="27.516cm" svg:y2="16.897cm">
          <text:p/>
        </draw:line>
        <draw:line draw:style-name="gr4" draw:text-style-name="P2" draw:layer="layout" svg:x1="-0.018cm" svg:y1="3.28cm" svg:x2="27.534cm" svg:y2="3.28cm">
          <text:p/>
        </draw:line>
        <draw:line draw:style-name="gr4" draw:text-style-name="P2" draw:layer="layout" svg:x1="-0.018cm" svg:y1="16.88cm" svg:x2="27.534cm" svg:y2="16.88cm">
          <text:p/>
        </draw:line>
        <draw:frame draw:style-name="gr2" draw:text-style-name="P2" draw:layer="layout" svg:width="2.146cm" svg:height="2.2cm" svg:x="0.448cm" svg:y="6.23cm">
          <draw:image xlink:href="Pictures/10000001000000A9000000AD3C2794E0.png" xlink:type="simple" xlink:show="embed" xlink:actuate="onLoad" draw:mime-type="image/png">
            <text:p/>
          </draw:image>
        </draw:frame>
        <draw:frame draw:style-name="gr2" draw:text-style-name="P2" draw:layer="layout" svg:width="2.146cm" svg:height="2.2cm" svg:x="9.68cm" svg:y="6.23cm">
          <draw:image xlink:href="Pictures/10000001000000A9000000AD3C2794E0.png" xlink:type="simple" xlink:show="embed" xlink:actuate="onLoad" draw:mime-type="image/png">
            <text:p/>
          </draw:image>
        </draw:frame>
        <draw:frame draw:style-name="gr2" draw:text-style-name="P2" draw:layer="layout" svg:width="2.146cm" svg:height="2.2cm" svg:x="12.74cm" svg:y="6.241cm">
          <draw:image xlink:href="Pictures/10000001000000A9000000AD3C2794E0.png" xlink:type="simple" xlink:show="embed" xlink:actuate="onLoad" draw:mime-type="image/png">
            <text:p/>
          </draw:image>
        </draw:frame>
        <draw:frame draw:style-name="gr2" draw:text-style-name="P2" draw:layer="layout" svg:width="2.645cm" svg:height="1.786cm" svg:x="18.581cm" svg:y="6.5cm">
          <draw:image xlink:href="Pictures/10000001000000E50000009B950D7B67.png" xlink:type="simple" xlink:show="embed" xlink:actuate="onLoad" draw:mime-type="image/png">
            <text:p/>
          </draw:image>
        </draw:frame>
        <draw:frame draw:style-name="gr2" draw:text-style-name="P2" draw:layer="layout" svg:width="2.146cm" svg:height="2.2cm" svg:x="21.832cm" svg:y="6.241cm">
          <draw:image xlink:href="Pictures/10000001000000A9000000AD3C2794E0.png" xlink:type="simple" xlink:show="embed" xlink:actuate="onLoad" draw:mime-type="image/png">
            <text:p/>
          </draw:image>
        </draw:frame>
        <draw:frame draw:style-name="gr2" draw:text-style-name="P2" draw:layer="layout" svg:width="2.034cm" svg:height="2.034cm" svg:x="0.448cm" svg:y="11.682cm">
          <draw:image xlink:href="Pictures/10000001000000A0000000A08DFD1762.png" xlink:type="simple" xlink:show="embed" xlink:actuate="onLoad" draw:mime-type="image/png">
            <text:p/>
          </draw:image>
        </draw:frame>
        <draw:frame draw:style-name="gr2" draw:text-style-name="P2" draw:layer="layout" svg:width="2.034cm" svg:height="2.034cm" svg:x="3.63cm" svg:y="11.682cm">
          <draw:image xlink:href="Pictures/10000001000000A0000000A08DFD1762.png" xlink:type="simple" xlink:show="embed" xlink:actuate="onLoad" draw:mime-type="image/png">
            <text:p/>
          </draw:image>
        </draw:frame>
        <draw:frame draw:style-name="gr2" draw:text-style-name="P2" draw:layer="layout" svg:width="2.034cm" svg:height="2.034cm" svg:x="6.541cm" svg:y="11.731cm">
          <draw:image xlink:href="Pictures/10000001000000A0000000A08DFD1762.png" xlink:type="simple" xlink:show="embed" xlink:actuate="onLoad" draw:mime-type="image/png">
            <text:p/>
          </draw:image>
        </draw:frame>
        <draw:frame draw:style-name="gr2" draw:text-style-name="P2" draw:layer="layout" svg:width="2.034cm" svg:height="2.034cm" svg:x="9.698cm" svg:y="11.731cm">
          <draw:image xlink:href="Pictures/10000001000000A0000000A08DFD1762.png" xlink:type="simple" xlink:show="embed" xlink:actuate="onLoad" draw:mime-type="image/png">
            <text:p/>
          </draw:image>
        </draw:frame>
        <draw:frame draw:style-name="gr2" draw:text-style-name="P2" draw:layer="layout" svg:width="2.034cm" svg:height="2.034cm" svg:x="12.858cm" svg:y="11.731cm">
          <draw:image xlink:href="Pictures/10000001000000A0000000A08DFD1762.png" xlink:type="simple" xlink:show="embed" xlink:actuate="onLoad" draw:mime-type="image/png">
            <text:p/>
          </draw:image>
        </draw:frame>
        <draw:frame draw:style-name="gr2" draw:text-style-name="P2" draw:layer="layout" svg:width="2.034cm" svg:height="2.034cm" svg:x="15.699cm" svg:y="11.731cm">
          <draw:image xlink:href="Pictures/10000001000000A0000000A08DFD1762.png" xlink:type="simple" xlink:show="embed" xlink:actuate="onLoad" draw:mime-type="image/png">
            <text:p/>
          </draw:image>
        </draw:frame>
        <draw:frame draw:style-name="gr2" draw:text-style-name="P2" draw:layer="layout" svg:width="2.034cm" svg:height="2.034cm" svg:x="18.767cm" svg:y="11.731cm">
          <draw:image xlink:href="Pictures/10000001000000A0000000A08DFD1762.png" xlink:type="simple" xlink:show="embed" xlink:actuate="onLoad" draw:mime-type="image/png">
            <text:p/>
          </draw:image>
        </draw:frame>
        <draw:frame draw:style-name="gr2" draw:text-style-name="P2" draw:layer="layout" svg:width="2.034cm" svg:height="2.034cm" svg:x="21.836cm" svg:y="11.731cm">
          <draw:image xlink:href="Pictures/10000001000000A0000000A08DFD1762.png" xlink:type="simple" xlink:show="embed" xlink:actuate="onLoad" draw:mime-type="image/png">
            <text:p/>
          </draw:image>
        </draw:frame>
        <draw:frame draw:style-name="gr2" draw:text-style-name="P2" draw:layer="layout" svg:width="2.034cm" svg:height="2.034cm" svg:x="25.092cm" svg:y="11.731cm">
          <draw:image xlink:href="Pictures/10000001000000A0000000A08DFD1762.png" xlink:type="simple" xlink:show="embed" xlink:actuate="onLoad" draw:mime-type="image/png">
            <text:p/>
          </draw:image>
        </draw:frame>
        <draw:frame draw:style-name="gr2" draw:text-style-name="P2" draw:layer="layout" svg:width="2.645cm" svg:height="1.786cm" svg:x="3.445cm" svg:y="6.309cm">
          <draw:image xlink:href="Pictures/10000001000000E50000009B950D7B67.png" xlink:type="simple" xlink:show="embed" xlink:actuate="onLoad" draw:mime-type="image/png">
            <text:p/>
          </draw:image>
        </draw:frame>
        <draw:frame draw:style-name="gr2" draw:text-style-name="P2" draw:layer="layout" svg:width="2.645cm" svg:height="1.786cm" svg:x="6.341cm" svg:y="6.23cm">
          <draw:image xlink:href="Pictures/10000001000000E50000009B950D7B67.png" xlink:type="simple" xlink:show="embed" xlink:actuate="onLoad" draw:mime-type="image/png">
            <text:p/>
          </draw:image>
        </draw:frame>
        <draw:frame draw:style-name="gr2" draw:text-style-name="P2" draw:layer="layout" svg:width="2.146cm" svg:height="2.2cm" svg:x="15.854cm" svg:y="6.2cm">
          <draw:image xlink:href="Pictures/10000001000000A9000000AD3C2794E0.png" xlink:type="simple" xlink:show="embed" xlink:actuate="onLoad" draw:mime-type="image/png">
            <text:p/>
          </draw:image>
        </draw:frame>
        <draw:frame draw:style-name="gr2" draw:text-style-name="P2" draw:layer="layout" svg:width="2.645cm" svg:height="1.786cm" svg:x="24.7cm" svg:y="6.5cm">
          <draw:image xlink:href="Pictures/10000001000000E50000009B950D7B67.png" xlink:type="simple" xlink:show="embed" xlink:actuate="onLoad" draw:mime-type="image/png">
            <text:p/>
          </draw:image>
        </draw:frame>
        <draw:frame draw:style-name="gr2" draw:text-style-name="P2" draw:layer="layout" svg:width="3.029cm" svg:height="4.6cm" draw:transform="rotate (-1.5707963267949) translate (18.1cm 0.1cm)">
          <draw:image xlink:href="Pictures/10000000000001A40000027A97844DF0.jpg" xlink:type="simple" xlink:show="embed" xlink:actuate="onLoad" draw:mime-type="image/jpeg">
            <text:p/>
          </draw:image>
        </draw:frame>
        <draw:frame draw:style-name="gr21" draw:text-style-name="P12" draw:layer="layout" svg:width="5.03cm" svg:height="0.979cm" svg:x="18.27cm" svg:y="0.2cm">
          <draw:text-box>
            <text:p><text:span text:style-name="T6">des fraises</text:span></text:p>
          </draw:text-box>
        </draw:frame>
        <draw:frame draw:style-name="gr18" draw:text-style-name="P11" draw:layer="layout" svg:width="2.35cm" svg:height="0.645cm" svg:x="0.6cm" svg:y="5.302cm">
          <draw:text-box>
            <text:p text:style-name="P4"><text:span text:style-name="T3"><text:s text:c="2"/>MAI</text:span></text:p>
          </draw:text-box>
        </draw:frame>
        <draw:frame draw:style-name="gr19" draw:text-style-name="P11" draw:layer="layout" svg:width="1.305cm" svg:height="0.645cm" svg:x="3.7cm" svg:y="5.302cm">
          <draw:text-box>
            <text:p text:style-name="P4"><text:span text:style-name="T3"><text:s text:c="2"/>MAI</text:span></text:p>
          </draw:text-box>
        </draw:frame>
        <draw:frame draw:style-name="gr20" draw:text-style-name="P8" draw:layer="layout" svg:width="0.961cm" svg:height="0.645cm" svg:x="7.226cm" svg:y="5.302cm">
          <draw:text-box>
            <text:p text:style-name="P4"><text:span text:style-name="T3">MAI</text:span></text:p>
          </draw:text-box>
        </draw:frame>
        <draw:frame draw:style-name="gr20" draw:text-style-name="P8" draw:layer="layout" svg:width="0.961cm" svg:height="0.645cm" svg:x="10.283cm" svg:y="5.302cm">
          <draw:text-box>
            <text:p text:style-name="P4"><text:span text:style-name="T3">MAI</text:span></text:p>
          </draw:text-box>
        </draw:frame>
        <draw:frame draw:style-name="gr20" draw:text-style-name="P8" draw:layer="layout" svg:width="0.961cm" svg:height="0.645cm" svg:x="13.342cm" svg:y="5.302cm">
          <draw:text-box>
            <text:p text:style-name="P4"><text:span text:style-name="T3">MAI</text:span></text:p>
          </draw:text-box>
        </draw:frame>
        <draw:frame draw:style-name="gr20" draw:text-style-name="P8" draw:layer="layout" svg:width="0.961cm" svg:height="0.645cm" svg:x="16.4cm" svg:y="5.302cm">
          <draw:text-box>
            <text:p text:style-name="P4"><text:span text:style-name="T3">MAI</text:span></text:p>
          </draw:text-box>
        </draw:frame>
        <draw:frame draw:style-name="gr20" draw:text-style-name="P8" draw:layer="layout" svg:width="0.961cm" svg:height="0.645cm" svg:x="19.457cm" svg:y="5.302cm">
          <draw:text-box>
            <text:p text:style-name="P4"><text:span text:style-name="T3">MAI</text:span></text:p>
          </draw:text-box>
        </draw:frame>
        <draw:frame draw:style-name="gr20" draw:text-style-name="P8" draw:layer="layout" svg:width="0.961cm" svg:height="0.645cm" svg:x="22.515cm" svg:y="5.302cm">
          <draw:text-box>
            <text:p text:style-name="P4"><text:span text:style-name="T3">MAI</text:span></text:p>
          </draw:text-box>
        </draw:frame>
        <draw:frame draw:style-name="gr20" draw:text-style-name="P8" draw:layer="layout" svg:width="0.961cm" svg:height="0.645cm" svg:x="25.574cm" svg:y="5.302cm">
          <draw:text-box>
            <text:p text:style-name="P4"><text:span text:style-name="T3">MAI</text:span></text:p>
          </draw:text-box>
        </draw:frame>
        <draw:frame draw:style-name="gr5" draw:text-style-name="P5" draw:layer="layout" svg:width="1.776cm" svg:height="1.144cm" svg:x="13.2cm" svg:y="4.204cm">
          <draw:text-box>
            <text:p text:style-name="P4"><text:span text:style-name="T1">24</text:span></text:p>
          </draw:text-box>
        </draw:frame>
        <draw:frame draw:style-name="gr6" draw:text-style-name="P6" draw:layer="layout" svg:width="1.295cm" svg:height="1.144cm" svg:x="16.3cm" svg:y="4.204cm">
          <draw:text-box>
            <text:p><text:span text:style-name="T1">25</text:span></text:p>
          </draw:text-box>
        </draw:frame>
        <draw:frame draw:style-name="gr7" draw:text-style-name="P6" draw:layer="layout" svg:width="1.65cm" svg:height="1.144cm" svg:x="19.4cm" svg:y="4.204cm">
          <draw:text-box>
            <text:p><text:span text:style-name="T1">26</text:span></text:p>
          </draw:text-box>
        </draw:frame>
        <draw:frame draw:style-name="gr5" draw:text-style-name="P5" draw:layer="layout" svg:width="1.9cm" svg:height="1.144cm" svg:x="22.2cm" svg:y="4.204cm">
          <draw:text-box>
            <text:p text:style-name="P4"><text:span text:style-name="T1"><text:s/>27</text:span></text:p>
          </draw:text-box>
        </draw:frame>
        <draw:frame draw:style-name="gr5" draw:text-style-name="P5" draw:layer="layout" svg:width="1.468cm" svg:height="1.144cm" svg:x="25.3cm" svg:y="4.204cm">
          <draw:text-box>
            <text:p text:style-name="P4"><text:span text:style-name="T1"><text:s/>28</text:span></text:p>
          </draw:text-box>
        </draw:frame>
        <draw:frame draw:style-name="gr10" draw:text-style-name="P8" draw:layer="layout" svg:width="2.579cm" svg:height="0.645cm" svg:x="0.3cm" svg:y="3.603cm">
          <draw:text-box>
            <text:p><text:span text:style-name="T3">MERCREDI</text:span><text:span text:style-name="T4"> </text:span></text:p>
          </draw:text-box>
        </draw:frame>
        <draw:frame draw:style-name="gr11" draw:text-style-name="P8" draw:layer="layout" svg:width="2.116cm" svg:height="0.645cm" svg:x="3.6cm" svg:y="3.603cm">
          <draw:text-box>
            <text:p><text:span text:style-name="T3">JEUDI</text:span><text:span text:style-name="T4"> </text:span></text:p>
          </draw:text-box>
        </draw:frame>
        <draw:frame draw:style-name="gr9" draw:text-style-name="P7" draw:layer="layout" svg:width="2.7cm" svg:height="0.646cm" svg:x="6.4cm" svg:y="3.603cm">
          <draw:text-box>
            <text:p text:style-name="P4"><text:span text:style-name="T3">VENDREDI </text:span></text:p>
          </draw:text-box>
        </draw:frame>
        <draw:frame draw:style-name="gr5" draw:text-style-name="P5" draw:layer="layout" svg:width="1.409cm" svg:height="1.144cm" svg:x="1.091cm" svg:y="4.203cm">
          <draw:text-box>
            <text:p text:style-name="P4"><text:span text:style-name="T1">20</text:span></text:p>
          </draw:text-box>
        </draw:frame>
        <draw:frame draw:style-name="gr22" draw:text-style-name="P9" draw:layer="layout" svg:width="0.895cm" svg:height="1.144cm" svg:x="4.151cm" svg:y="4.203cm">
          <draw:text-box>
            <text:p><text:span text:style-name="T1">21</text:span></text:p>
          </draw:text-box>
        </draw:frame>
        <draw:frame draw:style-name="gr27" draw:text-style-name="P9" draw:layer="layout" svg:width="0.986cm" svg:height="1.144cm" svg:x="7.201cm" svg:y="4.203cm">
          <draw:text-box>
            <text:p><text:span text:style-name="T1">22</text:span></text:p>
          </draw:text-box>
        </draw:frame>
        <draw:frame draw:style-name="gr28" draw:text-style-name="P9" draw:layer="layout" svg:width="0.999cm" svg:height="1.144cm" svg:x="10.258cm" svg:y="4.203cm">
          <draw:text-box>
            <text:p><text:span text:style-name="T1">23</text:span></text:p>
          </draw:text-box>
        </draw:frame>
        <draw:frame draw:style-name="gr8" draw:text-style-name="P7" draw:layer="layout" svg:width="2.064cm" svg:height="0.746cm" svg:x="9.688cm" svg:y="3.602cm">
          <draw:text-box>
            <text:p text:style-name="P4"><text:span text:style-name="T3">SAMEDI </text:span></text:p>
          </draw:text-box>
        </draw:frame>
        <draw:frame draw:style-name="gr9" draw:text-style-name="P7" draw:layer="layout" svg:width="2.8cm" svg:height="0.646cm" svg:x="12.488cm" svg:y="3.602cm">
          <draw:text-box>
            <text:p text:style-name="P4"><text:span text:style-name="T3">DIMANCHE</text:span></text:p>
          </draw:text-box>
        </draw:frame>
        <draw:frame draw:style-name="gr8" draw:text-style-name="P7" draw:layer="layout" svg:width="2.064cm" svg:height="0.746cm" svg:x="15.888cm" svg:y="3.603cm">
          <draw:text-box>
            <text:p text:style-name="P4"><text:span text:style-name="T3"><text:s text:c="2"/>LUNDI </text:span></text:p>
          </draw:text-box>
        </draw:frame>
        <draw:frame draw:style-name="gr9" draw:text-style-name="P7" draw:layer="layout" svg:width="2.8cm" svg:height="0.646cm" svg:x="18.688cm" svg:y="3.603cm">
          <draw:text-box>
            <text:p text:style-name="P4"><text:span text:style-name="T3"><text:s text:c="3"/>MARDI</text:span></text:p>
          </draw:text-box>
        </draw:frame>
        <draw:frame draw:style-name="gr10" draw:text-style-name="P8" draw:layer="layout" svg:width="2.579cm" svg:height="0.645cm" svg:x="21.6cm" svg:y="3.604cm">
          <draw:text-box>
            <text:p><text:span text:style-name="T3">MERCREDI</text:span><text:span text:style-name="T4"> </text:span></text:p>
          </draw:text-box>
        </draw:frame>
        <draw:frame draw:style-name="gr11" draw:text-style-name="P8" draw:layer="layout" svg:width="2.116cm" svg:height="0.645cm" svg:x="24.9cm" svg:y="3.604cm">
          <draw:text-box>
            <text:p><text:span text:style-name="T3">JEUDI</text:span><text:span text:style-name="T4"> </text:span></text:p>
          </draw:text-box>
        </draw:frame>
      </draw:page>
      <draw:page draw:name="page5" draw:style-name="dp1" draw:master-page-name="master-page3">
        <draw:polygon draw:style-name="gr1" draw:text-style-name="P1" draw:layer="layout" svg:width="27.516cm" svg:height="19.05cm" svg:x="0cm" svg:y="-0.001cm" svg:viewBox="0 0 27517 19051" draw:points="0,19051 27517,19051 27517,0 0,0">
          <text:p/>
        </draw:polygon>
        <draw:frame draw:style-name="gr2" draw:text-style-name="P2" draw:layer="layout" svg:width="27.554cm" svg:height="19.049cm" svg:x="-0.038cm" svg:y="0cm">
          <draw:image xlink:href="Pictures/10000000000007800000039CE2A914FB.jpg" xlink:type="simple" xlink:show="embed" xlink:actuate="onLoad" draw:mime-type="image/jpeg">
            <text:p/>
          </draw:image>
        </draw:frame>
        <draw:polygon draw:style-name="gr1" draw:text-style-name="P1" draw:layer="layout" svg:width="3.057cm" svg:height="2.8cm" svg:x="0cm" svg:y="3.28cm" svg:viewBox="0 0 3058 2801" draw:points="0,2801 3058,2801 3058,0 0,0">
          <text:p/>
        </draw:polygon>
        <draw:polygon draw:style-name="gr3" draw:text-style-name="P3" draw:layer="layout" svg:width="3.057cm" svg:height="2.8cm" svg:x="3.057cm" svg:y="3.28cm" svg:viewBox="0 0 3058 2801" draw:points="0,2801 3058,2801 3058,0 0,0">
          <text:p/>
        </draw:polygon>
        <draw:polygon draw:style-name="gr3" draw:text-style-name="P3" draw:layer="layout" svg:width="3.058cm" svg:height="2.8cm" svg:x="6.114cm" svg:y="3.28cm" svg:viewBox="0 0 3059 2801" draw:points="0,2801 3059,2801 3059,0 0,0">
          <text:p/>
        </draw:polygon>
        <draw:polygon draw:style-name="gr1" draw:text-style-name="P1" draw:layer="layout" svg:width="3.057cm" svg:height="2.8cm" svg:x="9.172cm" svg:y="3.28cm" svg:viewBox="0 0 3058 2801" draw:points="0,2801 3058,2801 3058,0 0,0">
          <text:p/>
        </draw:polygon>
        <draw:polygon draw:style-name="gr1" draw:text-style-name="P1" draw:layer="layout" svg:width="3.058cm" svg:height="2.8cm" svg:x="12.229cm" svg:y="3.28cm" svg:viewBox="0 0 3059 2801" draw:points="0,2801 3059,2801 3059,0 0,0">
          <text:p/>
        </draw:polygon>
        <draw:polygon draw:style-name="gr3" draw:text-style-name="P3" draw:layer="layout" svg:width="3.058cm" svg:height="2.8cm" svg:x="15.286cm" svg:y="3.28cm" svg:viewBox="0 0 3059 2801" draw:points="0,2801 3059,2801 3059,0 0,0">
          <text:p/>
        </draw:polygon>
        <draw:polygon draw:style-name="gr1" draw:text-style-name="P1" draw:layer="layout" svg:width="3.057cm" svg:height="2.8cm" svg:x="18.344cm" svg:y="3.28cm" svg:viewBox="0 0 3058 2801" draw:points="0,2801 3058,2801 3058,0 0,0">
          <text:p/>
        </draw:polygon>
        <draw:polygon draw:style-name="gr1" draw:text-style-name="P1" draw:layer="layout" svg:width="3.058cm" svg:height="2.8cm" svg:x="21.401cm" svg:y="3.28cm" svg:viewBox="0 0 3059 2801" draw:points="0,2801 3059,2801 3059,0 0,0">
          <text:p/>
        </draw:polygon>
        <draw:polygon draw:style-name="gr3" draw:text-style-name="P3" draw:layer="layout" svg:width="3.057cm" svg:height="2.8cm" svg:x="24.459cm" svg:y="3.28cm" svg:viewBox="0 0 3058 2801" draw:points="0,2801 3058,2801 3058,0 0,0">
          <text:p/>
        </draw:polygon>
        <draw:polygon draw:style-name="gr1" draw:text-style-name="P1" draw:layer="layout" svg:width="3.057cm" svg:height="2.512cm" svg:x="0cm" svg:y="6.079cm" svg:viewBox="0 0 3058 2513" draw:points="0,2513 3058,2513 3058,0 0,0">
          <text:p/>
        </draw:polygon>
        <draw:polygon draw:style-name="gr3" draw:text-style-name="P3" draw:layer="layout" svg:width="3.057cm" svg:height="2.512cm" svg:x="3.057cm" svg:y="6.079cm" svg:viewBox="0 0 3058 2513" draw:points="0,2513 3058,2513 3058,0 0,0">
          <text:p/>
        </draw:polygon>
        <draw:polygon draw:style-name="gr3" draw:text-style-name="P3" draw:layer="layout" svg:width="3.058cm" svg:height="2.512cm" svg:x="6.114cm" svg:y="6.079cm" svg:viewBox="0 0 3059 2513" draw:points="0,2513 3059,2513 3059,0 0,0">
          <text:p/>
        </draw:polygon>
        <draw:polygon draw:style-name="gr1" draw:text-style-name="P1" draw:layer="layout" svg:width="3.057cm" svg:height="2.512cm" svg:x="9.172cm" svg:y="6.079cm" svg:viewBox="0 0 3058 2513" draw:points="0,2513 3058,2513 3058,0 0,0">
          <text:p/>
        </draw:polygon>
        <draw:polygon draw:style-name="gr1" draw:text-style-name="P1" draw:layer="layout" svg:width="3.058cm" svg:height="2.512cm" svg:x="12.229cm" svg:y="6.079cm" svg:viewBox="0 0 3059 2513" draw:points="0,2513 3059,2513 3059,0 0,0">
          <text:p/>
        </draw:polygon>
        <draw:polygon draw:style-name="gr3" draw:text-style-name="P3" draw:layer="layout" svg:width="3.058cm" svg:height="2.512cm" svg:x="15.286cm" svg:y="6.079cm" svg:viewBox="0 0 3059 2513" draw:points="0,2513 3059,2513 3059,0 0,0">
          <text:p/>
        </draw:polygon>
        <draw:polygon draw:style-name="gr1" draw:text-style-name="P1" draw:layer="layout" svg:width="3.057cm" svg:height="2.512cm" svg:x="18.344cm" svg:y="6.079cm" svg:viewBox="0 0 3058 2513" draw:points="0,2513 3058,2513 3058,0 0,0">
          <text:p/>
        </draw:polygon>
        <draw:polygon draw:style-name="gr1" draw:text-style-name="P1" draw:layer="layout" svg:width="3.058cm" svg:height="2.512cm" svg:x="21.401cm" svg:y="6.079cm" svg:viewBox="0 0 3059 2513" draw:points="0,2513 3059,2513 3059,0 0,0">
          <text:p/>
        </draw:polygon>
        <draw:polygon draw:style-name="gr3" draw:text-style-name="P3" draw:layer="layout" svg:width="3.057cm" svg:height="2.512cm" svg:x="24.459cm" svg:y="6.079cm" svg:viewBox="0 0 3058 2513" draw:points="0,2513 3058,2513 3058,0 0,0">
          <text:p/>
        </draw:polygon>
        <draw:polygon draw:style-name="gr1" draw:text-style-name="P1" draw:layer="layout" svg:width="3.057cm" svg:height="3.265cm" svg:x="0cm" svg:y="8.591cm" svg:viewBox="0 0 3058 3266" draw:points="0,3266 3058,3266 3058,0 0,0">
          <text:p/>
        </draw:polygon>
        <draw:polygon draw:style-name="gr3" draw:text-style-name="P3" draw:layer="layout" svg:width="3.057cm" svg:height="3.265cm" svg:x="3.057cm" svg:y="8.591cm" svg:viewBox="0 0 3058 3266" draw:points="0,3266 3058,3266 3058,0 0,0">
          <text:p/>
        </draw:polygon>
        <draw:polygon draw:style-name="gr3" draw:text-style-name="P3" draw:layer="layout" svg:width="3.058cm" svg:height="3.265cm" svg:x="6.114cm" svg:y="8.591cm" svg:viewBox="0 0 3059 3266" draw:points="0,3266 3059,3266 3059,0 0,0">
          <text:p/>
        </draw:polygon>
        <draw:polygon draw:style-name="gr1" draw:text-style-name="P1" draw:layer="layout" svg:width="3.057cm" svg:height="3.265cm" svg:x="9.172cm" svg:y="8.591cm" svg:viewBox="0 0 3058 3266" draw:points="0,3266 3058,3266 3058,0 0,0">
          <text:p/>
        </draw:polygon>
        <draw:polygon draw:style-name="gr1" draw:text-style-name="P1" draw:layer="layout" svg:width="3.058cm" svg:height="3.265cm" svg:x="12.229cm" svg:y="8.591cm" svg:viewBox="0 0 3059 3266" draw:points="0,3266 3059,3266 3059,0 0,0">
          <text:p/>
        </draw:polygon>
        <draw:polygon draw:style-name="gr3" draw:text-style-name="P3" draw:layer="layout" svg:width="3.058cm" svg:height="3.265cm" svg:x="15.286cm" svg:y="8.591cm" svg:viewBox="0 0 3059 3266" draw:points="0,3266 3059,3266 3059,0 0,0">
          <text:p/>
        </draw:polygon>
        <draw:polygon draw:style-name="gr1" draw:text-style-name="P1" draw:layer="layout" svg:width="3.057cm" svg:height="3.265cm" svg:x="18.344cm" svg:y="8.591cm" svg:viewBox="0 0 3058 3266" draw:points="0,3266 3058,3266 3058,0 0,0">
          <text:p/>
        </draw:polygon>
        <draw:polygon draw:style-name="gr1" draw:text-style-name="P1" draw:layer="layout" svg:width="3.058cm" svg:height="3.265cm" svg:x="21.401cm" svg:y="8.591cm" svg:viewBox="0 0 3059 3266" draw:points="0,3266 3059,3266 3059,0 0,0">
          <text:p/>
        </draw:polygon>
        <draw:polygon draw:style-name="gr3" draw:text-style-name="P3" draw:layer="layout" svg:width="3.057cm" svg:height="3.265cm" svg:x="24.459cm" svg:y="8.591cm" svg:viewBox="0 0 3058 3266" draw:points="0,3266 3058,3266 3058,0 0,0">
          <text:p/>
        </draw:polygon>
        <draw:polygon draw:style-name="gr1" draw:text-style-name="P1" draw:layer="layout" svg:width="3.057cm" svg:height="1.759cm" svg:x="0cm" svg:y="11.856cm" svg:viewBox="0 0 3058 1760" draw:points="0,1760 3058,1760 3058,0 0,0">
          <text:p/>
        </draw:polygon>
        <draw:polygon draw:style-name="gr3" draw:text-style-name="P3" draw:layer="layout" svg:width="3.057cm" svg:height="1.759cm" svg:x="3.057cm" svg:y="11.856cm" svg:viewBox="0 0 3058 1760" draw:points="0,1760 3058,1760 3058,0 0,0">
          <text:p/>
        </draw:polygon>
        <draw:polygon draw:style-name="gr3" draw:text-style-name="P3" draw:layer="layout" svg:width="3.058cm" svg:height="1.759cm" svg:x="6.114cm" svg:y="11.856cm" svg:viewBox="0 0 3059 1760" draw:points="0,1760 3059,1760 3059,0 0,0">
          <text:p/>
        </draw:polygon>
        <draw:polygon draw:style-name="gr1" draw:text-style-name="P1" draw:layer="layout" svg:width="3.057cm" svg:height="1.759cm" svg:x="9.172cm" svg:y="11.856cm" svg:viewBox="0 0 3058 1760" draw:points="0,1760 3058,1760 3058,0 0,0">
          <text:p/>
        </draw:polygon>
        <draw:polygon draw:style-name="gr1" draw:text-style-name="P1" draw:layer="layout" svg:width="3.058cm" svg:height="1.759cm" svg:x="12.229cm" svg:y="11.856cm" svg:viewBox="0 0 3059 1760" draw:points="0,1760 3059,1760 3059,0 0,0">
          <text:p/>
        </draw:polygon>
        <draw:polygon draw:style-name="gr3" draw:text-style-name="P3" draw:layer="layout" svg:width="3.058cm" svg:height="1.759cm" svg:x="15.286cm" svg:y="11.856cm" svg:viewBox="0 0 3059 1760" draw:points="0,1760 3059,1760 3059,0 0,0">
          <text:p/>
        </draw:polygon>
        <draw:polygon draw:style-name="gr1" draw:text-style-name="P1" draw:layer="layout" svg:width="3.057cm" svg:height="1.759cm" svg:x="18.344cm" svg:y="11.856cm" svg:viewBox="0 0 3058 1760" draw:points="0,1760 3058,1760 3058,0 0,0">
          <text:p/>
        </draw:polygon>
        <draw:polygon draw:style-name="gr1" draw:text-style-name="P1" draw:layer="layout" svg:width="3.058cm" svg:height="1.759cm" svg:x="21.401cm" svg:y="11.856cm" svg:viewBox="0 0 3059 1760" draw:points="0,1760 3059,1760 3059,0 0,0">
          <text:p/>
        </draw:polygon>
        <draw:polygon draw:style-name="gr3" draw:text-style-name="P3" draw:layer="layout" svg:width="3.057cm" svg:height="1.759cm" svg:x="24.459cm" svg:y="11.856cm" svg:viewBox="0 0 3058 1760" draw:points="0,1760 3058,1760 3058,0 0,0">
          <text:p/>
        </draw:polygon>
        <draw:polygon draw:style-name="gr1" draw:text-style-name="P1" draw:layer="layout" svg:width="3.057cm" svg:height="3.266cm" svg:x="0cm" svg:y="13.614cm" svg:viewBox="0 0 3058 3267" draw:points="0,3267 3058,3267 3058,0 0,0">
          <text:p/>
        </draw:polygon>
        <draw:polygon draw:style-name="gr3" draw:text-style-name="P3" draw:layer="layout" svg:width="3.057cm" svg:height="3.266cm" svg:x="3.057cm" svg:y="13.614cm" svg:viewBox="0 0 3058 3267" draw:points="0,3267 3058,3267 3058,0 0,0">
          <text:p/>
        </draw:polygon>
        <draw:polygon draw:style-name="gr3" draw:text-style-name="P3" draw:layer="layout" svg:width="3.058cm" svg:height="3.266cm" svg:x="6.114cm" svg:y="13.614cm" svg:viewBox="0 0 3059 3267" draw:points="0,3267 3059,3267 3059,0 0,0">
          <text:p/>
        </draw:polygon>
        <draw:polygon draw:style-name="gr1" draw:text-style-name="P1" draw:layer="layout" svg:width="3.057cm" svg:height="3.266cm" svg:x="9.172cm" svg:y="13.614cm" svg:viewBox="0 0 3058 3267" draw:points="0,3267 3058,3267 3058,0 0,0">
          <text:p/>
        </draw:polygon>
        <draw:polygon draw:style-name="gr1" draw:text-style-name="P1" draw:layer="layout" svg:width="3.058cm" svg:height="3.266cm" svg:x="12.229cm" svg:y="13.614cm" svg:viewBox="0 0 3059 3267" draw:points="0,3267 3059,3267 3059,0 0,0">
          <text:p/>
        </draw:polygon>
        <draw:polygon draw:style-name="gr3" draw:text-style-name="P3" draw:layer="layout" svg:width="3.058cm" svg:height="3.266cm" svg:x="15.286cm" svg:y="13.614cm" svg:viewBox="0 0 3059 3267" draw:points="0,3267 3059,3267 3059,0 0,0">
          <text:p/>
        </draw:polygon>
        <draw:polygon draw:style-name="gr1" draw:text-style-name="P1" draw:layer="layout" svg:width="3.057cm" svg:height="3.266cm" svg:x="18.344cm" svg:y="13.614cm" svg:viewBox="0 0 3058 3267" draw:points="0,3267 3058,3267 3058,0 0,0">
          <text:p/>
        </draw:polygon>
        <draw:polygon draw:style-name="gr1" draw:text-style-name="P1" draw:layer="layout" svg:width="3.058cm" svg:height="3.266cm" svg:x="21.401cm" svg:y="13.614cm" svg:viewBox="0 0 3059 3267" draw:points="0,3267 3059,3267 3059,0 0,0">
          <text:p/>
        </draw:polygon>
        <draw:polygon draw:style-name="gr3" draw:text-style-name="P3" draw:layer="layout" svg:width="3.057cm" svg:height="3.266cm" svg:x="24.459cm" svg:y="13.614cm" svg:viewBox="0 0 3058 3267" draw:points="0,3267 3058,3267 3058,0 0,0">
          <text:p/>
        </draw:polygon>
        <draw:line draw:style-name="gr4" draw:text-style-name="P2" draw:layer="layout" svg:x1="3.057cm" svg:y1="3.262cm" svg:x2="3.057cm" svg:y2="16.897cm">
          <text:p/>
        </draw:line>
        <draw:line draw:style-name="gr4" draw:text-style-name="P2" draw:layer="layout" svg:x1="6.114cm" svg:y1="3.262cm" svg:x2="6.114cm" svg:y2="16.897cm">
          <text:p/>
        </draw:line>
        <draw:line draw:style-name="gr4" draw:text-style-name="P2" draw:layer="layout" svg:x1="9.172cm" svg:y1="3.262cm" svg:x2="9.172cm" svg:y2="16.897cm">
          <text:p/>
        </draw:line>
        <draw:line draw:style-name="gr4" draw:text-style-name="P2" draw:layer="layout" svg:x1="12.229cm" svg:y1="3.262cm" svg:x2="12.229cm" svg:y2="16.897cm">
          <text:p/>
        </draw:line>
        <draw:line draw:style-name="gr4" draw:text-style-name="P2" draw:layer="layout" svg:x1="15.286cm" svg:y1="3.262cm" svg:x2="15.286cm" svg:y2="16.897cm">
          <text:p/>
        </draw:line>
        <draw:line draw:style-name="gr4" draw:text-style-name="P2" draw:layer="layout" svg:x1="18.344cm" svg:y1="3.262cm" svg:x2="18.344cm" svg:y2="16.897cm">
          <text:p/>
        </draw:line>
        <draw:line draw:style-name="gr4" draw:text-style-name="P2" draw:layer="layout" svg:x1="21.401cm" svg:y1="3.262cm" svg:x2="21.401cm" svg:y2="16.897cm">
          <text:p/>
        </draw:line>
        <draw:line draw:style-name="gr4" draw:text-style-name="P2" draw:layer="layout" svg:x1="24.459cm" svg:y1="3.262cm" svg:x2="24.459cm" svg:y2="16.897cm">
          <text:p/>
        </draw:line>
        <draw:line draw:style-name="gr4" draw:text-style-name="P2" draw:layer="layout" svg:x1="-0.018cm" svg:y1="6.08cm" svg:x2="27.534cm" svg:y2="6.08cm">
          <text:p/>
        </draw:line>
        <draw:line draw:style-name="gr4" draw:text-style-name="P2" draw:layer="layout" svg:x1="-0.018cm" svg:y1="8.591cm" svg:x2="27.534cm" svg:y2="8.591cm">
          <text:p/>
        </draw:line>
        <draw:line draw:style-name="gr4" draw:text-style-name="P2" draw:layer="layout" svg:x1="-0.018cm" svg:y1="11.856cm" svg:x2="27.534cm" svg:y2="11.856cm">
          <text:p/>
        </draw:line>
        <draw:line draw:style-name="gr4" draw:text-style-name="P2" draw:layer="layout" svg:x1="-0.018cm" svg:y1="13.615cm" svg:x2="27.534cm" svg:y2="13.615cm">
          <text:p/>
        </draw:line>
        <draw:line draw:style-name="gr4" draw:text-style-name="P2" draw:layer="layout" svg:x1="0cm" svg:y1="3.262cm" svg:x2="0cm" svg:y2="16.897cm">
          <text:p/>
        </draw:line>
        <draw:line draw:style-name="gr4" draw:text-style-name="P2" draw:layer="layout" svg:x1="27.516cm" svg:y1="3.262cm" svg:x2="27.516cm" svg:y2="16.897cm">
          <text:p/>
        </draw:line>
        <draw:line draw:style-name="gr4" draw:text-style-name="P2" draw:layer="layout" svg:x1="-0.018cm" svg:y1="3.28cm" svg:x2="27.534cm" svg:y2="3.28cm">
          <text:p/>
        </draw:line>
        <draw:line draw:style-name="gr4" draw:text-style-name="P2" draw:layer="layout" svg:x1="-0.018cm" svg:y1="16.88cm" svg:x2="27.534cm" svg:y2="16.88cm">
          <text:p/>
        </draw:line>
        <draw:frame draw:style-name="gr2" draw:text-style-name="P2" draw:layer="layout" svg:width="2.146cm" svg:height="2.2cm" svg:x="3.56cm" svg:y="6.23cm">
          <draw:image xlink:href="Pictures/10000001000000A9000000AD3C2794E0.png" xlink:type="simple" xlink:show="embed" xlink:actuate="onLoad" draw:mime-type="image/png">
            <text:p/>
          </draw:image>
        </draw:frame>
        <draw:frame draw:style-name="gr2" draw:text-style-name="P2" draw:layer="layout" svg:width="2.146cm" svg:height="2.2cm" svg:x="6.62cm" svg:y="6.23cm">
          <draw:image xlink:href="Pictures/10000001000000A9000000AD3C2794E0.png" xlink:type="simple" xlink:show="embed" xlink:actuate="onLoad" draw:mime-type="image/png">
            <text:p/>
          </draw:image>
        </draw:frame>
        <draw:frame draw:style-name="gr2" draw:text-style-name="P2" draw:layer="layout" svg:width="2.645cm" svg:height="1.786cm" svg:x="12.47cm" svg:y="6.5cm">
          <draw:image xlink:href="Pictures/10000001000000E50000009B950D7B67.png" xlink:type="simple" xlink:show="embed" xlink:actuate="onLoad" draw:mime-type="image/png">
            <text:p/>
          </draw:image>
        </draw:frame>
        <draw:frame draw:style-name="gr2" draw:text-style-name="P2" draw:layer="layout" svg:width="2.146cm" svg:height="2.2cm" svg:x="15.775cm" svg:y="6.23cm">
          <draw:image xlink:href="Pictures/10000001000000A9000000AD3C2794E0.png" xlink:type="simple" xlink:show="embed" xlink:actuate="onLoad" draw:mime-type="image/png">
            <text:p/>
          </draw:image>
        </draw:frame>
        <draw:frame draw:style-name="gr2" draw:text-style-name="P2" draw:layer="layout" svg:width="2.645cm" svg:height="1.786cm" svg:x="18.581cm" svg:y="6.5cm">
          <draw:image xlink:href="Pictures/10000001000000E50000009B950D7B67.png" xlink:type="simple" xlink:show="embed" xlink:actuate="onLoad" draw:mime-type="image/png">
            <text:p/>
          </draw:image>
        </draw:frame>
        <draw:frame draw:style-name="gr2" draw:text-style-name="P2" draw:layer="layout" svg:width="2.645cm" svg:height="1.786cm" svg:x="21.65cm" svg:y="6.6cm">
          <draw:image xlink:href="Pictures/10000001000000E50000009B950D7B67.png" xlink:type="simple" xlink:show="embed" xlink:actuate="onLoad" draw:mime-type="image/png">
            <text:p/>
          </draw:image>
        </draw:frame>
        <draw:frame draw:style-name="gr2" draw:text-style-name="P2" draw:layer="layout" svg:width="2.146cm" svg:height="2.2cm" svg:x="24.98cm" svg:y="6.23cm">
          <draw:image xlink:href="Pictures/10000001000000A9000000AD3C2794E0.png" xlink:type="simple" xlink:show="embed" xlink:actuate="onLoad" draw:mime-type="image/png">
            <text:p/>
          </draw:image>
        </draw:frame>
        <draw:frame draw:style-name="gr2" draw:text-style-name="P2" draw:layer="layout" svg:width="2.034cm" svg:height="2.034cm" svg:x="0.448cm" svg:y="11.682cm">
          <draw:image xlink:href="Pictures/10000001000000A0000000A08DFD1762.png" xlink:type="simple" xlink:show="embed" xlink:actuate="onLoad" draw:mime-type="image/png">
            <text:p/>
          </draw:image>
        </draw:frame>
        <draw:frame draw:style-name="gr2" draw:text-style-name="P2" draw:layer="layout" svg:width="2.034cm" svg:height="2.034cm" svg:x="3.63cm" svg:y="11.682cm">
          <draw:image xlink:href="Pictures/10000001000000A0000000A08DFD1762.png" xlink:type="simple" xlink:show="embed" xlink:actuate="onLoad" draw:mime-type="image/png">
            <text:p/>
          </draw:image>
        </draw:frame>
        <draw:frame draw:style-name="gr2" draw:text-style-name="P2" draw:layer="layout" svg:width="2.034cm" svg:height="2.034cm" svg:x="6.541cm" svg:y="11.731cm">
          <draw:image xlink:href="Pictures/10000001000000A0000000A08DFD1762.png" xlink:type="simple" xlink:show="embed" xlink:actuate="onLoad" draw:mime-type="image/png">
            <text:p/>
          </draw:image>
        </draw:frame>
        <draw:frame draw:style-name="gr2" draw:text-style-name="P2" draw:layer="layout" svg:width="2.034cm" svg:height="2.034cm" svg:x="9.698cm" svg:y="11.731cm">
          <draw:image xlink:href="Pictures/10000001000000A0000000A08DFD1762.png" xlink:type="simple" xlink:show="embed" xlink:actuate="onLoad" draw:mime-type="image/png">
            <text:p/>
          </draw:image>
        </draw:frame>
        <draw:frame draw:style-name="gr2" draw:text-style-name="P2" draw:layer="layout" svg:width="2.034cm" svg:height="2.034cm" svg:x="12.858cm" svg:y="11.731cm">
          <draw:image xlink:href="Pictures/10000001000000A0000000A08DFD1762.png" xlink:type="simple" xlink:show="embed" xlink:actuate="onLoad" draw:mime-type="image/png">
            <text:p/>
          </draw:image>
        </draw:frame>
        <draw:frame draw:style-name="gr2" draw:text-style-name="P2" draw:layer="layout" svg:width="2.034cm" svg:height="2.034cm" svg:x="15.699cm" svg:y="11.731cm">
          <draw:image xlink:href="Pictures/10000001000000A0000000A08DFD1762.png" xlink:type="simple" xlink:show="embed" xlink:actuate="onLoad" draw:mime-type="image/png">
            <text:p/>
          </draw:image>
        </draw:frame>
        <draw:frame draw:style-name="gr2" draw:text-style-name="P2" draw:layer="layout" svg:width="2.034cm" svg:height="2.034cm" svg:x="18.767cm" svg:y="11.731cm">
          <draw:image xlink:href="Pictures/10000001000000A0000000A08DFD1762.png" xlink:type="simple" xlink:show="embed" xlink:actuate="onLoad" draw:mime-type="image/png">
            <text:p/>
          </draw:image>
        </draw:frame>
        <draw:frame draw:style-name="gr2" draw:text-style-name="P2" draw:layer="layout" svg:width="2.034cm" svg:height="2.034cm" svg:x="21.836cm" svg:y="11.731cm">
          <draw:image xlink:href="Pictures/10000001000000A0000000A08DFD1762.png" xlink:type="simple" xlink:show="embed" xlink:actuate="onLoad" draw:mime-type="image/png">
            <text:p/>
          </draw:image>
        </draw:frame>
        <draw:frame draw:style-name="gr2" draw:text-style-name="P2" draw:layer="layout" svg:width="2.034cm" svg:height="2.034cm" svg:x="25.092cm" svg:y="11.731cm">
          <draw:image xlink:href="Pictures/10000001000000A0000000A08DFD1762.png" xlink:type="simple" xlink:show="embed" xlink:actuate="onLoad" draw:mime-type="image/png">
            <text:p/>
          </draw:image>
        </draw:frame>
        <draw:frame draw:style-name="gr2" draw:text-style-name="P2" draw:layer="layout" svg:width="2.645cm" svg:height="1.786cm" svg:x="9.575cm" svg:y="6.437cm">
          <draw:image xlink:href="Pictures/10000001000000E50000009B950D7B67.png" xlink:type="simple" xlink:show="embed" xlink:actuate="onLoad" draw:mime-type="image/png">
            <text:p/>
          </draw:image>
        </draw:frame>
        <draw:frame draw:style-name="gr2" draw:text-style-name="P2" draw:layer="layout" svg:width="2.645cm" svg:height="1.786cm" svg:x="0.3cm" svg:y="6.414cm">
          <draw:image xlink:href="Pictures/10000001000000E50000009B950D7B67.png" xlink:type="simple" xlink:show="embed" xlink:actuate="onLoad" draw:mime-type="image/png">
            <text:p/>
          </draw:image>
        </draw:frame>
        <draw:frame draw:style-name="gr18" draw:text-style-name="P11" draw:layer="layout" svg:width="2.35cm" svg:height="0.645cm" svg:x="0.6cm" svg:y="5.303cm">
          <draw:text-box>
            <text:p text:style-name="P4"><text:span text:style-name="T3"><text:s text:c="2"/>MAI</text:span></text:p>
          </draw:text-box>
        </draw:frame>
        <draw:frame draw:style-name="gr19" draw:text-style-name="P11" draw:layer="layout" svg:width="1.305cm" svg:height="0.645cm" svg:x="3.7cm" svg:y="5.303cm">
          <draw:text-box>
            <text:p text:style-name="P4"><text:span text:style-name="T3"><text:s text:c="2"/>MAI</text:span></text:p>
          </draw:text-box>
        </draw:frame>
        <draw:frame draw:style-name="gr20" draw:text-style-name="P8" draw:layer="layout" svg:width="0.961cm" svg:height="0.645cm" svg:x="7.226cm" svg:y="5.303cm">
          <draw:text-box>
            <text:p text:style-name="P4"><text:span text:style-name="T3">MAI</text:span></text:p>
          </draw:text-box>
        </draw:frame>
        <draw:frame draw:style-name="gr29" draw:text-style-name="P11" draw:layer="layout" svg:width="1.586cm" svg:height="0.645cm" svg:x="9.9cm" svg:y="5.303cm">
          <draw:text-box>
            <text:p text:style-name="P4"><text:span text:style-name="T3">JUIN</text:span></text:p>
          </draw:text-box>
        </draw:frame>
        <draw:frame draw:style-name="gr30" draw:text-style-name="P11" draw:layer="layout" svg:width="1.303cm" svg:height="0.645cm" svg:x="13cm" svg:y="5.303cm">
          <draw:text-box>
            <text:p text:style-name="P4"><text:span text:style-name="T3">JUIN</text:span></text:p>
          </draw:text-box>
        </draw:frame>
        <draw:frame draw:style-name="gr31" draw:text-style-name="P8" draw:layer="layout" svg:width="1.203cm" svg:height="0.645cm" svg:x="16.1cm" svg:y="5.3cm">
          <draw:text-box>
            <text:p text:style-name="P4"><text:span text:style-name="T3">JUIN</text:span></text:p>
          </draw:text-box>
        </draw:frame>
        <draw:frame draw:style-name="gr31" draw:text-style-name="P8" draw:layer="layout" svg:width="1.203cm" svg:height="0.645cm" svg:x="19.457cm" svg:y="5.303cm">
          <draw:text-box>
            <text:p text:style-name="P4"><text:span text:style-name="T3">JUIN</text:span></text:p>
          </draw:text-box>
        </draw:frame>
        <draw:frame draw:style-name="gr31" draw:text-style-name="P8" draw:layer="layout" svg:width="1.203cm" svg:height="0.645cm" svg:x="22.515cm" svg:y="5.303cm">
          <draw:text-box>
            <text:p text:style-name="P4"><text:span text:style-name="T3">JUIN</text:span></text:p>
          </draw:text-box>
        </draw:frame>
        <draw:frame draw:style-name="gr32" draw:text-style-name="P11" draw:layer="layout" svg:width="1.677cm" svg:height="0.645cm" svg:x="25.1cm" svg:y="5.303cm">
          <draw:text-box>
            <text:p text:style-name="P4"><text:span text:style-name="T3">JUIN</text:span></text:p>
          </draw:text-box>
        </draw:frame>
        <draw:frame draw:style-name="gr5" draw:text-style-name="P5" draw:layer="layout" svg:width="1.776cm" svg:height="1.144cm" svg:x="13.2cm" svg:y="4.205cm">
          <draw:text-box>
            <text:p text:style-name="P4"><text:span text:style-name="T1">2</text:span></text:p>
          </draw:text-box>
        </draw:frame>
        <draw:frame draw:style-name="gr6" draw:text-style-name="P6" draw:layer="layout" svg:width="1.295cm" svg:height="1.144cm" svg:x="16.3cm" svg:y="4.205cm">
          <draw:text-box>
            <text:p><text:span text:style-name="T1"><text:s/>3</text:span></text:p>
          </draw:text-box>
        </draw:frame>
        <draw:frame draw:style-name="gr7" draw:text-style-name="P6" draw:layer="layout" svg:width="1.65cm" svg:height="1.144cm" svg:x="19.4cm" svg:y="4.205cm">
          <draw:text-box>
            <text:p><text:span text:style-name="T1"><text:s/>4</text:span></text:p>
          </draw:text-box>
        </draw:frame>
        <draw:frame draw:style-name="gr5" draw:text-style-name="P5" draw:layer="layout" svg:width="1.9cm" svg:height="1.144cm" svg:x="22.2cm" svg:y="4.205cm">
          <draw:text-box>
            <text:p text:style-name="P4"><text:span text:style-name="T1"><text:s text:c="2"/>5</text:span></text:p>
          </draw:text-box>
        </draw:frame>
        <draw:frame draw:style-name="gr5" draw:text-style-name="P5" draw:layer="layout" svg:width="1.468cm" svg:height="1.144cm" svg:x="25.3cm" svg:y="4.205cm">
          <draw:text-box>
            <text:p text:style-name="P4"><text:span text:style-name="T1"><text:s/>6</text:span></text:p>
          </draw:text-box>
        </draw:frame>
        <draw:frame draw:style-name="gr33" draw:text-style-name="P8" draw:layer="layout" svg:width="2.538cm" svg:height="0.645cm" svg:x="0.3cm" svg:y="3.604cm">
          <draw:text-box>
            <text:p><text:span text:style-name="T3">VENDREDI</text:span><text:span text:style-name="T4"> </text:span></text:p>
          </draw:text-box>
        </draw:frame>
        <draw:frame draw:style-name="gr11" draw:text-style-name="P8" draw:layer="layout" svg:width="2.116cm" svg:height="0.645cm" svg:x="3.6cm" svg:y="3.604cm">
          <draw:text-box>
            <text:p><text:span text:style-name="T3">SAMEDI</text:span><text:span text:style-name="T4"> </text:span></text:p>
          </draw:text-box>
        </draw:frame>
        <draw:frame draw:style-name="gr9" draw:text-style-name="P7" draw:layer="layout" svg:width="2.7cm" svg:height="0.646cm" svg:x="6.4cm" svg:y="3.604cm">
          <draw:text-box>
            <text:p text:style-name="P4"><text:span text:style-name="T3">DIMANCHE </text:span></text:p>
          </draw:text-box>
        </draw:frame>
        <draw:frame draw:style-name="gr5" draw:text-style-name="P5" draw:layer="layout" svg:width="1.7cm" svg:height="1.144cm" svg:x="0.8cm" svg:y="4.204cm">
          <draw:text-box>
            <text:p text:style-name="P4"><text:span text:style-name="T1">29</text:span></text:p>
          </draw:text-box>
        </draw:frame>
        <draw:frame draw:style-name="gr34" draw:text-style-name="P9" draw:layer="layout" svg:width="1.111cm" svg:height="1.144cm" svg:x="4.151cm" svg:y="4.204cm">
          <draw:text-box>
            <text:p><text:span text:style-name="T1">30</text:span></text:p>
          </draw:text-box>
        </draw:frame>
        <draw:frame draw:style-name="gr22" draw:text-style-name="P9" draw:layer="layout" svg:width="0.895cm" svg:height="1.144cm" svg:x="7.201cm" svg:y="4.204cm">
          <draw:text-box>
            <text:p><text:span text:style-name="T1">31</text:span></text:p>
          </draw:text-box>
        </draw:frame>
        <draw:frame draw:style-name="gr22" draw:text-style-name="P9" draw:layer="layout" svg:width="0.895cm" svg:height="1.144cm" svg:x="10.258cm" svg:y="4.204cm">
          <draw:text-box>
            <text:p><text:span text:style-name="T1">1</text:span><text:span text:style-name="T2">er</text:span></text:p>
          </draw:text-box>
        </draw:frame>
        <draw:frame draw:style-name="gr8" draw:text-style-name="P7" draw:layer="layout" svg:width="2.064cm" svg:height="0.746cm" svg:x="9.688cm" svg:y="3.603cm">
          <draw:text-box>
            <text:p text:style-name="P4"><text:span text:style-name="T3"><text:s/>LUNDI </text:span></text:p>
          </draw:text-box>
        </draw:frame>
        <draw:frame draw:style-name="gr9" draw:text-style-name="P7" draw:layer="layout" svg:width="2.8cm" svg:height="0.646cm" svg:x="12.488cm" svg:y="3.603cm">
          <draw:text-box>
            <text:p text:style-name="P4"><text:span text:style-name="T3"><text:s text:c="2"/>MARDI</text:span></text:p>
          </draw:text-box>
        </draw:frame>
        <draw:frame draw:style-name="gr12" draw:text-style-name="P7" draw:layer="layout" svg:width="2.8cm" svg:height="0.645cm" svg:x="15.536cm" svg:y="3.604cm">
          <draw:text-box>
            <text:p text:style-name="P4"><text:span text:style-name="T3">MERCREDI </text:span></text:p>
          </draw:text-box>
        </draw:frame>
        <draw:frame draw:style-name="gr9" draw:text-style-name="P7" draw:layer="layout" svg:width="2.8cm" svg:height="0.646cm" svg:x="18.688cm" svg:y="3.604cm">
          <draw:text-box>
            <text:p text:style-name="P4"><text:span text:style-name="T3"><text:s text:c="4"/>JEUDI</text:span></text:p>
          </draw:text-box>
        </draw:frame>
        <draw:frame draw:style-name="gr33" draw:text-style-name="P8" draw:layer="layout" svg:width="2.538cm" svg:height="0.645cm" svg:x="21.6cm" svg:y="3.605cm">
          <draw:text-box>
            <text:p><text:span text:style-name="T3">VENDREDI</text:span><text:span text:style-name="T4"> </text:span></text:p>
          </draw:text-box>
        </draw:frame>
        <draw:frame draw:style-name="gr11" draw:text-style-name="P8" draw:layer="layout" svg:width="2.116cm" svg:height="0.645cm" svg:x="24.9cm" svg:y="3.605cm">
          <draw:text-box>
            <text:p><text:span text:style-name="T3">SAMEDI</text:span><text:span text:style-name="T4"> </text:span></text:p>
          </draw:text-box>
        </draw:frame>
        <draw:frame draw:style-name="gr35" draw:text-style-name="P10" draw:layer="layout" svg:width="14.959cm" svg:height="3.028cm" svg:x="1.601cm" svg:y="0.562cm">
          <draw:text-box>
            <text:p text:style-name="P4"><text:span text:style-name="T5">PRINTEMPS</text:span></text:p>
          </draw:text-box>
        </draw:frame>
      </draw:page>
      <draw:page draw:name="page6" draw:style-name="dp1" draw:master-page-name="master-page3">
        <draw:polygon draw:style-name="gr1" draw:text-style-name="P1" draw:layer="layout" svg:width="27.516cm" svg:height="19.05cm" svg:x="0cm" svg:y="-0.001cm" svg:viewBox="0 0 27517 19051" draw:points="0,19051 27517,19051 27517,0 0,0">
          <text:p/>
        </draw:polygon>
        <draw:frame draw:style-name="gr2" draw:text-style-name="P2" draw:layer="layout" svg:width="27.456cm" svg:height="19.049cm" svg:x="0cm" svg:y="0cm">
          <draw:image xlink:href="Pictures/10000000000007800000039CE2A914FB.jpg" xlink:type="simple" xlink:show="embed" xlink:actuate="onLoad" draw:mime-type="image/jpeg">
            <text:p/>
          </draw:image>
        </draw:frame>
        <draw:polygon draw:style-name="gr3" draw:text-style-name="P3" draw:layer="layout" svg:width="3.057cm" svg:height="2.8cm" svg:x="0cm" svg:y="3.28cm" svg:viewBox="0 0 3058 2801" draw:points="0,2801 3058,2801 3058,0 0,0">
          <text:p/>
        </draw:polygon>
        <draw:polygon draw:style-name="gr1" draw:text-style-name="P1" draw:layer="layout" svg:width="3.057cm" svg:height="2.8cm" svg:x="3.057cm" svg:y="3.28cm" svg:viewBox="0 0 3058 2801" draw:points="0,2801 3058,2801 3058,0 0,0">
          <text:p/>
        </draw:polygon>
        <draw:polygon draw:style-name="gr1" draw:text-style-name="P1" draw:layer="layout" svg:width="3.058cm" svg:height="2.8cm" svg:x="6.114cm" svg:y="3.28cm" svg:viewBox="0 0 3059 2801" draw:points="0,2801 3059,2801 3059,0 0,0">
          <text:p/>
        </draw:polygon>
        <draw:polygon draw:style-name="gr3" draw:text-style-name="P3" draw:layer="layout" svg:width="3.057cm" svg:height="2.8cm" svg:x="9.172cm" svg:y="3.28cm" svg:viewBox="0 0 3058 2801" draw:points="0,2801 3058,2801 3058,0 0,0">
          <text:p/>
        </draw:polygon>
        <draw:polygon draw:style-name="gr1" draw:text-style-name="P1" draw:layer="layout" svg:width="3.058cm" svg:height="2.8cm" svg:x="12.229cm" svg:y="3.28cm" svg:viewBox="0 0 3059 2801" draw:points="0,2801 3059,2801 3059,0 0,0">
          <text:p/>
        </draw:polygon>
        <draw:polygon draw:style-name="gr1" draw:text-style-name="P1" draw:layer="layout" svg:width="3.058cm" svg:height="2.8cm" svg:x="15.286cm" svg:y="3.28cm" svg:viewBox="0 0 3059 2801" draw:points="0,2801 3059,2801 3059,0 0,0">
          <text:p/>
        </draw:polygon>
        <draw:polygon draw:style-name="gr3" draw:text-style-name="P3" draw:layer="layout" svg:width="3.057cm" svg:height="2.8cm" svg:x="18.344cm" svg:y="3.28cm" svg:viewBox="0 0 3058 2801" draw:points="0,2801 3058,2801 3058,0 0,0">
          <text:p/>
        </draw:polygon>
        <draw:polygon draw:style-name="gr3" draw:text-style-name="P3" draw:layer="layout" svg:width="3.058cm" svg:height="2.8cm" svg:x="21.401cm" svg:y="3.28cm" svg:viewBox="0 0 3059 2801" draw:points="0,2801 3059,2801 3059,0 0,0">
          <text:p/>
        </draw:polygon>
        <draw:polygon draw:style-name="gr1" draw:text-style-name="P1" draw:layer="layout" svg:width="3.057cm" svg:height="2.8cm" svg:x="24.459cm" svg:y="3.28cm" svg:viewBox="0 0 3058 2801" draw:points="0,2801 3058,2801 3058,0 0,0">
          <text:p/>
        </draw:polygon>
        <draw:polygon draw:style-name="gr3" draw:text-style-name="P3" draw:layer="layout" svg:width="3.057cm" svg:height="2.512cm" svg:x="0cm" svg:y="6.079cm" svg:viewBox="0 0 3058 2513" draw:points="0,2513 3058,2513 3058,0 0,0">
          <text:p/>
        </draw:polygon>
        <draw:polygon draw:style-name="gr1" draw:text-style-name="P1" draw:layer="layout" svg:width="3.057cm" svg:height="2.512cm" svg:x="3.057cm" svg:y="6.079cm" svg:viewBox="0 0 3058 2513" draw:points="0,2513 3058,2513 3058,0 0,0">
          <text:p/>
        </draw:polygon>
        <draw:polygon draw:style-name="gr1" draw:text-style-name="P1" draw:layer="layout" svg:width="3.058cm" svg:height="2.512cm" svg:x="6.114cm" svg:y="6.079cm" svg:viewBox="0 0 3059 2513" draw:points="0,2513 3059,2513 3059,0 0,0">
          <text:p/>
        </draw:polygon>
        <draw:polygon draw:style-name="gr3" draw:text-style-name="P3" draw:layer="layout" svg:width="3.057cm" svg:height="2.512cm" svg:x="9.172cm" svg:y="6.079cm" svg:viewBox="0 0 3058 2513" draw:points="0,2513 3058,2513 3058,0 0,0">
          <text:p/>
        </draw:polygon>
        <draw:polygon draw:style-name="gr1" draw:text-style-name="P1" draw:layer="layout" svg:width="3.058cm" svg:height="2.512cm" svg:x="12.229cm" svg:y="6.079cm" svg:viewBox="0 0 3059 2513" draw:points="0,2513 3059,2513 3059,0 0,0">
          <text:p/>
        </draw:polygon>
        <draw:polygon draw:style-name="gr1" draw:text-style-name="P1" draw:layer="layout" svg:width="3.058cm" svg:height="2.512cm" svg:x="15.286cm" svg:y="6.079cm" svg:viewBox="0 0 3059 2513" draw:points="0,2513 3059,2513 3059,0 0,0">
          <text:p/>
        </draw:polygon>
        <draw:polygon draw:style-name="gr3" draw:text-style-name="P3" draw:layer="layout" svg:width="3.057cm" svg:height="2.512cm" svg:x="18.344cm" svg:y="6.079cm" svg:viewBox="0 0 3058 2513" draw:points="0,2513 3058,2513 3058,0 0,0">
          <text:p/>
        </draw:polygon>
        <draw:polygon draw:style-name="gr3" draw:text-style-name="P3" draw:layer="layout" svg:width="3.058cm" svg:height="2.512cm" svg:x="21.401cm" svg:y="6.079cm" svg:viewBox="0 0 3059 2513" draw:points="0,2513 3059,2513 3059,0 0,0">
          <text:p/>
        </draw:polygon>
        <draw:polygon draw:style-name="gr1" draw:text-style-name="P1" draw:layer="layout" svg:width="3.057cm" svg:height="2.512cm" svg:x="24.459cm" svg:y="6.079cm" svg:viewBox="0 0 3058 2513" draw:points="0,2513 3058,2513 3058,0 0,0">
          <text:p/>
        </draw:polygon>
        <draw:polygon draw:style-name="gr3" draw:text-style-name="P3" draw:layer="layout" svg:width="3.057cm" svg:height="3.265cm" svg:x="0cm" svg:y="8.591cm" svg:viewBox="0 0 3058 3266" draw:points="0,3266 3058,3266 3058,0 0,0">
          <text:p/>
        </draw:polygon>
        <draw:polygon draw:style-name="gr1" draw:text-style-name="P1" draw:layer="layout" svg:width="3.057cm" svg:height="3.265cm" svg:x="3.057cm" svg:y="8.591cm" svg:viewBox="0 0 3058 3266" draw:points="0,3266 3058,3266 3058,0 0,0">
          <text:p/>
        </draw:polygon>
        <draw:polygon draw:style-name="gr1" draw:text-style-name="P1" draw:layer="layout" svg:width="3.058cm" svg:height="3.265cm" svg:x="6.114cm" svg:y="8.591cm" svg:viewBox="0 0 3059 3266" draw:points="0,3266 3059,3266 3059,0 0,0">
          <text:p/>
        </draw:polygon>
        <draw:polygon draw:style-name="gr3" draw:text-style-name="P3" draw:layer="layout" svg:width="3.057cm" svg:height="3.265cm" svg:x="9.172cm" svg:y="8.591cm" svg:viewBox="0 0 3058 3266" draw:points="0,3266 3058,3266 3058,0 0,0">
          <text:p/>
        </draw:polygon>
        <draw:polygon draw:style-name="gr1" draw:text-style-name="P1" draw:layer="layout" svg:width="3.058cm" svg:height="3.265cm" svg:x="12.229cm" svg:y="8.591cm" svg:viewBox="0 0 3059 3266" draw:points="0,3266 3059,3266 3059,0 0,0">
          <text:p/>
        </draw:polygon>
        <draw:polygon draw:style-name="gr1" draw:text-style-name="P1" draw:layer="layout" svg:width="3.058cm" svg:height="3.265cm" svg:x="15.286cm" svg:y="8.591cm" svg:viewBox="0 0 3059 3266" draw:points="0,3266 3059,3266 3059,0 0,0">
          <text:p/>
        </draw:polygon>
        <draw:polygon draw:style-name="gr3" draw:text-style-name="P3" draw:layer="layout" svg:width="3.057cm" svg:height="3.265cm" svg:x="18.344cm" svg:y="8.591cm" svg:viewBox="0 0 3058 3266" draw:points="0,3266 3058,3266 3058,0 0,0">
          <text:p/>
        </draw:polygon>
        <draw:polygon draw:style-name="gr3" draw:text-style-name="P3" draw:layer="layout" svg:width="3.058cm" svg:height="3.265cm" svg:x="21.401cm" svg:y="8.591cm" svg:viewBox="0 0 3059 3266" draw:points="0,3266 3059,3266 3059,0 0,0">
          <text:p/>
        </draw:polygon>
        <draw:polygon draw:style-name="gr1" draw:text-style-name="P1" draw:layer="layout" svg:width="3.057cm" svg:height="3.265cm" svg:x="24.459cm" svg:y="8.591cm" svg:viewBox="0 0 3058 3266" draw:points="0,3266 3058,3266 3058,0 0,0">
          <text:p/>
        </draw:polygon>
        <draw:polygon draw:style-name="gr3" draw:text-style-name="P3" draw:layer="layout" svg:width="3.057cm" svg:height="1.759cm" svg:x="0cm" svg:y="11.856cm" svg:viewBox="0 0 3058 1760" draw:points="0,1760 3058,1760 3058,0 0,0">
          <text:p/>
        </draw:polygon>
        <draw:polygon draw:style-name="gr1" draw:text-style-name="P1" draw:layer="layout" svg:width="3.057cm" svg:height="1.759cm" svg:x="3.057cm" svg:y="11.856cm" svg:viewBox="0 0 3058 1760" draw:points="0,1760 3058,1760 3058,0 0,0">
          <text:p/>
        </draw:polygon>
        <draw:polygon draw:style-name="gr1" draw:text-style-name="P1" draw:layer="layout" svg:width="3.058cm" svg:height="1.759cm" svg:x="6.114cm" svg:y="11.856cm" svg:viewBox="0 0 3059 1760" draw:points="0,1760 3059,1760 3059,0 0,0">
          <text:p/>
        </draw:polygon>
        <draw:polygon draw:style-name="gr3" draw:text-style-name="P3" draw:layer="layout" svg:width="3.057cm" svg:height="1.759cm" svg:x="9.172cm" svg:y="11.856cm" svg:viewBox="0 0 3058 1760" draw:points="0,1760 3058,1760 3058,0 0,0">
          <text:p/>
        </draw:polygon>
        <draw:polygon draw:style-name="gr1" draw:text-style-name="P1" draw:layer="layout" svg:width="3.058cm" svg:height="1.759cm" svg:x="12.229cm" svg:y="11.856cm" svg:viewBox="0 0 3059 1760" draw:points="0,1760 3059,1760 3059,0 0,0">
          <text:p/>
        </draw:polygon>
        <draw:polygon draw:style-name="gr1" draw:text-style-name="P1" draw:layer="layout" svg:width="3.058cm" svg:height="1.759cm" svg:x="15.286cm" svg:y="11.856cm" svg:viewBox="0 0 3059 1760" draw:points="0,1760 3059,1760 3059,0 0,0">
          <text:p/>
        </draw:polygon>
        <draw:polygon draw:style-name="gr3" draw:text-style-name="P3" draw:layer="layout" svg:width="3.057cm" svg:height="1.759cm" svg:x="18.344cm" svg:y="11.856cm" svg:viewBox="0 0 3058 1760" draw:points="0,1760 3058,1760 3058,0 0,0">
          <text:p/>
        </draw:polygon>
        <draw:polygon draw:style-name="gr3" draw:text-style-name="P3" draw:layer="layout" svg:width="3.058cm" svg:height="1.759cm" svg:x="21.401cm" svg:y="11.856cm" svg:viewBox="0 0 3059 1760" draw:points="0,1760 3059,1760 3059,0 0,0">
          <text:p/>
        </draw:polygon>
        <draw:polygon draw:style-name="gr1" draw:text-style-name="P1" draw:layer="layout" svg:width="3.057cm" svg:height="1.759cm" svg:x="24.459cm" svg:y="11.856cm" svg:viewBox="0 0 3058 1760" draw:points="0,1760 3058,1760 3058,0 0,0">
          <text:p/>
        </draw:polygon>
        <draw:polygon draw:style-name="gr3" draw:text-style-name="P3" draw:layer="layout" svg:width="3.057cm" svg:height="3.266cm" svg:x="0cm" svg:y="13.614cm" svg:viewBox="0 0 3058 3267" draw:points="0,3267 3058,3267 3058,0 0,0">
          <text:p/>
        </draw:polygon>
        <draw:polygon draw:style-name="gr1" draw:text-style-name="P1" draw:layer="layout" svg:width="3.057cm" svg:height="3.266cm" svg:x="3.057cm" svg:y="13.614cm" svg:viewBox="0 0 3058 3267" draw:points="0,3267 3058,3267 3058,0 0,0">
          <text:p/>
        </draw:polygon>
        <draw:polygon draw:style-name="gr1" draw:text-style-name="P1" draw:layer="layout" svg:width="3.058cm" svg:height="3.266cm" svg:x="6.114cm" svg:y="13.614cm" svg:viewBox="0 0 3059 3267" draw:points="0,3267 3059,3267 3059,0 0,0">
          <text:p/>
        </draw:polygon>
        <draw:polygon draw:style-name="gr3" draw:text-style-name="P3" draw:layer="layout" svg:width="3.057cm" svg:height="3.266cm" svg:x="9.172cm" svg:y="13.614cm" svg:viewBox="0 0 3058 3267" draw:points="0,3267 3058,3267 3058,0 0,0">
          <text:p/>
        </draw:polygon>
        <draw:polygon draw:style-name="gr1" draw:text-style-name="P1" draw:layer="layout" svg:width="3.058cm" svg:height="3.266cm" svg:x="12.229cm" svg:y="13.614cm" svg:viewBox="0 0 3059 3267" draw:points="0,3267 3059,3267 3059,0 0,0">
          <text:p/>
        </draw:polygon>
        <draw:polygon draw:style-name="gr1" draw:text-style-name="P1" draw:layer="layout" svg:width="3.058cm" svg:height="3.266cm" svg:x="15.286cm" svg:y="13.614cm" svg:viewBox="0 0 3059 3267" draw:points="0,3267 3059,3267 3059,0 0,0">
          <text:p/>
        </draw:polygon>
        <draw:polygon draw:style-name="gr3" draw:text-style-name="P3" draw:layer="layout" svg:width="3.057cm" svg:height="3.266cm" svg:x="18.344cm" svg:y="13.614cm" svg:viewBox="0 0 3058 3267" draw:points="0,3267 3058,3267 3058,0 0,0">
          <text:p/>
        </draw:polygon>
        <draw:polygon draw:style-name="gr3" draw:text-style-name="P3" draw:layer="layout" svg:width="3.058cm" svg:height="3.266cm" svg:x="21.401cm" svg:y="13.614cm" svg:viewBox="0 0 3059 3267" draw:points="0,3267 3059,3267 3059,0 0,0">
          <text:p/>
        </draw:polygon>
        <draw:polygon draw:style-name="gr1" draw:text-style-name="P1" draw:layer="layout" svg:width="3.057cm" svg:height="3.266cm" svg:x="24.459cm" svg:y="13.614cm" svg:viewBox="0 0 3058 3267" draw:points="0,3267 3058,3267 3058,0 0,0">
          <text:p/>
        </draw:polygon>
        <draw:line draw:style-name="gr4" draw:text-style-name="P2" draw:layer="layout" svg:x1="3.057cm" svg:y1="3.262cm" svg:x2="3.057cm" svg:y2="16.897cm">
          <text:p/>
        </draw:line>
        <draw:line draw:style-name="gr4" draw:text-style-name="P2" draw:layer="layout" svg:x1="6.114cm" svg:y1="3.262cm" svg:x2="6.114cm" svg:y2="16.897cm">
          <text:p/>
        </draw:line>
        <draw:line draw:style-name="gr4" draw:text-style-name="P2" draw:layer="layout" svg:x1="9.172cm" svg:y1="3.262cm" svg:x2="9.172cm" svg:y2="16.897cm">
          <text:p/>
        </draw:line>
        <draw:line draw:style-name="gr4" draw:text-style-name="P2" draw:layer="layout" svg:x1="12.229cm" svg:y1="3.262cm" svg:x2="12.229cm" svg:y2="16.897cm">
          <text:p/>
        </draw:line>
        <draw:line draw:style-name="gr4" draw:text-style-name="P2" draw:layer="layout" svg:x1="15.286cm" svg:y1="3.262cm" svg:x2="15.286cm" svg:y2="16.897cm">
          <text:p/>
        </draw:line>
        <draw:line draw:style-name="gr4" draw:text-style-name="P2" draw:layer="layout" svg:x1="18.344cm" svg:y1="3.262cm" svg:x2="18.344cm" svg:y2="16.897cm">
          <text:p/>
        </draw:line>
        <draw:line draw:style-name="gr4" draw:text-style-name="P2" draw:layer="layout" svg:x1="21.401cm" svg:y1="3.262cm" svg:x2="21.401cm" svg:y2="16.897cm">
          <text:p/>
        </draw:line>
        <draw:line draw:style-name="gr4" draw:text-style-name="P2" draw:layer="layout" svg:x1="24.459cm" svg:y1="3.262cm" svg:x2="24.459cm" svg:y2="16.897cm">
          <text:p/>
        </draw:line>
        <draw:line draw:style-name="gr4" draw:text-style-name="P2" draw:layer="layout" svg:x1="-0.018cm" svg:y1="6.08cm" svg:x2="27.534cm" svg:y2="6.08cm">
          <text:p/>
        </draw:line>
        <draw:line draw:style-name="gr4" draw:text-style-name="P2" draw:layer="layout" svg:x1="-0.018cm" svg:y1="8.591cm" svg:x2="27.534cm" svg:y2="8.591cm">
          <text:p/>
        </draw:line>
        <draw:line draw:style-name="gr4" draw:text-style-name="P2" draw:layer="layout" svg:x1="-0.018cm" svg:y1="11.856cm" svg:x2="27.534cm" svg:y2="11.856cm">
          <text:p/>
        </draw:line>
        <draw:line draw:style-name="gr4" draw:text-style-name="P2" draw:layer="layout" svg:x1="-0.018cm" svg:y1="13.615cm" svg:x2="27.534cm" svg:y2="13.615cm">
          <text:p/>
        </draw:line>
        <draw:line draw:style-name="gr4" draw:text-style-name="P2" draw:layer="layout" svg:x1="0cm" svg:y1="3.262cm" svg:x2="0cm" svg:y2="16.897cm">
          <text:p/>
        </draw:line>
        <draw:line draw:style-name="gr4" draw:text-style-name="P2" draw:layer="layout" svg:x1="27.516cm" svg:y1="3.262cm" svg:x2="27.516cm" svg:y2="16.897cm">
          <text:p/>
        </draw:line>
        <draw:line draw:style-name="gr4" draw:text-style-name="P2" draw:layer="layout" svg:x1="-0.018cm" svg:y1="3.28cm" svg:x2="27.534cm" svg:y2="3.28cm">
          <text:p/>
        </draw:line>
        <draw:line draw:style-name="gr4" draw:text-style-name="P2" draw:layer="layout" svg:x1="-0.018cm" svg:y1="16.88cm" svg:x2="27.534cm" svg:y2="16.88cm">
          <text:p/>
        </draw:line>
        <draw:frame draw:style-name="gr2" draw:text-style-name="P2" draw:layer="layout" svg:width="2.146cm" svg:height="2.2cm" svg:x="0.5cm" svg:y="6.23cm">
          <draw:image xlink:href="Pictures/10000001000000A9000000AD3C2794E0.png" xlink:type="simple" xlink:show="embed" xlink:actuate="onLoad" draw:mime-type="image/png">
            <text:p/>
          </draw:image>
        </draw:frame>
        <draw:frame draw:style-name="gr2" draw:text-style-name="P2" draw:layer="layout" svg:width="2.645cm" svg:height="1.786cm" svg:x="6.35cm" svg:y="6.5cm">
          <draw:image xlink:href="Pictures/10000001000000E50000009B950D7B67.png" xlink:type="simple" xlink:show="embed" xlink:actuate="onLoad" draw:mime-type="image/png">
            <text:p/>
          </draw:image>
        </draw:frame>
        <draw:frame draw:style-name="gr2" draw:text-style-name="P2" draw:layer="layout" svg:width="2.146cm" svg:height="2.2cm" svg:x="9.612cm" svg:y="6.268cm">
          <draw:image xlink:href="Pictures/10000001000000A9000000AD3C2794E0.png" xlink:type="simple" xlink:show="embed" xlink:actuate="onLoad" draw:mime-type="image/png">
            <text:p/>
          </draw:image>
        </draw:frame>
        <draw:frame draw:style-name="gr2" draw:text-style-name="P2" draw:layer="layout" svg:width="2.645cm" svg:height="1.786cm" svg:x="12.47cm" svg:y="6.5cm">
          <draw:image xlink:href="Pictures/10000001000000E50000009B950D7B67.png" xlink:type="simple" xlink:show="embed" xlink:actuate="onLoad" draw:mime-type="image/png">
            <text:p/>
          </draw:image>
        </draw:frame>
        <draw:frame draw:style-name="gr2" draw:text-style-name="P2" draw:layer="layout" svg:width="2.645cm" svg:height="1.786cm" svg:x="15.53cm" svg:y="6.5cm">
          <draw:image xlink:href="Pictures/10000001000000E50000009B950D7B67.png" xlink:type="simple" xlink:show="embed" xlink:actuate="onLoad" draw:mime-type="image/png">
            <text:p/>
          </draw:image>
        </draw:frame>
        <draw:frame draw:style-name="gr2" draw:text-style-name="P2" draw:layer="layout" svg:width="2.146cm" svg:height="2.2cm" svg:x="18.86cm" svg:y="6.23cm">
          <draw:image xlink:href="Pictures/10000001000000A9000000AD3C2794E0.png" xlink:type="simple" xlink:show="embed" xlink:actuate="onLoad" draw:mime-type="image/png">
            <text:p/>
          </draw:image>
        </draw:frame>
        <draw:frame draw:style-name="gr2" draw:text-style-name="P2" draw:layer="layout" svg:width="2.645cm" svg:height="1.786cm" svg:x="24.61cm" svg:y="6.5cm">
          <draw:image xlink:href="Pictures/10000001000000E50000009B950D7B67.png" xlink:type="simple" xlink:show="embed" xlink:actuate="onLoad" draw:mime-type="image/png">
            <text:p/>
          </draw:image>
        </draw:frame>
        <draw:frame draw:style-name="gr2" draw:text-style-name="P2" draw:layer="layout" svg:width="2.146cm" svg:height="2.2cm" svg:x="21.92cm" svg:y="6.23cm">
          <draw:image xlink:href="Pictures/10000001000000A9000000AD3C2794E0.png" xlink:type="simple" xlink:show="embed" xlink:actuate="onLoad" draw:mime-type="image/png">
            <text:p/>
          </draw:image>
        </draw:frame>
        <draw:frame draw:style-name="gr2" draw:text-style-name="P2" draw:layer="layout" svg:width="2.034cm" svg:height="2.034cm" svg:x="0.448cm" svg:y="11.682cm">
          <draw:image xlink:href="Pictures/10000001000000A0000000A08DFD1762.png" xlink:type="simple" xlink:show="embed" xlink:actuate="onLoad" draw:mime-type="image/png">
            <text:p/>
          </draw:image>
        </draw:frame>
        <draw:frame draw:style-name="gr2" draw:text-style-name="P2" draw:layer="layout" svg:width="2.034cm" svg:height="2.034cm" svg:x="3.63cm" svg:y="11.682cm">
          <draw:image xlink:href="Pictures/10000001000000A0000000A08DFD1762.png" xlink:type="simple" xlink:show="embed" xlink:actuate="onLoad" draw:mime-type="image/png">
            <text:p/>
          </draw:image>
        </draw:frame>
        <draw:frame draw:style-name="gr2" draw:text-style-name="P2" draw:layer="layout" svg:width="2.034cm" svg:height="2.034cm" svg:x="6.541cm" svg:y="11.731cm">
          <draw:image xlink:href="Pictures/10000001000000A0000000A08DFD1762.png" xlink:type="simple" xlink:show="embed" xlink:actuate="onLoad" draw:mime-type="image/png">
            <text:p/>
          </draw:image>
        </draw:frame>
        <draw:frame draw:style-name="gr2" draw:text-style-name="P2" draw:layer="layout" svg:width="2.034cm" svg:height="2.034cm" svg:x="9.698cm" svg:y="11.731cm">
          <draw:image xlink:href="Pictures/10000001000000A0000000A08DFD1762.png" xlink:type="simple" xlink:show="embed" xlink:actuate="onLoad" draw:mime-type="image/png">
            <text:p/>
          </draw:image>
        </draw:frame>
        <draw:frame draw:style-name="gr2" draw:text-style-name="P2" draw:layer="layout" svg:width="2.034cm" svg:height="2.034cm" svg:x="12.858cm" svg:y="11.731cm">
          <draw:image xlink:href="Pictures/10000001000000A0000000A08DFD1762.png" xlink:type="simple" xlink:show="embed" xlink:actuate="onLoad" draw:mime-type="image/png">
            <text:p/>
          </draw:image>
        </draw:frame>
        <draw:frame draw:style-name="gr2" draw:text-style-name="P2" draw:layer="layout" svg:width="2.034cm" svg:height="2.034cm" svg:x="15.699cm" svg:y="11.731cm">
          <draw:image xlink:href="Pictures/10000001000000A0000000A08DFD1762.png" xlink:type="simple" xlink:show="embed" xlink:actuate="onLoad" draw:mime-type="image/png">
            <text:p/>
          </draw:image>
        </draw:frame>
        <draw:frame draw:style-name="gr2" draw:text-style-name="P2" draw:layer="layout" svg:width="2.034cm" svg:height="2.034cm" svg:x="18.767cm" svg:y="11.731cm">
          <draw:image xlink:href="Pictures/10000001000000A0000000A08DFD1762.png" xlink:type="simple" xlink:show="embed" xlink:actuate="onLoad" draw:mime-type="image/png">
            <text:p/>
          </draw:image>
        </draw:frame>
        <draw:frame draw:style-name="gr2" draw:text-style-name="P2" draw:layer="layout" svg:width="2.034cm" svg:height="2.034cm" svg:x="21.836cm" svg:y="11.731cm">
          <draw:image xlink:href="Pictures/10000001000000A0000000A08DFD1762.png" xlink:type="simple" xlink:show="embed" xlink:actuate="onLoad" draw:mime-type="image/png">
            <text:p/>
          </draw:image>
        </draw:frame>
        <draw:frame draw:style-name="gr2" draw:text-style-name="P2" draw:layer="layout" svg:width="2.034cm" svg:height="2.034cm" svg:x="25.092cm" svg:y="11.731cm">
          <draw:image xlink:href="Pictures/10000001000000A0000000A08DFD1762.png" xlink:type="simple" xlink:show="embed" xlink:actuate="onLoad" draw:mime-type="image/png">
            <text:p/>
          </draw:image>
        </draw:frame>
        <draw:frame draw:style-name="gr2" draw:text-style-name="P2" draw:layer="layout" svg:width="2.645cm" svg:height="1.786cm" svg:x="3.3cm" svg:y="6.514cm">
          <draw:image xlink:href="Pictures/10000001000000E50000009B950D7B67.png" xlink:type="simple" xlink:show="embed" xlink:actuate="onLoad" draw:mime-type="image/png">
            <text:p/>
          </draw:image>
        </draw:frame>
        <draw:frame draw:style-name="gr18" draw:text-style-name="P11" draw:layer="layout" svg:width="2.35cm" svg:height="0.645cm" svg:x="0.6cm" svg:y="5.304cm">
          <draw:text-box>
            <text:p text:style-name="P4"><text:span text:style-name="T3"><text:s text:c="2"/>JUIN</text:span></text:p>
          </draw:text-box>
        </draw:frame>
        <draw:frame draw:style-name="gr36" draw:text-style-name="P11" draw:layer="layout" svg:width="1.48cm" svg:height="0.645cm" svg:x="3.7cm" svg:y="5.304cm">
          <draw:text-box>
            <text:p text:style-name="P4"><text:span text:style-name="T3"><text:s text:c="2"/>JUIN</text:span></text:p>
          </draw:text-box>
        </draw:frame>
        <draw:frame draw:style-name="gr37" draw:text-style-name="P11" draw:layer="layout" svg:width="1.529cm" svg:height="0.645cm" svg:x="6.9cm" svg:y="5.304cm">
          <draw:text-box>
            <text:p text:style-name="P4"><text:span text:style-name="T3">JUIN</text:span></text:p>
          </draw:text-box>
        </draw:frame>
        <draw:frame draw:style-name="gr29" draw:text-style-name="P11" draw:layer="layout" svg:width="1.586cm" svg:height="0.645cm" svg:x="9.9cm" svg:y="5.304cm">
          <draw:text-box>
            <text:p text:style-name="P4"><text:span text:style-name="T3">JUIN</text:span></text:p>
          </draw:text-box>
        </draw:frame>
        <draw:frame draw:style-name="gr30" draw:text-style-name="P11" draw:layer="layout" svg:width="1.303cm" svg:height="0.645cm" svg:x="13cm" svg:y="5.304cm">
          <draw:text-box>
            <text:p text:style-name="P4"><text:span text:style-name="T3">JUIN</text:span></text:p>
          </draw:text-box>
        </draw:frame>
        <draw:frame draw:style-name="gr38" draw:text-style-name="P11" draw:layer="layout" svg:width="1.503cm" svg:height="0.645cm" svg:x="16.1cm" svg:y="5.304cm">
          <draw:text-box>
            <text:p text:style-name="P4"><text:span text:style-name="T3">JUIN</text:span></text:p>
          </draw:text-box>
        </draw:frame>
        <draw:frame draw:style-name="gr31" draw:text-style-name="P8" draw:layer="layout" svg:width="1.203cm" svg:height="0.645cm" svg:x="19.457cm" svg:y="5.304cm">
          <draw:text-box>
            <text:p text:style-name="P4"><text:span text:style-name="T3">JUIN</text:span></text:p>
          </draw:text-box>
        </draw:frame>
        <draw:frame draw:style-name="gr31" draw:text-style-name="P8" draw:layer="layout" svg:width="1.203cm" svg:height="0.645cm" svg:x="22.515cm" svg:y="5.304cm">
          <draw:text-box>
            <text:p text:style-name="P4"><text:span text:style-name="T3">JUIN</text:span></text:p>
          </draw:text-box>
        </draw:frame>
        <draw:frame draw:style-name="gr32" draw:text-style-name="P11" draw:layer="layout" svg:width="1.677cm" svg:height="0.645cm" svg:x="25.1cm" svg:y="5.304cm">
          <draw:text-box>
            <text:p text:style-name="P4"><text:span text:style-name="T3">JUIN</text:span></text:p>
          </draw:text-box>
        </draw:frame>
        <draw:frame draw:style-name="gr5" draw:text-style-name="P5" draw:layer="layout" svg:width="1.776cm" svg:height="1.144cm" svg:x="13.2cm" svg:y="4.206cm">
          <draw:text-box>
            <text:p text:style-name="P4"><text:span text:style-name="T1"><text:s/>11</text:span></text:p>
          </draw:text-box>
        </draw:frame>
        <draw:frame draw:style-name="gr6" draw:text-style-name="P6" draw:layer="layout" svg:width="1.295cm" svg:height="1.144cm" svg:x="16.3cm" svg:y="4.206cm">
          <draw:text-box>
            <text:p><text:span text:style-name="T1"><text:s/>12</text:span></text:p>
          </draw:text-box>
        </draw:frame>
        <draw:frame draw:style-name="gr7" draw:text-style-name="P6" draw:layer="layout" svg:width="1.65cm" svg:height="1.144cm" svg:x="19.4cm" svg:y="4.206cm">
          <draw:text-box>
            <text:p><text:span text:style-name="T1"><text:s/>13</text:span></text:p>
          </draw:text-box>
        </draw:frame>
        <draw:frame draw:style-name="gr5" draw:text-style-name="P5" draw:layer="layout" svg:width="1.9cm" svg:height="1.144cm" svg:x="22.2cm" svg:y="4.206cm">
          <draw:text-box>
            <text:p text:style-name="P4"><text:span text:style-name="T1"><text:s text:c="2"/>14</text:span></text:p>
          </draw:text-box>
        </draw:frame>
        <draw:frame draw:style-name="gr5" draw:text-style-name="P5" draw:layer="layout" svg:width="1.468cm" svg:height="1.144cm" svg:x="25.3cm" svg:y="4.206cm">
          <draw:text-box>
            <text:p text:style-name="P4"><text:span text:style-name="T1"><text:s/>15</text:span></text:p>
          </draw:text-box>
        </draw:frame>
        <draw:frame draw:style-name="gr9" draw:text-style-name="P7" draw:layer="layout" svg:width="2.7cm" svg:height="0.646cm" svg:x="0.2cm" svg:y="3.605cm">
          <draw:text-box>
            <text:p text:style-name="P4"><text:span text:style-name="T3">DIMANCHE </text:span></text:p>
          </draw:text-box>
        </draw:frame>
        <draw:frame draw:style-name="gr5" draw:text-style-name="P5" draw:layer="layout" svg:width="1.7cm" svg:height="1.144cm" svg:x="0.8cm" svg:y="4.205cm">
          <draw:text-box>
            <text:p text:style-name="P4"><text:span text:style-name="T1"><text:s text:c="2"/>7</text:span></text:p>
          </draw:text-box>
        </draw:frame>
        <draw:frame draw:style-name="gr22" draw:text-style-name="P9" draw:layer="layout" svg:width="0.895cm" svg:height="1.144cm" svg:x="4.151cm" svg:y="4.205cm">
          <draw:text-box>
            <text:p><text:span text:style-name="T1"><text:s/>8</text:span></text:p>
          </draw:text-box>
        </draw:frame>
        <draw:frame draw:style-name="gr22" draw:text-style-name="P9" draw:layer="layout" svg:width="0.895cm" svg:height="1.144cm" svg:x="7.201cm" svg:y="4.205cm">
          <draw:text-box>
            <text:p><text:span text:style-name="T1">9</text:span></text:p>
          </draw:text-box>
        </draw:frame>
        <draw:frame draw:style-name="gr39" draw:text-style-name="P9" draw:layer="layout" svg:width="0.942cm" svg:height="1.144cm" svg:x="10.258cm" svg:y="4.205cm">
          <draw:text-box>
            <text:p><text:span text:style-name="T1">10</text:span></text:p>
          </draw:text-box>
        </draw:frame>
        <draw:frame draw:style-name="gr8" draw:text-style-name="P7" draw:layer="layout" svg:width="2.064cm" svg:height="0.746cm" svg:x="3.488cm" svg:y="3.604cm">
          <draw:text-box>
            <text:p text:style-name="P4"><text:span text:style-name="T3"><text:s/>LUNDI </text:span></text:p>
          </draw:text-box>
        </draw:frame>
        <draw:frame draw:style-name="gr9" draw:text-style-name="P7" draw:layer="layout" svg:width="2.8cm" svg:height="0.646cm" svg:x="6.288cm" svg:y="3.604cm">
          <draw:text-box>
            <text:p text:style-name="P4"><text:span text:style-name="T3"><text:s text:c="2"/>MARDI</text:span></text:p>
          </draw:text-box>
        </draw:frame>
        <draw:frame draw:style-name="gr12" draw:text-style-name="P7" draw:layer="layout" svg:width="2.8cm" svg:height="0.645cm" svg:x="9.4cm" svg:y="3.605cm">
          <draw:text-box>
            <text:p text:style-name="P4"><text:span text:style-name="T3">MERCREDI </text:span></text:p>
          </draw:text-box>
        </draw:frame>
        <draw:frame draw:style-name="gr9" draw:text-style-name="P7" draw:layer="layout" svg:width="2.8cm" svg:height="0.646cm" svg:x="12.488cm" svg:y="3.605cm">
          <draw:text-box>
            <text:p text:style-name="P4"><text:span text:style-name="T3"><text:s text:c="4"/>JEUDI</text:span></text:p>
          </draw:text-box>
        </draw:frame>
        <draw:frame draw:style-name="gr33" draw:text-style-name="P8" draw:layer="layout" svg:width="2.538cm" svg:height="0.645cm" svg:x="15.6cm" svg:y="3.606cm">
          <draw:text-box>
            <text:p><text:span text:style-name="T3">VENDREDI</text:span><text:span text:style-name="T4"> </text:span></text:p>
          </draw:text-box>
        </draw:frame>
        <draw:frame draw:style-name="gr11" draw:text-style-name="P8" draw:layer="layout" svg:width="2.116cm" svg:height="0.645cm" svg:x="18.7cm" svg:y="3.606cm">
          <draw:text-box>
            <text:p><text:span text:style-name="T3">SAMEDI</text:span><text:span text:style-name="T4"> </text:span></text:p>
          </draw:text-box>
        </draw:frame>
        <draw:frame draw:style-name="gr9" draw:text-style-name="P7" draw:layer="layout" svg:width="2.7cm" svg:height="0.646cm" svg:x="21.6cm" svg:y="3.605cm">
          <draw:text-box>
            <text:p text:style-name="P4"><text:span text:style-name="T3">DIMANCHE </text:span></text:p>
          </draw:text-box>
        </draw:frame>
        <draw:frame draw:style-name="gr8" draw:text-style-name="P7" draw:layer="layout" svg:width="2.064cm" svg:height="0.746cm" svg:x="24.888cm" svg:y="3.604cm">
          <draw:text-box>
            <text:p text:style-name="P4"><text:span text:style-name="T3"><text:s/>LUNDI </text:span></text:p>
          </draw:text-box>
        </draw:frame>
        <draw:frame draw:style-name="gr2" draw:text-style-name="P2" draw:layer="layout" svg:width="3.1cm" svg:height="4.67cm" draw:transform="rotate (-1.5707963267949) translate (20.97cm 0.1cm)">
          <draw:image xlink:href="Pictures/10000000000001A500000278EC0172E9.jpg" xlink:type="simple" xlink:show="embed" xlink:actuate="onLoad" draw:mime-type="image/jpeg">
            <text:p/>
          </draw:image>
        </draw:frame>
        <draw:frame draw:style-name="gr21" draw:text-style-name="P12" draw:layer="layout" svg:width="5.8cm" svg:height="0.979cm" svg:x="21cm" svg:y="0.221cm">
          <draw:text-box>
            <text:p><text:span text:style-name="T6">des cerises</text:span></text:p>
          </draw:text-box>
        </draw:frame>
      </draw:page>
      <draw:page draw:name="page7" draw:style-name="dp1" draw:master-page-name="master-page3">
        <draw:polygon draw:style-name="gr1" draw:text-style-name="P1" draw:layer="layout" svg:width="27.516cm" svg:height="19.05cm" svg:x="0cm" svg:y="-0.001cm" svg:viewBox="0 0 27517 19051" draw:points="0,19051 27517,19051 27517,0 0,0">
          <text:p/>
        </draw:polygon>
        <draw:frame draw:style-name="gr40" draw:text-style-name="P2" draw:layer="layout" svg:width="15.249cm" svg:height="19.049cm" svg:x="0.05cm" svg:y="0.001cm">
          <draw:image xlink:href="Pictures/10000000000007800000039CE2A914FB.jpg" xlink:type="simple" xlink:show="embed" xlink:actuate="onLoad" draw:mime-type="image/jpeg">
            <text:p/>
          </draw:image>
        </draw:frame>
        <draw:frame draw:style-name="gr41" draw:text-style-name="P2" draw:layer="layout" svg:width="12.216cm" svg:height="19.049cm" svg:x="15.3cm" svg:y="0cm">
          <draw:image xlink:href="Pictures/10000000000009AA0000077DA2DCEE71.jpg" xlink:type="simple" xlink:show="embed" xlink:actuate="onLoad" draw:mime-type="image/jpeg">
            <text:p/>
          </draw:image>
        </draw:frame>
        <draw:polygon draw:style-name="gr1" draw:text-style-name="P1" draw:layer="layout" svg:width="3.057cm" svg:height="2.8cm" svg:x="-0.012cm" svg:y="3.443cm" svg:viewBox="0 0 3058 2801" draw:points="0,2801 3058,2801 3058,0 0,0">
          <text:p/>
        </draw:polygon>
        <draw:polygon draw:style-name="gr3" draw:text-style-name="P3" draw:layer="layout" svg:width="3.057cm" svg:height="2.8cm" svg:x="3.045cm" svg:y="3.443cm" svg:viewBox="0 0 3058 2801" draw:points="0,2801 3058,2801 3058,0 0,0">
          <text:p/>
        </draw:polygon>
        <draw:polygon draw:style-name="gr1" draw:text-style-name="P1" draw:layer="layout" svg:width="3.057cm" svg:height="2.8cm" svg:x="6.103cm" svg:y="3.443cm" svg:viewBox="0 0 3058 2801" draw:points="0,2801 3058,2801 3058,0 0,0">
          <text:p/>
        </draw:polygon>
        <draw:polygon draw:style-name="gr1" draw:text-style-name="P1" draw:layer="layout" svg:width="3.057cm" svg:height="2.8cm" svg:x="9.16cm" svg:y="3.443cm" svg:viewBox="0 0 3058 2801" draw:points="0,2801 3058,2801 3058,0 0,0">
          <text:p/>
        </draw:polygon>
        <draw:polygon draw:style-name="gr3" draw:text-style-name="P3" draw:layer="layout" svg:width="3.058cm" svg:height="2.8cm" svg:x="12.217cm" svg:y="3.443cm" svg:viewBox="0 0 3059 2801" draw:points="0,2801 3059,2801 3059,0 0,0">
          <text:p/>
        </draw:polygon>
        <draw:polygon draw:style-name="gr3" draw:text-style-name="P3" draw:layer="layout" svg:width="3.057cm" svg:height="2.8cm" svg:x="15.275cm" svg:y="3.443cm" svg:viewBox="0 0 3058 2801" draw:points="0,2801 3058,2801 3058,0 0,0">
          <text:p/>
        </draw:polygon>
        <draw:polygon draw:style-name="gr1" draw:text-style-name="P1" draw:layer="layout" svg:width="3.057cm" svg:height="2.8cm" svg:x="18.332cm" svg:y="3.443cm" svg:viewBox="0 0 3058 2801" draw:points="0,2801 3058,2801 3058,0 0,0">
          <text:p/>
        </draw:polygon>
        <draw:polygon draw:style-name="gr1" draw:text-style-name="P1" draw:layer="layout" svg:width="3.058cm" svg:height="2.8cm" svg:x="21.389cm" svg:y="3.443cm" svg:viewBox="0 0 3059 2801" draw:points="0,2801 3059,2801 3059,0 0,0">
          <text:p/>
        </draw:polygon>
        <draw:polygon draw:style-name="gr3" draw:text-style-name="P3" draw:layer="layout" svg:width="3.098cm" svg:height="2.8cm" svg:x="24.447cm" svg:y="3.443cm" svg:viewBox="0 0 3099 2801" draw:points="0,2801 3099,2801 3099,0 0,0">
          <text:p/>
        </draw:polygon>
        <draw:polygon draw:style-name="gr1" draw:text-style-name="P1" draw:layer="layout" svg:width="3.057cm" svg:height="2.511cm" svg:x="-0.012cm" svg:y="6.243cm" svg:viewBox="0 0 3058 2512" draw:points="0,2512 3058,2512 3058,0 0,0">
          <text:p/>
        </draw:polygon>
        <draw:polygon draw:style-name="gr3" draw:text-style-name="P3" draw:layer="layout" svg:width="3.057cm" svg:height="2.511cm" svg:x="3.045cm" svg:y="6.243cm" svg:viewBox="0 0 3058 2512" draw:points="0,2512 3058,2512 3058,0 0,0">
          <text:p/>
        </draw:polygon>
        <draw:polygon draw:style-name="gr1" draw:text-style-name="P1" draw:layer="layout" svg:width="3.057cm" svg:height="2.511cm" svg:x="6.103cm" svg:y="6.243cm" svg:viewBox="0 0 3058 2512" draw:points="0,2512 3058,2512 3058,0 0,0">
          <text:p/>
        </draw:polygon>
        <draw:polygon draw:style-name="gr1" draw:text-style-name="P1" draw:layer="layout" svg:width="3.057cm" svg:height="2.511cm" svg:x="9.16cm" svg:y="6.243cm" svg:viewBox="0 0 3058 2512" draw:points="0,2512 3058,2512 3058,0 0,0">
          <text:p/>
        </draw:polygon>
        <draw:polygon draw:style-name="gr3" draw:text-style-name="P3" draw:layer="layout" svg:width="3.058cm" svg:height="2.511cm" svg:x="12.217cm" svg:y="6.243cm" svg:viewBox="0 0 3059 2512" draw:points="0,2512 3059,2512 3059,0 0,0">
          <text:p/>
        </draw:polygon>
        <draw:polygon draw:style-name="gr3" draw:text-style-name="P3" draw:layer="layout" svg:width="3.057cm" svg:height="2.511cm" svg:x="15.275cm" svg:y="6.243cm" svg:viewBox="0 0 3058 2512" draw:points="0,2512 3058,2512 3058,0 0,0">
          <text:p/>
        </draw:polygon>
        <draw:polygon draw:style-name="gr1" draw:text-style-name="P1" draw:layer="layout" svg:width="3.057cm" svg:height="2.511cm" svg:x="18.332cm" svg:y="6.243cm" svg:viewBox="0 0 3058 2512" draw:points="0,2512 3058,2512 3058,0 0,0">
          <text:p/>
        </draw:polygon>
        <draw:polygon draw:style-name="gr1" draw:text-style-name="P1" draw:layer="layout" svg:width="3.058cm" svg:height="2.511cm" svg:x="21.389cm" svg:y="6.243cm" svg:viewBox="0 0 3059 2512" draw:points="0,2512 3059,2512 3059,0 0,0">
          <text:p/>
        </draw:polygon>
        <draw:polygon draw:style-name="gr3" draw:text-style-name="P3" draw:layer="layout" svg:width="3.098cm" svg:height="2.511cm" svg:x="24.447cm" svg:y="6.243cm" svg:viewBox="0 0 3099 2512" draw:points="0,2512 3099,2512 3099,0 0,0">
          <text:p/>
        </draw:polygon>
        <draw:polygon draw:style-name="gr1" draw:text-style-name="P1" draw:layer="layout" svg:width="3.057cm" svg:height="3.265cm" svg:x="-0.012cm" svg:y="8.755cm" svg:viewBox="0 0 3058 3266" draw:points="0,3266 3058,3266 3058,0 0,0">
          <text:p/>
        </draw:polygon>
        <draw:polygon draw:style-name="gr3" draw:text-style-name="P3" draw:layer="layout" svg:width="3.057cm" svg:height="3.265cm" svg:x="3.045cm" svg:y="8.755cm" svg:viewBox="0 0 3058 3266" draw:points="0,3266 3058,3266 3058,0 0,0">
          <text:p/>
        </draw:polygon>
        <draw:polygon draw:style-name="gr1" draw:text-style-name="P1" draw:layer="layout" svg:width="3.057cm" svg:height="3.265cm" svg:x="6.103cm" svg:y="8.755cm" svg:viewBox="0 0 3058 3266" draw:points="0,3266 3058,3266 3058,0 0,0">
          <text:p/>
        </draw:polygon>
        <draw:polygon draw:style-name="gr1" draw:text-style-name="P1" draw:layer="layout" svg:width="3.057cm" svg:height="3.265cm" svg:x="9.16cm" svg:y="8.755cm" svg:viewBox="0 0 3058 3266" draw:points="0,3266 3058,3266 3058,0 0,0">
          <text:p/>
        </draw:polygon>
        <draw:polygon draw:style-name="gr3" draw:text-style-name="P3" draw:layer="layout" svg:width="3.058cm" svg:height="3.265cm" svg:x="12.217cm" svg:y="8.755cm" svg:viewBox="0 0 3059 3266" draw:points="0,3266 3059,3266 3059,0 0,0">
          <text:p/>
        </draw:polygon>
        <draw:polygon draw:style-name="gr3" draw:text-style-name="P3" draw:layer="layout" svg:width="3.057cm" svg:height="3.265cm" svg:x="15.275cm" svg:y="8.755cm" svg:viewBox="0 0 3058 3266" draw:points="0,3266 3058,3266 3058,0 0,0">
          <text:p/>
        </draw:polygon>
        <draw:polygon draw:style-name="gr1" draw:text-style-name="P1" draw:layer="layout" svg:width="3.057cm" svg:height="3.265cm" svg:x="18.332cm" svg:y="8.755cm" svg:viewBox="0 0 3058 3266" draw:points="0,3266 3058,3266 3058,0 0,0">
          <text:p/>
        </draw:polygon>
        <draw:polygon draw:style-name="gr1" draw:text-style-name="P1" draw:layer="layout" svg:width="3.058cm" svg:height="3.265cm" svg:x="21.389cm" svg:y="8.755cm" svg:viewBox="0 0 3059 3266" draw:points="0,3266 3059,3266 3059,0 0,0">
          <text:p/>
        </draw:polygon>
        <draw:polygon draw:style-name="gr3" draw:text-style-name="P3" draw:layer="layout" svg:width="3.098cm" svg:height="3.265cm" svg:x="24.447cm" svg:y="8.755cm" svg:viewBox="0 0 3099 3266" draw:points="0,3266 3099,3266 3099,0 0,0">
          <text:p/>
        </draw:polygon>
        <draw:polygon draw:style-name="gr1" draw:text-style-name="P1" draw:layer="layout" svg:width="3.057cm" svg:height="1.758cm" svg:x="-0.012cm" svg:y="12.02cm" svg:viewBox="0 0 3058 1759" draw:points="0,1759 3058,1759 3058,0 0,0">
          <text:p/>
        </draw:polygon>
        <draw:polygon draw:style-name="gr3" draw:text-style-name="P3" draw:layer="layout" svg:width="3.057cm" svg:height="1.758cm" svg:x="3.045cm" svg:y="12.02cm" svg:viewBox="0 0 3058 1759" draw:points="0,1759 3058,1759 3058,0 0,0">
          <text:p/>
        </draw:polygon>
        <draw:polygon draw:style-name="gr1" draw:text-style-name="P1" draw:layer="layout" svg:width="3.057cm" svg:height="1.758cm" svg:x="6.103cm" svg:y="12.02cm" svg:viewBox="0 0 3058 1759" draw:points="0,1759 3058,1759 3058,0 0,0">
          <text:p/>
        </draw:polygon>
        <draw:polygon draw:style-name="gr1" draw:text-style-name="P1" draw:layer="layout" svg:width="3.057cm" svg:height="1.758cm" svg:x="9.16cm" svg:y="12.02cm" svg:viewBox="0 0 3058 1759" draw:points="0,1759 3058,1759 3058,0 0,0">
          <text:p/>
        </draw:polygon>
        <draw:polygon draw:style-name="gr3" draw:text-style-name="P3" draw:layer="layout" svg:width="3.058cm" svg:height="1.758cm" svg:x="12.217cm" svg:y="12.02cm" svg:viewBox="0 0 3059 1759" draw:points="0,1759 3059,1759 3059,0 0,0">
          <text:p/>
        </draw:polygon>
        <draw:polygon draw:style-name="gr3" draw:text-style-name="P3" draw:layer="layout" svg:width="3.057cm" svg:height="1.758cm" svg:x="15.275cm" svg:y="12.02cm" svg:viewBox="0 0 3058 1759" draw:points="0,1759 3058,1759 3058,0 0,0">
          <text:p/>
        </draw:polygon>
        <draw:polygon draw:style-name="gr1" draw:text-style-name="P1" draw:layer="layout" svg:width="3.057cm" svg:height="1.758cm" svg:x="18.332cm" svg:y="12.02cm" svg:viewBox="0 0 3058 1759" draw:points="0,1759 3058,1759 3058,0 0,0">
          <text:p/>
        </draw:polygon>
        <draw:polygon draw:style-name="gr1" draw:text-style-name="P1" draw:layer="layout" svg:width="3.058cm" svg:height="1.758cm" svg:x="21.389cm" svg:y="12.02cm" svg:viewBox="0 0 3059 1759" draw:points="0,1759 3059,1759 3059,0 0,0">
          <text:p/>
        </draw:polygon>
        <draw:polygon draw:style-name="gr3" draw:text-style-name="P3" draw:layer="layout" svg:width="3.098cm" svg:height="1.758cm" svg:x="24.447cm" svg:y="12.02cm" svg:viewBox="0 0 3099 1759" draw:points="0,1759 3099,1759 3099,0 0,0">
          <text:p/>
        </draw:polygon>
        <draw:frame draw:style-name="gr2" draw:text-style-name="P2" draw:layer="layout" svg:width="3.056cm" svg:height="3.264cm" svg:x="-0.012cm" svg:y="13.778cm">
          <draw:image xlink:href="Pictures/10000000000000AC000000C0868F700A.jpg" xlink:type="simple" xlink:show="embed" xlink:actuate="onLoad" draw:mime-type="image/jpeg">
            <text:p/>
          </draw:image>
        </draw:frame>
        <draw:polygon draw:style-name="gr3" draw:text-style-name="P3" draw:layer="layout" svg:width="3.057cm" svg:height="3.265cm" svg:x="3.045cm" svg:y="13.778cm" svg:viewBox="0 0 3058 3266" draw:points="0,3266 3058,3266 3058,0 0,0">
          <text:p/>
        </draw:polygon>
        <draw:polygon draw:style-name="gr1" draw:text-style-name="P1" draw:layer="layout" svg:width="3.057cm" svg:height="3.265cm" svg:x="6.103cm" svg:y="13.778cm" svg:viewBox="0 0 3058 3266" draw:points="0,3266 3058,3266 3058,0 0,0">
          <text:p/>
        </draw:polygon>
        <draw:polygon draw:style-name="gr1" draw:text-style-name="P1" draw:layer="layout" svg:width="3.057cm" svg:height="3.265cm" svg:x="9.16cm" svg:y="13.778cm" svg:viewBox="0 0 3058 3266" draw:points="0,3266 3058,3266 3058,0 0,0">
          <text:p/>
        </draw:polygon>
        <draw:polygon draw:style-name="gr3" draw:text-style-name="P3" draw:layer="layout" svg:width="3.058cm" svg:height="3.265cm" svg:x="12.217cm" svg:y="13.778cm" svg:viewBox="0 0 3059 3266" draw:points="0,3266 3059,3266 3059,0 0,0">
          <text:p/>
        </draw:polygon>
        <draw:polygon draw:style-name="gr3" draw:text-style-name="P3" draw:layer="layout" svg:width="3.057cm" svg:height="3.265cm" svg:x="15.275cm" svg:y="13.778cm" svg:viewBox="0 0 3058 3266" draw:points="0,3266 3058,3266 3058,0 0,0">
          <text:p/>
        </draw:polygon>
        <draw:polygon draw:style-name="gr1" draw:text-style-name="P1" draw:layer="layout" svg:width="3.057cm" svg:height="3.265cm" svg:x="18.332cm" svg:y="13.778cm" svg:viewBox="0 0 3058 3266" draw:points="0,3266 3058,3266 3058,0 0,0">
          <text:p/>
        </draw:polygon>
        <draw:polygon draw:style-name="gr1" draw:text-style-name="P1" draw:layer="layout" svg:width="3.058cm" svg:height="3.265cm" svg:x="21.389cm" svg:y="13.778cm" svg:viewBox="0 0 3059 3266" draw:points="0,3266 3059,3266 3059,0 0,0">
          <text:p/>
        </draw:polygon>
        <draw:polygon draw:style-name="gr3" draw:text-style-name="P3" draw:layer="layout" svg:width="3.098cm" svg:height="3.265cm" svg:x="24.447cm" svg:y="13.778cm" svg:viewBox="0 0 3099 3266" draw:points="0,3266 3099,3266 3099,0 0,0">
          <text:p/>
        </draw:polygon>
        <draw:line draw:style-name="gr4" draw:text-style-name="P2" draw:layer="layout" svg:x1="3.045cm" svg:y1="3.425cm" svg:x2="3.045cm" svg:y2="17.061cm">
          <text:p/>
        </draw:line>
        <draw:line draw:style-name="gr4" draw:text-style-name="P2" draw:layer="layout" svg:x1="6.103cm" svg:y1="3.425cm" svg:x2="6.103cm" svg:y2="17.061cm">
          <text:p/>
        </draw:line>
        <draw:line draw:style-name="gr4" draw:text-style-name="P2" draw:layer="layout" svg:x1="9.16cm" svg:y1="3.425cm" svg:x2="9.16cm" svg:y2="17.061cm">
          <text:p/>
        </draw:line>
        <draw:line draw:style-name="gr4" draw:text-style-name="P2" draw:layer="layout" svg:x1="12.217cm" svg:y1="3.425cm" svg:x2="12.217cm" svg:y2="17.061cm">
          <text:p/>
        </draw:line>
        <draw:line draw:style-name="gr4" draw:text-style-name="P2" draw:layer="layout" svg:x1="15.275cm" svg:y1="3.425cm" svg:x2="15.275cm" svg:y2="17.061cm">
          <text:p/>
        </draw:line>
        <draw:line draw:style-name="gr4" draw:text-style-name="P2" draw:layer="layout" svg:x1="18.332cm" svg:y1="3.425cm" svg:x2="18.332cm" svg:y2="17.061cm">
          <text:p/>
        </draw:line>
        <draw:line draw:style-name="gr4" draw:text-style-name="P2" draw:layer="layout" svg:x1="21.389cm" svg:y1="3.425cm" svg:x2="21.389cm" svg:y2="17.061cm">
          <text:p/>
        </draw:line>
        <draw:line draw:style-name="gr4" draw:text-style-name="P2" draw:layer="layout" svg:x1="24.447cm" svg:y1="3.425cm" svg:x2="24.447cm" svg:y2="17.061cm">
          <text:p/>
        </draw:line>
        <draw:line draw:style-name="gr4" draw:text-style-name="P2" draw:layer="layout" svg:x1="-0.03cm" svg:y1="6.243cm" svg:x2="27.563cm" svg:y2="6.243cm">
          <text:p/>
        </draw:line>
        <draw:line draw:style-name="gr4" draw:text-style-name="P2" draw:layer="layout" svg:x1="-0.03cm" svg:y1="8.754cm" svg:x2="27.563cm" svg:y2="8.754cm">
          <text:p/>
        </draw:line>
        <draw:line draw:style-name="gr4" draw:text-style-name="P2" draw:layer="layout" svg:x1="-0.03cm" svg:y1="12.02cm" svg:x2="27.563cm" svg:y2="12.02cm">
          <text:p/>
        </draw:line>
        <draw:line draw:style-name="gr4" draw:text-style-name="P2" draw:layer="layout" svg:x1="-0.03cm" svg:y1="13.778cm" svg:x2="27.563cm" svg:y2="13.778cm">
          <text:p/>
        </draw:line>
        <draw:line draw:style-name="gr4" draw:text-style-name="P2" draw:layer="layout" svg:x1="-0.012cm" svg:y1="3.425cm" svg:x2="-0.012cm" svg:y2="17.061cm">
          <text:p/>
        </draw:line>
        <draw:line draw:style-name="gr4" draw:text-style-name="P2" draw:layer="layout" svg:x1="-0.03cm" svg:y1="3.443cm" svg:x2="27.563cm" svg:y2="3.443cm">
          <text:p/>
        </draw:line>
        <draw:line draw:style-name="gr4" draw:text-style-name="P2" draw:layer="layout" svg:x1="-0.03cm" svg:y1="17.043cm" svg:x2="27.563cm" svg:y2="17.043cm">
          <text:p/>
        </draw:line>
        <draw:frame draw:style-name="gr42" draw:text-style-name="P10" draw:layer="layout" svg:width="5.115cm" svg:height="3.028cm" svg:x="15.6cm" svg:y="0.6cm">
          <draw:text-box>
            <text:p text:style-name="P4"><text:span text:style-name="T7">ÉTÉ</text:span></text:p>
          </draw:text-box>
        </draw:frame>
        <draw:frame draw:style-name="gr2" draw:text-style-name="P2" draw:layer="layout" svg:width="2.645cm" svg:height="1.786cm" svg:x="0.23cm" svg:y="6.5cm">
          <draw:image xlink:href="Pictures/10000001000000E50000009B950D7B67.png" xlink:type="simple" xlink:show="embed" xlink:actuate="onLoad" draw:mime-type="image/png">
            <text:p/>
          </draw:image>
        </draw:frame>
        <draw:frame draw:style-name="gr2" draw:text-style-name="P2" draw:layer="layout" svg:width="2.146cm" svg:height="2.2cm" svg:x="3.425cm" svg:y="6.393cm">
          <draw:image xlink:href="Pictures/10000001000000A9000000AD3C2794E0.png" xlink:type="simple" xlink:show="embed" xlink:actuate="onLoad" draw:mime-type="image/png">
            <text:p/>
          </draw:image>
        </draw:frame>
        <draw:frame draw:style-name="gr2" draw:text-style-name="P2" draw:layer="layout" svg:width="2.645cm" svg:height="1.786cm" svg:x="6.35cm" svg:y="6.5cm">
          <draw:image xlink:href="Pictures/10000001000000E50000009B950D7B67.png" xlink:type="simple" xlink:show="embed" xlink:actuate="onLoad" draw:mime-type="image/png">
            <text:p/>
          </draw:image>
        </draw:frame>
        <draw:frame draw:style-name="gr2" draw:text-style-name="P2" draw:layer="layout" svg:width="2.645cm" svg:height="1.786cm" svg:x="9.41cm" svg:y="6.5cm">
          <draw:image xlink:href="Pictures/10000001000000E50000009B950D7B67.png" xlink:type="simple" xlink:show="embed" xlink:actuate="onLoad" draw:mime-type="image/png">
            <text:p/>
          </draw:image>
        </draw:frame>
        <draw:frame draw:style-name="gr2" draw:text-style-name="P2" draw:layer="layout" svg:width="2.146cm" svg:height="2.2cm" svg:x="12.74cm" svg:y="6.241cm">
          <draw:image xlink:href="Pictures/10000001000000A9000000AD3C2794E0.png" xlink:type="simple" xlink:show="embed" xlink:actuate="onLoad" draw:mime-type="image/png">
            <text:p/>
          </draw:image>
        </draw:frame>
        <draw:frame draw:style-name="gr2" draw:text-style-name="P2" draw:layer="layout" svg:width="2.146cm" svg:height="2.2cm" svg:x="15.8cm" svg:y="6.23cm">
          <draw:image xlink:href="Pictures/10000001000000A9000000AD3C2794E0.png" xlink:type="simple" xlink:show="embed" xlink:actuate="onLoad" draw:mime-type="image/png">
            <text:p/>
          </draw:image>
        </draw:frame>
        <draw:frame draw:style-name="gr2" draw:text-style-name="P2" draw:layer="layout" svg:width="2.645cm" svg:height="1.786cm" svg:x="18.581cm" svg:y="6.5cm">
          <draw:image xlink:href="Pictures/10000001000000E50000009B950D7B67.png" xlink:type="simple" xlink:show="embed" xlink:actuate="onLoad" draw:mime-type="image/png">
            <text:p/>
          </draw:image>
        </draw:frame>
        <draw:frame draw:style-name="gr2" draw:text-style-name="P2" draw:layer="layout" svg:width="2.645cm" svg:height="1.786cm" svg:x="21.65cm" svg:y="6.6cm">
          <draw:image xlink:href="Pictures/10000001000000E50000009B950D7B67.png" xlink:type="simple" xlink:show="embed" xlink:actuate="onLoad" draw:mime-type="image/png">
            <text:p/>
          </draw:image>
        </draw:frame>
        <draw:frame draw:style-name="gr2" draw:text-style-name="P2" draw:layer="layout" svg:width="2.146cm" svg:height="2.2cm" svg:x="24.834cm" svg:y="6.385cm">
          <draw:image xlink:href="Pictures/10000001000000A9000000AD3C2794E0.png" xlink:type="simple" xlink:show="embed" xlink:actuate="onLoad" draw:mime-type="image/png">
            <text:p/>
          </draw:image>
        </draw:frame>
        <draw:frame draw:style-name="gr2" draw:text-style-name="P2" draw:layer="layout" svg:width="2.034cm" svg:height="2.034cm" svg:x="0.448cm" svg:y="11.682cm">
          <draw:image xlink:href="Pictures/10000001000000A0000000A08DFD1762.png" xlink:type="simple" xlink:show="embed" xlink:actuate="onLoad" draw:mime-type="image/png">
            <text:p/>
          </draw:image>
        </draw:frame>
        <draw:frame draw:style-name="gr2" draw:text-style-name="P2" draw:layer="layout" svg:width="2.034cm" svg:height="2.034cm" svg:x="3.63cm" svg:y="11.682cm">
          <draw:image xlink:href="Pictures/10000001000000A0000000A08DFD1762.png" xlink:type="simple" xlink:show="embed" xlink:actuate="onLoad" draw:mime-type="image/png">
            <text:p/>
          </draw:image>
        </draw:frame>
        <draw:frame draw:style-name="gr2" draw:text-style-name="P2" draw:layer="layout" svg:width="2.034cm" svg:height="2.034cm" svg:x="6.541cm" svg:y="11.731cm">
          <draw:image xlink:href="Pictures/10000001000000A0000000A08DFD1762.png" xlink:type="simple" xlink:show="embed" xlink:actuate="onLoad" draw:mime-type="image/png">
            <text:p/>
          </draw:image>
        </draw:frame>
        <draw:frame draw:style-name="gr2" draw:text-style-name="P2" draw:layer="layout" svg:width="2.034cm" svg:height="2.034cm" svg:x="9.698cm" svg:y="11.731cm">
          <draw:image xlink:href="Pictures/10000001000000A0000000A08DFD1762.png" xlink:type="simple" xlink:show="embed" xlink:actuate="onLoad" draw:mime-type="image/png">
            <text:p/>
          </draw:image>
        </draw:frame>
        <draw:frame draw:style-name="gr2" draw:text-style-name="P2" draw:layer="layout" svg:width="2.034cm" svg:height="2.034cm" svg:x="12.858cm" svg:y="11.731cm">
          <draw:image xlink:href="Pictures/10000001000000A0000000A08DFD1762.png" xlink:type="simple" xlink:show="embed" xlink:actuate="onLoad" draw:mime-type="image/png">
            <text:p/>
          </draw:image>
        </draw:frame>
        <draw:frame draw:style-name="gr2" draw:text-style-name="P2" draw:layer="layout" svg:width="2.034cm" svg:height="2.034cm" svg:x="15.699cm" svg:y="11.731cm">
          <draw:image xlink:href="Pictures/10000001000000A0000000A08DFD1762.png" xlink:type="simple" xlink:show="embed" xlink:actuate="onLoad" draw:mime-type="image/png">
            <text:p/>
          </draw:image>
        </draw:frame>
        <draw:frame draw:style-name="gr2" draw:text-style-name="P2" draw:layer="layout" svg:width="2.034cm" svg:height="2.034cm" svg:x="18.767cm" svg:y="11.731cm">
          <draw:image xlink:href="Pictures/10000001000000A0000000A08DFD1762.png" xlink:type="simple" xlink:show="embed" xlink:actuate="onLoad" draw:mime-type="image/png">
            <text:p/>
          </draw:image>
        </draw:frame>
        <draw:frame draw:style-name="gr2" draw:text-style-name="P2" draw:layer="layout" svg:width="2.034cm" svg:height="2.034cm" svg:x="21.836cm" svg:y="11.731cm">
          <draw:image xlink:href="Pictures/10000001000000A0000000A08DFD1762.png" xlink:type="simple" xlink:show="embed" xlink:actuate="onLoad" draw:mime-type="image/png">
            <text:p/>
          </draw:image>
        </draw:frame>
        <draw:frame draw:style-name="gr2" draw:text-style-name="P2" draw:layer="layout" svg:width="2.034cm" svg:height="2.034cm" svg:x="25.092cm" svg:y="11.731cm">
          <draw:image xlink:href="Pictures/10000001000000A0000000A08DFD1762.png" xlink:type="simple" xlink:show="embed" xlink:actuate="onLoad" draw:mime-type="image/png">
            <text:p/>
          </draw:image>
        </draw:frame>
        <draw:frame draw:style-name="gr2" draw:text-style-name="P2" draw:layer="layout" svg:width="2.001cm" svg:height="2.018cm" svg:x="16.3cm" svg:y="9.3cm">
          <draw:image xlink:href="Pictures/100000010000009D0000009F6B469F17.png" xlink:type="simple" xlink:show="embed" xlink:actuate="onLoad" draw:mime-type="image/png">
            <text:p/>
          </draw:image>
        </draw:frame>
        <draw:frame draw:style-name="gr43" draw:text-style-name="P2" draw:layer="layout" svg:width="1.32cm" svg:height="1.32cm" draw:transform="rotate (-3.14159265358979) translate (16.6cm 10.1cm)">
          <draw:image xlink:href="Pictures/10000001000000680000006844977866.png" xlink:type="simple" xlink:show="embed" xlink:actuate="onLoad" draw:mime-type="image/png">
            <text:p/>
          </draw:image>
        </draw:frame>
        <draw:polygon draw:style-name="gr1" draw:text-style-name="P1" draw:layer="layout" svg:width="2.873cm" svg:height="3.13cm" svg:x="0.046cm" svg:y="13.803cm" svg:viewBox="0 0 2874 3131" draw:points="0,3131 2874,3131 2874,0 0,0">
          <text:p/>
        </draw:polygon>
        <draw:frame draw:style-name="gr2" draw:text-style-name="P2" draw:layer="layout" svg:width="1.908cm" svg:height="2.029cm" svg:x="15.892cm" svg:y="13.9cm">
          <draw:image xlink:href="Pictures/10000000000000A5000000B05F3B93A1.jpg" xlink:type="simple" xlink:show="embed" xlink:actuate="onLoad" draw:mime-type="image/jpeg">
            <text:p/>
          </draw:image>
        </draw:frame>
        <draw:frame draw:style-name="gr44" draw:text-style-name="P14" draw:layer="layout" svg:width="1.186cm" svg:height="0.827cm" svg:x="16.3cm" svg:y="11.273cm">
          <draw:text-box>
            <text:p text:style-name="P4"><text:span text:style-name="T8">É</text:span><text:span text:style-name="T9">T</text:span><text:span text:style-name="T10">É</text:span></text:p>
          </draw:text-box>
        </draw:frame>
        <draw:frame draw:style-name="gr45" draw:text-style-name="P15" draw:layer="layout" svg:width="1.672cm" svg:height="0.352cm" svg:x="16cm" svg:y="16.1cm">
          <draw:text-box>
            <text:p text:style-name="P4"><text:span text:style-name="T11">F</text:span><text:span text:style-name="T12">Ê</text:span><text:span text:style-name="T11">TE DE LA </text:span></text:p>
          </draw:text-box>
        </draw:frame>
        <draw:frame draw:style-name="gr46" draw:text-style-name="P15" draw:layer="layout" svg:width="1.44cm" svg:height="0.352cm" svg:x="16.084cm" svg:y="16.525cm">
          <draw:text-box>
            <text:p text:style-name="P4"><text:span text:style-name="T11">MUSIQUE</text:span></text:p>
          </draw:text-box>
        </draw:frame>
        <draw:line draw:style-name="gr4" draw:text-style-name="P2" draw:layer="layout" svg:x1="27.516cm" svg:y1="3.5cm" svg:x2="27.516cm" svg:y2="17.136cm">
          <text:p/>
        </draw:line>
        <draw:frame draw:style-name="gr18" draw:text-style-name="P11" draw:layer="layout" svg:width="2.35cm" svg:height="0.645cm" svg:x="0.6cm" svg:y="5.305cm">
          <draw:text-box>
            <text:p text:style-name="P4"><text:span text:style-name="T3"><text:s text:c="2"/>JUIN</text:span></text:p>
          </draw:text-box>
        </draw:frame>
        <draw:frame draw:style-name="gr36" draw:text-style-name="P11" draw:layer="layout" svg:width="1.48cm" svg:height="0.645cm" svg:x="3.7cm" svg:y="5.305cm">
          <draw:text-box>
            <text:p text:style-name="P4"><text:span text:style-name="T3"><text:s text:c="2"/>JUIN</text:span></text:p>
          </draw:text-box>
        </draw:frame>
        <draw:frame draw:style-name="gr37" draw:text-style-name="P11" draw:layer="layout" svg:width="1.529cm" svg:height="0.645cm" svg:x="6.9cm" svg:y="5.305cm">
          <draw:text-box>
            <text:p text:style-name="P4"><text:span text:style-name="T3">JUIN</text:span></text:p>
          </draw:text-box>
        </draw:frame>
        <draw:frame draw:style-name="gr29" draw:text-style-name="P11" draw:layer="layout" svg:width="1.586cm" svg:height="0.645cm" svg:x="9.9cm" svg:y="5.305cm">
          <draw:text-box>
            <text:p text:style-name="P4"><text:span text:style-name="T3">JUIN</text:span></text:p>
          </draw:text-box>
        </draw:frame>
        <draw:frame draw:style-name="gr30" draw:text-style-name="P11" draw:layer="layout" svg:width="1.303cm" svg:height="0.645cm" svg:x="13cm" svg:y="5.305cm">
          <draw:text-box>
            <text:p text:style-name="P4"><text:span text:style-name="T3">JUIN</text:span></text:p>
          </draw:text-box>
        </draw:frame>
        <draw:frame draw:style-name="gr38" draw:text-style-name="P11" draw:layer="layout" svg:width="1.503cm" svg:height="0.645cm" svg:x="16.1cm" svg:y="5.305cm">
          <draw:text-box>
            <text:p text:style-name="P4"><text:span text:style-name="T3">JUIN</text:span></text:p>
          </draw:text-box>
        </draw:frame>
        <draw:frame draw:style-name="gr47" draw:text-style-name="P11" draw:layer="layout" svg:width="1.66cm" svg:height="0.645cm" svg:x="19cm" svg:y="5.305cm">
          <draw:text-box>
            <text:p text:style-name="P4"><text:span text:style-name="T3">JUIN</text:span></text:p>
          </draw:text-box>
        </draw:frame>
        <draw:frame draw:style-name="gr48" draw:text-style-name="P11" draw:layer="layout" svg:width="1.718cm" svg:height="0.645cm" svg:x="22cm" svg:y="5.305cm">
          <draw:text-box>
            <text:p text:style-name="P4"><text:span text:style-name="T3">JUIN</text:span></text:p>
          </draw:text-box>
        </draw:frame>
        <draw:frame draw:style-name="gr32" draw:text-style-name="P11" draw:layer="layout" svg:width="1.677cm" svg:height="0.645cm" svg:x="25.1cm" svg:y="5.305cm">
          <draw:text-box>
            <text:p text:style-name="P4"><text:span text:style-name="T3">JUIN</text:span></text:p>
          </draw:text-box>
        </draw:frame>
        <draw:frame draw:style-name="gr5" draw:text-style-name="P5" draw:layer="layout" svg:width="1.776cm" svg:height="1.144cm" svg:x="13.2cm" svg:y="4.207cm">
          <draw:text-box>
            <text:p text:style-name="P4"><text:span text:style-name="T1"><text:s/>20</text:span></text:p>
          </draw:text-box>
        </draw:frame>
        <draw:frame draw:style-name="gr6" draw:text-style-name="P6" draw:layer="layout" svg:width="1.295cm" svg:height="1.144cm" svg:x="16.3cm" svg:y="4.207cm">
          <draw:text-box>
            <text:p><text:span text:style-name="T1">21</text:span></text:p>
          </draw:text-box>
        </draw:frame>
        <draw:frame draw:style-name="gr7" draw:text-style-name="P6" draw:layer="layout" svg:width="1.65cm" svg:height="1.144cm" svg:x="19.4cm" svg:y="4.207cm">
          <draw:text-box>
            <text:p><text:span text:style-name="T1">22</text:span></text:p>
          </draw:text-box>
        </draw:frame>
        <draw:frame draw:style-name="gr5" draw:text-style-name="P5" draw:layer="layout" svg:width="1.9cm" svg:height="1.144cm" svg:x="22.2cm" svg:y="4.207cm">
          <draw:text-box>
            <text:p text:style-name="P4"><text:span text:style-name="T1">23</text:span></text:p>
          </draw:text-box>
        </draw:frame>
        <draw:frame draw:style-name="gr5" draw:text-style-name="P5" draw:layer="layout" svg:width="1.468cm" svg:height="1.144cm" svg:x="25.3cm" svg:y="4.207cm">
          <draw:text-box>
            <text:p text:style-name="P4"><text:span text:style-name="T1">24</text:span></text:p>
          </draw:text-box>
        </draw:frame>
        <draw:frame draw:style-name="gr5" draw:text-style-name="P5" draw:layer="layout" svg:width="1.7cm" svg:height="1.144cm" svg:x="0.8cm" svg:y="4.206cm">
          <draw:text-box>
            <text:p text:style-name="P4"><text:span text:style-name="T1"><text:s/>16</text:span></text:p>
          </draw:text-box>
        </draw:frame>
        <draw:frame draw:style-name="gr22" draw:text-style-name="P9" draw:layer="layout" svg:width="0.895cm" svg:height="1.144cm" svg:x="4.151cm" svg:y="4.206cm">
          <draw:text-box>
            <text:p><text:span text:style-name="T1">17</text:span></text:p>
          </draw:text-box>
        </draw:frame>
        <draw:frame draw:style-name="gr22" draw:text-style-name="P9" draw:layer="layout" svg:width="0.895cm" svg:height="1.144cm" svg:x="7.201cm" svg:y="4.206cm">
          <draw:text-box>
            <text:p><text:span text:style-name="T1">18</text:span></text:p>
          </draw:text-box>
        </draw:frame>
        <draw:frame draw:style-name="gr22" draw:text-style-name="P9" draw:layer="layout" svg:width="0.895cm" svg:height="1.144cm" svg:x="10.258cm" svg:y="4.206cm">
          <draw:text-box>
            <text:p><text:span text:style-name="T1">19</text:span></text:p>
          </draw:text-box>
        </draw:frame>
        <draw:frame draw:style-name="gr9" draw:text-style-name="P7" draw:layer="layout" svg:width="2.8cm" svg:height="0.646cm" svg:x="0.2cm" svg:y="3.605cm">
          <draw:text-box>
            <text:p text:style-name="P4"><text:span text:style-name="T3"><text:s text:c="2"/>MARDI</text:span></text:p>
          </draw:text-box>
        </draw:frame>
        <draw:frame draw:style-name="gr12" draw:text-style-name="P7" draw:layer="layout" svg:width="2.8cm" svg:height="0.645cm" svg:x="3.312cm" svg:y="3.606cm">
          <draw:text-box>
            <text:p text:style-name="P4"><text:span text:style-name="T3">MERCREDI </text:span></text:p>
          </draw:text-box>
        </draw:frame>
        <draw:frame draw:style-name="gr9" draw:text-style-name="P7" draw:layer="layout" svg:width="2.8cm" svg:height="0.646cm" svg:x="6.4cm" svg:y="3.606cm">
          <draw:text-box>
            <text:p text:style-name="P4"><text:span text:style-name="T3"><text:s text:c="4"/>JEUDI</text:span></text:p>
          </draw:text-box>
        </draw:frame>
        <draw:frame draw:style-name="gr33" draw:text-style-name="P8" draw:layer="layout" svg:width="2.538cm" svg:height="0.645cm" svg:x="9.512cm" svg:y="3.607cm">
          <draw:text-box>
            <text:p><text:span text:style-name="T3">VENDREDI</text:span><text:span text:style-name="T4"> </text:span></text:p>
          </draw:text-box>
        </draw:frame>
        <draw:frame draw:style-name="gr11" draw:text-style-name="P8" draw:layer="layout" svg:width="2.116cm" svg:height="0.645cm" svg:x="12.612cm" svg:y="3.607cm">
          <draw:text-box>
            <text:p><text:span text:style-name="T3">SAMEDI</text:span><text:span text:style-name="T4"> </text:span></text:p>
          </draw:text-box>
        </draw:frame>
        <draw:frame draw:style-name="gr9" draw:text-style-name="P7" draw:layer="layout" svg:width="2.7cm" svg:height="0.646cm" svg:x="15.512cm" svg:y="3.606cm">
          <draw:text-box>
            <text:p text:style-name="P4"><text:span text:style-name="T3">DIMANCHE </text:span></text:p>
          </draw:text-box>
        </draw:frame>
        <draw:frame draw:style-name="gr8" draw:text-style-name="P7" draw:layer="layout" svg:width="2.064cm" svg:height="0.746cm" svg:x="18.8cm" svg:y="3.605cm">
          <draw:text-box>
            <text:p text:style-name="P4"><text:span text:style-name="T3"><text:s/>LUNDI </text:span></text:p>
          </draw:text-box>
        </draw:frame>
        <draw:frame draw:style-name="gr9" draw:text-style-name="P7" draw:layer="layout" svg:width="2.8cm" svg:height="0.646cm" svg:x="21.7cm" svg:y="3.6cm">
          <draw:text-box>
            <text:p text:style-name="P4"><text:span text:style-name="T3"><text:s text:c="2"/>MARDI</text:span></text:p>
          </draw:text-box>
        </draw:frame>
        <draw:frame draw:style-name="gr12" draw:text-style-name="P7" draw:layer="layout" svg:width="2.8cm" svg:height="0.645cm" svg:x="24.812cm" svg:y="3.601cm">
          <draw:text-box>
            <text:p text:style-name="P4"><text:span text:style-name="T3">MERCREDI </text:span></text:p>
          </draw:text-box>
        </draw:frame>
      </draw:page>
      <draw:page draw:name="page8" draw:style-name="dp1" draw:master-page-name="master-page3">
        <draw:polygon draw:style-name="gr1" draw:text-style-name="P1" draw:layer="layout" svg:width="27.516cm" svg:height="19.05cm" svg:x="0cm" svg:y="-0.001cm" svg:viewBox="0 0 27517 19051" draw:points="0,19051 27517,19051 27517,0 0,0">
          <text:p/>
        </draw:polygon>
        <draw:frame draw:style-name="gr2" draw:text-style-name="P2" draw:layer="layout" svg:width="27.516cm" svg:height="19.049cm" svg:x="0cm" svg:y="0cm">
          <draw:image xlink:href="Pictures/10000000000009AA0000077DA2DCEE71.jpg" xlink:type="simple" xlink:show="embed" xlink:actuate="onLoad" draw:mime-type="image/jpeg">
            <text:p/>
          </draw:image>
        </draw:frame>
        <draw:polygon draw:style-name="gr1" draw:text-style-name="P1" draw:layer="layout" svg:width="3.057cm" svg:height="2.8cm" svg:x="0cm" svg:y="3.28cm" svg:viewBox="0 0 3058 2801" draw:points="0,2801 3058,2801 3058,0 0,0">
          <text:p/>
        </draw:polygon>
        <draw:polygon draw:style-name="gr1" draw:text-style-name="P1" draw:layer="layout" svg:width="3.057cm" svg:height="2.8cm" svg:x="3.057cm" svg:y="3.28cm" svg:viewBox="0 0 3058 2801" draw:points="0,2801 3058,2801 3058,0 0,0">
          <text:p/>
        </draw:polygon>
        <draw:polygon draw:style-name="gr3" draw:text-style-name="P3" draw:layer="layout" svg:width="3.058cm" svg:height="2.8cm" svg:x="6.114cm" svg:y="3.28cm" svg:viewBox="0 0 3059 2801" draw:points="0,2801 3059,2801 3059,0 0,0">
          <text:p/>
        </draw:polygon>
        <draw:polygon draw:style-name="gr3" draw:text-style-name="P3" draw:layer="layout" svg:width="3.057cm" svg:height="2.8cm" svg:x="9.172cm" svg:y="3.28cm" svg:viewBox="0 0 3058 2801" draw:points="0,2801 3058,2801 3058,0 0,0">
          <text:p/>
        </draw:polygon>
        <draw:polygon draw:style-name="gr1" draw:text-style-name="P1" draw:layer="layout" svg:width="3.058cm" svg:height="2.8cm" svg:x="12.229cm" svg:y="3.28cm" svg:viewBox="0 0 3059 2801" draw:points="0,2801 3059,2801 3059,0 0,0">
          <text:p/>
        </draw:polygon>
        <draw:polygon draw:style-name="gr1" draw:text-style-name="P1" draw:layer="layout" svg:width="3.058cm" svg:height="2.8cm" svg:x="15.286cm" svg:y="3.28cm" svg:viewBox="0 0 3059 2801" draw:points="0,2801 3059,2801 3059,0 0,0">
          <text:p/>
        </draw:polygon>
        <draw:polygon draw:style-name="gr3" draw:text-style-name="P3" draw:layer="layout" svg:width="3.057cm" svg:height="2.8cm" svg:x="18.344cm" svg:y="3.28cm" svg:viewBox="0 0 3058 2801" draw:points="0,2801 3058,2801 3058,0 0,0">
          <text:p/>
        </draw:polygon>
        <draw:polygon draw:style-name="gr1" draw:text-style-name="P1" draw:layer="layout" svg:width="3.058cm" svg:height="2.8cm" svg:x="21.401cm" svg:y="3.28cm" svg:viewBox="0 0 3059 2801" draw:points="0,2801 3059,2801 3059,0 0,0">
          <text:p/>
        </draw:polygon>
        <draw:polygon draw:style-name="gr1" draw:text-style-name="P1" draw:layer="layout" svg:width="3.057cm" svg:height="2.8cm" svg:x="24.459cm" svg:y="3.28cm" svg:viewBox="0 0 3058 2801" draw:points="0,2801 3058,2801 3058,0 0,0">
          <text:p/>
        </draw:polygon>
        <draw:polygon draw:style-name="gr1" draw:text-style-name="P1" draw:layer="layout" svg:width="3.057cm" svg:height="2.512cm" svg:x="0cm" svg:y="6.079cm" svg:viewBox="0 0 3058 2513" draw:points="0,2513 3058,2513 3058,0 0,0">
          <text:p/>
        </draw:polygon>
        <draw:polygon draw:style-name="gr1" draw:text-style-name="P1" draw:layer="layout" svg:width="3.057cm" svg:height="2.512cm" svg:x="3.057cm" svg:y="6.079cm" svg:viewBox="0 0 3058 2513" draw:points="0,2513 3058,2513 3058,0 0,0">
          <text:p/>
        </draw:polygon>
        <draw:polygon draw:style-name="gr3" draw:text-style-name="P3" draw:layer="layout" svg:width="3.058cm" svg:height="2.512cm" svg:x="6.114cm" svg:y="6.079cm" svg:viewBox="0 0 3059 2513" draw:points="0,2513 3059,2513 3059,0 0,0">
          <text:p/>
        </draw:polygon>
        <draw:polygon draw:style-name="gr3" draw:text-style-name="P3" draw:layer="layout" svg:width="3.057cm" svg:height="2.512cm" svg:x="9.172cm" svg:y="6.079cm" svg:viewBox="0 0 3058 2513" draw:points="0,2513 3058,2513 3058,0 0,0">
          <text:p/>
        </draw:polygon>
        <draw:polygon draw:style-name="gr1" draw:text-style-name="P1" draw:layer="layout" svg:width="3.058cm" svg:height="2.512cm" svg:x="12.229cm" svg:y="6.079cm" svg:viewBox="0 0 3059 2513" draw:points="0,2513 3059,2513 3059,0 0,0">
          <text:p/>
        </draw:polygon>
        <draw:polygon draw:style-name="gr1" draw:text-style-name="P1" draw:layer="layout" svg:width="3.058cm" svg:height="2.512cm" svg:x="15.286cm" svg:y="6.079cm" svg:viewBox="0 0 3059 2513" draw:points="0,2513 3059,2513 3059,0 0,0">
          <text:p/>
        </draw:polygon>
        <draw:polygon draw:style-name="gr3" draw:text-style-name="P3" draw:layer="layout" svg:width="3.057cm" svg:height="2.512cm" svg:x="18.344cm" svg:y="6.079cm" svg:viewBox="0 0 3058 2513" draw:points="0,2513 3058,2513 3058,0 0,0">
          <text:p/>
        </draw:polygon>
        <draw:polygon draw:style-name="gr1" draw:text-style-name="P1" draw:layer="layout" svg:width="3.058cm" svg:height="2.512cm" svg:x="21.401cm" svg:y="6.079cm" svg:viewBox="0 0 3059 2513" draw:points="0,2513 3059,2513 3059,0 0,0">
          <text:p/>
        </draw:polygon>
        <draw:polygon draw:style-name="gr1" draw:text-style-name="P1" draw:layer="layout" svg:width="3.057cm" svg:height="2.512cm" svg:x="24.459cm" svg:y="6.079cm" svg:viewBox="0 0 3058 2513" draw:points="0,2513 3058,2513 3058,0 0,0">
          <text:p/>
        </draw:polygon>
        <draw:polygon draw:style-name="gr1" draw:text-style-name="P1" draw:layer="layout" svg:width="3.057cm" svg:height="3.265cm" svg:x="0cm" svg:y="8.591cm" svg:viewBox="0 0 3058 3266" draw:points="0,3266 3058,3266 3058,0 0,0">
          <text:p/>
        </draw:polygon>
        <draw:polygon draw:style-name="gr1" draw:text-style-name="P1" draw:layer="layout" svg:width="3.057cm" svg:height="3.265cm" svg:x="3.057cm" svg:y="8.591cm" svg:viewBox="0 0 3058 3266" draw:points="0,3266 3058,3266 3058,0 0,0">
          <text:p/>
        </draw:polygon>
        <draw:polygon draw:style-name="gr3" draw:text-style-name="P3" draw:layer="layout" svg:width="3.058cm" svg:height="3.265cm" svg:x="6.114cm" svg:y="8.591cm" svg:viewBox="0 0 3059 3266" draw:points="0,3266 3059,3266 3059,0 0,0">
          <text:p/>
        </draw:polygon>
        <draw:polygon draw:style-name="gr3" draw:text-style-name="P3" draw:layer="layout" svg:width="3.057cm" svg:height="3.265cm" svg:x="9.172cm" svg:y="8.591cm" svg:viewBox="0 0 3058 3266" draw:points="0,3266 3058,3266 3058,0 0,0">
          <text:p/>
        </draw:polygon>
        <draw:polygon draw:style-name="gr1" draw:text-style-name="P1" draw:layer="layout" svg:width="3.058cm" svg:height="3.265cm" svg:x="12.229cm" svg:y="8.591cm" svg:viewBox="0 0 3059 3266" draw:points="0,3266 3059,3266 3059,0 0,0">
          <text:p/>
        </draw:polygon>
        <draw:polygon draw:style-name="gr1" draw:text-style-name="P1" draw:layer="layout" svg:width="3.058cm" svg:height="3.265cm" svg:x="15.286cm" svg:y="8.591cm" svg:viewBox="0 0 3059 3266" draw:points="0,3266 3059,3266 3059,0 0,0">
          <text:p/>
        </draw:polygon>
        <draw:polygon draw:style-name="gr3" draw:text-style-name="P3" draw:layer="layout" svg:width="3.057cm" svg:height="3.265cm" svg:x="18.344cm" svg:y="8.591cm" svg:viewBox="0 0 3058 3266" draw:points="0,3266 3058,3266 3058,0 0,0">
          <text:p/>
        </draw:polygon>
        <draw:polygon draw:style-name="gr1" draw:text-style-name="P1" draw:layer="layout" svg:width="3.058cm" svg:height="3.265cm" svg:x="21.401cm" svg:y="8.591cm" svg:viewBox="0 0 3059 3266" draw:points="0,3266 3059,3266 3059,0 0,0">
          <text:p/>
        </draw:polygon>
        <draw:polygon draw:style-name="gr1" draw:text-style-name="P1" draw:layer="layout" svg:width="3.057cm" svg:height="3.265cm" svg:x="24.459cm" svg:y="8.591cm" svg:viewBox="0 0 3058 3266" draw:points="0,3266 3058,3266 3058,0 0,0">
          <text:p/>
        </draw:polygon>
        <draw:polygon draw:style-name="gr1" draw:text-style-name="P1" draw:layer="layout" svg:width="3.057cm" svg:height="1.759cm" svg:x="0cm" svg:y="11.856cm" svg:viewBox="0 0 3058 1760" draw:points="0,1760 3058,1760 3058,0 0,0">
          <text:p/>
        </draw:polygon>
        <draw:polygon draw:style-name="gr1" draw:text-style-name="P1" draw:layer="layout" svg:width="3.057cm" svg:height="1.759cm" svg:x="3.057cm" svg:y="11.856cm" svg:viewBox="0 0 3058 1760" draw:points="0,1760 3058,1760 3058,0 0,0">
          <text:p/>
        </draw:polygon>
        <draw:polygon draw:style-name="gr3" draw:text-style-name="P3" draw:layer="layout" svg:width="3.058cm" svg:height="1.759cm" svg:x="6.114cm" svg:y="11.856cm" svg:viewBox="0 0 3059 1760" draw:points="0,1760 3059,1760 3059,0 0,0">
          <text:p/>
        </draw:polygon>
        <draw:polygon draw:style-name="gr3" draw:text-style-name="P3" draw:layer="layout" svg:width="3.057cm" svg:height="1.759cm" svg:x="9.172cm" svg:y="11.856cm" svg:viewBox="0 0 3058 1760" draw:points="0,1760 3058,1760 3058,0 0,0">
          <text:p/>
        </draw:polygon>
        <draw:polygon draw:style-name="gr1" draw:text-style-name="P1" draw:layer="layout" svg:width="3.058cm" svg:height="1.759cm" svg:x="12.229cm" svg:y="11.856cm" svg:viewBox="0 0 3059 1760" draw:points="0,1760 3059,1760 3059,0 0,0">
          <text:p/>
        </draw:polygon>
        <draw:polygon draw:style-name="gr1" draw:text-style-name="P1" draw:layer="layout" svg:width="3.058cm" svg:height="1.759cm" svg:x="15.286cm" svg:y="11.856cm" svg:viewBox="0 0 3059 1760" draw:points="0,1760 3059,1760 3059,0 0,0">
          <text:p/>
        </draw:polygon>
        <draw:polygon draw:style-name="gr3" draw:text-style-name="P3" draw:layer="layout" svg:width="3.057cm" svg:height="1.759cm" svg:x="18.344cm" svg:y="11.856cm" svg:viewBox="0 0 3058 1760" draw:points="0,1760 3058,1760 3058,0 0,0">
          <text:p/>
        </draw:polygon>
        <draw:polygon draw:style-name="gr1" draw:text-style-name="P1" draw:layer="layout" svg:width="3.058cm" svg:height="1.759cm" svg:x="21.401cm" svg:y="11.856cm" svg:viewBox="0 0 3059 1760" draw:points="0,1760 3059,1760 3059,0 0,0">
          <text:p/>
        </draw:polygon>
        <draw:polygon draw:style-name="gr1" draw:text-style-name="P1" draw:layer="layout" svg:width="3.057cm" svg:height="1.759cm" svg:x="24.459cm" svg:y="11.856cm" svg:viewBox="0 0 3058 1760" draw:points="0,1760 3058,1760 3058,0 0,0">
          <text:p/>
        </draw:polygon>
        <draw:polygon draw:style-name="gr1" draw:text-style-name="P1" draw:layer="layout" svg:width="3.057cm" svg:height="3.266cm" svg:x="0cm" svg:y="13.614cm" svg:viewBox="0 0 3058 3267" draw:points="0,3267 3058,3267 3058,0 0,0">
          <text:p/>
        </draw:polygon>
        <draw:polygon draw:style-name="gr1" draw:text-style-name="P1" draw:layer="layout" svg:width="3.057cm" svg:height="3.266cm" svg:x="3.057cm" svg:y="13.614cm" svg:viewBox="0 0 3058 3267" draw:points="0,3267 3058,3267 3058,0 0,0">
          <text:p/>
        </draw:polygon>
        <draw:polygon draw:style-name="gr3" draw:text-style-name="P3" draw:layer="layout" svg:width="3.058cm" svg:height="3.266cm" svg:x="6.114cm" svg:y="13.614cm" svg:viewBox="0 0 3059 3267" draw:points="0,3267 3059,3267 3059,0 0,0">
          <text:p/>
        </draw:polygon>
        <draw:polygon draw:style-name="gr3" draw:text-style-name="P3" draw:layer="layout" svg:width="3.057cm" svg:height="3.266cm" svg:x="9.172cm" svg:y="13.614cm" svg:viewBox="0 0 3058 3267" draw:points="0,3267 3058,3267 3058,0 0,0">
          <text:p/>
        </draw:polygon>
        <draw:polygon draw:style-name="gr1" draw:text-style-name="P1" draw:layer="layout" svg:width="3.058cm" svg:height="3.266cm" svg:x="12.229cm" svg:y="13.614cm" svg:viewBox="0 0 3059 3267" draw:points="0,3267 3059,3267 3059,0 0,0">
          <text:p/>
        </draw:polygon>
        <draw:polygon draw:style-name="gr1" draw:text-style-name="P1" draw:layer="layout" svg:width="3.058cm" svg:height="3.266cm" svg:x="15.286cm" svg:y="13.614cm" svg:viewBox="0 0 3059 3267" draw:points="0,3267 3059,3267 3059,0 0,0">
          <text:p/>
        </draw:polygon>
        <draw:polygon draw:style-name="gr3" draw:text-style-name="P3" draw:layer="layout" svg:width="3.057cm" svg:height="3.266cm" svg:x="18.344cm" svg:y="13.614cm" svg:viewBox="0 0 3058 3267" draw:points="0,3267 3058,3267 3058,0 0,0">
          <text:p/>
        </draw:polygon>
        <draw:polygon draw:style-name="gr1" draw:text-style-name="P1" draw:layer="layout" svg:width="3.058cm" svg:height="3.266cm" svg:x="21.401cm" svg:y="13.614cm" svg:viewBox="0 0 3059 3267" draw:points="0,3267 3059,3267 3059,0 0,0">
          <text:p/>
        </draw:polygon>
        <draw:polygon draw:style-name="gr1" draw:text-style-name="P1" draw:layer="layout" svg:width="3.057cm" svg:height="3.266cm" svg:x="24.459cm" svg:y="13.614cm" svg:viewBox="0 0 3058 3267" draw:points="0,3267 3058,3267 3058,0 0,0">
          <text:p/>
        </draw:polygon>
        <draw:line draw:style-name="gr4" draw:text-style-name="P2" draw:layer="layout" svg:x1="3.057cm" svg:y1="3.262cm" svg:x2="3.057cm" svg:y2="16.897cm">
          <text:p/>
        </draw:line>
        <draw:line draw:style-name="gr4" draw:text-style-name="P2" draw:layer="layout" svg:x1="6.114cm" svg:y1="3.262cm" svg:x2="6.114cm" svg:y2="16.897cm">
          <text:p/>
        </draw:line>
        <draw:line draw:style-name="gr4" draw:text-style-name="P2" draw:layer="layout" svg:x1="9.172cm" svg:y1="3.262cm" svg:x2="9.172cm" svg:y2="16.897cm">
          <text:p/>
        </draw:line>
        <draw:line draw:style-name="gr4" draw:text-style-name="P2" draw:layer="layout" svg:x1="12.229cm" svg:y1="3.262cm" svg:x2="12.229cm" svg:y2="16.897cm">
          <text:p/>
        </draw:line>
        <draw:line draw:style-name="gr4" draw:text-style-name="P2" draw:layer="layout" svg:x1="15.286cm" svg:y1="3.262cm" svg:x2="15.286cm" svg:y2="16.897cm">
          <text:p/>
        </draw:line>
        <draw:line draw:style-name="gr4" draw:text-style-name="P2" draw:layer="layout" svg:x1="18.344cm" svg:y1="3.262cm" svg:x2="18.344cm" svg:y2="16.897cm">
          <text:p/>
        </draw:line>
        <draw:line draw:style-name="gr4" draw:text-style-name="P2" draw:layer="layout" svg:x1="21.401cm" svg:y1="3.262cm" svg:x2="21.401cm" svg:y2="16.897cm">
          <text:p/>
        </draw:line>
        <draw:line draw:style-name="gr4" draw:text-style-name="P2" draw:layer="layout" svg:x1="24.459cm" svg:y1="3.262cm" svg:x2="24.459cm" svg:y2="16.897cm">
          <text:p/>
        </draw:line>
        <draw:line draw:style-name="gr4" draw:text-style-name="P2" draw:layer="layout" svg:x1="-0.018cm" svg:y1="6.08cm" svg:x2="27.534cm" svg:y2="6.08cm">
          <text:p/>
        </draw:line>
        <draw:line draw:style-name="gr4" draw:text-style-name="P2" draw:layer="layout" svg:x1="-0.018cm" svg:y1="8.591cm" svg:x2="27.534cm" svg:y2="8.591cm">
          <text:p/>
        </draw:line>
        <draw:line draw:style-name="gr4" draw:text-style-name="P2" draw:layer="layout" svg:x1="-0.018cm" svg:y1="11.856cm" svg:x2="27.534cm" svg:y2="11.856cm">
          <text:p/>
        </draw:line>
        <draw:line draw:style-name="gr4" draw:text-style-name="P2" draw:layer="layout" svg:x1="-0.018cm" svg:y1="13.615cm" svg:x2="27.534cm" svg:y2="13.615cm">
          <text:p/>
        </draw:line>
        <draw:line draw:style-name="gr4" draw:text-style-name="P2" draw:layer="layout" svg:x1="0cm" svg:y1="3.262cm" svg:x2="0cm" svg:y2="16.897cm">
          <text:p/>
        </draw:line>
        <draw:line draw:style-name="gr4" draw:text-style-name="P2" draw:layer="layout" svg:x1="27.516cm" svg:y1="3.262cm" svg:x2="27.516cm" svg:y2="16.897cm">
          <text:p/>
        </draw:line>
        <draw:line draw:style-name="gr4" draw:text-style-name="P2" draw:layer="layout" svg:x1="-0.018cm" svg:y1="3.28cm" svg:x2="27.534cm" svg:y2="3.28cm">
          <text:p/>
        </draw:line>
        <draw:line draw:style-name="gr4" draw:text-style-name="P2" draw:layer="layout" svg:x1="-0.018cm" svg:y1="16.88cm" svg:x2="27.534cm" svg:y2="16.88cm">
          <text:p/>
        </draw:line>
        <draw:frame draw:style-name="gr2" draw:text-style-name="P2" draw:layer="layout" svg:width="2.645cm" svg:height="1.786cm" svg:x="0.23cm" svg:y="6.5cm">
          <draw:image xlink:href="Pictures/10000001000000E50000009B950D7B67.png" xlink:type="simple" xlink:show="embed" xlink:actuate="onLoad" draw:mime-type="image/png">
            <text:p/>
          </draw:image>
        </draw:frame>
        <draw:frame draw:style-name="gr2" draw:text-style-name="P2" draw:layer="layout" svg:width="2.146cm" svg:height="2.2cm" svg:x="6.62cm" svg:y="6.23cm">
          <draw:image xlink:href="Pictures/10000001000000A9000000AD3C2794E0.png" xlink:type="simple" xlink:show="embed" xlink:actuate="onLoad" draw:mime-type="image/png">
            <text:p/>
          </draw:image>
        </draw:frame>
        <draw:frame draw:style-name="gr2" draw:text-style-name="P2" draw:layer="layout" svg:width="2.146cm" svg:height="2.2cm" svg:x="9.68cm" svg:y="6.23cm">
          <draw:image xlink:href="Pictures/10000001000000A9000000AD3C2794E0.png" xlink:type="simple" xlink:show="embed" xlink:actuate="onLoad" draw:mime-type="image/png">
            <text:p/>
          </draw:image>
        </draw:frame>
        <draw:frame draw:style-name="gr2" draw:text-style-name="P2" draw:layer="layout" svg:width="2.146cm" svg:height="2.2cm" svg:x="18.75cm" svg:y="6.219cm">
          <draw:image xlink:href="Pictures/10000001000000A9000000AD3C2794E0.png" xlink:type="simple" xlink:show="embed" xlink:actuate="onLoad" draw:mime-type="image/png">
            <text:p/>
          </draw:image>
        </draw:frame>
        <draw:frame draw:style-name="gr2" draw:text-style-name="P2" draw:layer="layout" svg:width="2.645cm" svg:height="1.786cm" svg:x="3.29cm" svg:y="6.5cm">
          <draw:image xlink:href="Pictures/10000001000000E50000009B950D7B67.png" xlink:type="simple" xlink:show="embed" xlink:actuate="onLoad" draw:mime-type="image/png">
            <text:p/>
          </draw:image>
        </draw:frame>
        <draw:frame draw:style-name="gr2" draw:text-style-name="P2" draw:layer="layout" svg:width="2.645cm" svg:height="1.786cm" svg:x="12.556cm" svg:y="6.437cm">
          <draw:image xlink:href="Pictures/10000001000000E50000009B950D7B67.png" xlink:type="simple" xlink:show="embed" xlink:actuate="onLoad" draw:mime-type="image/png">
            <text:p/>
          </draw:image>
        </draw:frame>
        <draw:frame draw:style-name="gr2" draw:text-style-name="P2" draw:layer="layout" svg:width="2.645cm" svg:height="1.786cm" svg:x="15.452cm" svg:y="6.358cm">
          <draw:image xlink:href="Pictures/10000001000000E50000009B950D7B67.png" xlink:type="simple" xlink:show="embed" xlink:actuate="onLoad" draw:mime-type="image/png">
            <text:p/>
          </draw:image>
        </draw:frame>
        <draw:frame draw:style-name="gr2" draw:text-style-name="P2" draw:layer="layout" svg:width="2.034cm" svg:height="2.034cm" svg:x="0.448cm" svg:y="11.682cm">
          <draw:image xlink:href="Pictures/10000001000000A0000000A08DFD1762.png" xlink:type="simple" xlink:show="embed" xlink:actuate="onLoad" draw:mime-type="image/png">
            <text:p/>
          </draw:image>
        </draw:frame>
        <draw:frame draw:style-name="gr2" draw:text-style-name="P2" draw:layer="layout" svg:width="2.034cm" svg:height="2.034cm" svg:x="3.63cm" svg:y="11.682cm">
          <draw:image xlink:href="Pictures/10000001000000A0000000A08DFD1762.png" xlink:type="simple" xlink:show="embed" xlink:actuate="onLoad" draw:mime-type="image/png">
            <text:p/>
          </draw:image>
        </draw:frame>
        <draw:frame draw:style-name="gr2" draw:text-style-name="P2" draw:layer="layout" svg:width="2.034cm" svg:height="2.034cm" svg:x="6.541cm" svg:y="11.731cm">
          <draw:image xlink:href="Pictures/10000001000000A0000000A08DFD1762.png" xlink:type="simple" xlink:show="embed" xlink:actuate="onLoad" draw:mime-type="image/png">
            <text:p/>
          </draw:image>
        </draw:frame>
        <draw:frame draw:style-name="gr2" draw:text-style-name="P2" draw:layer="layout" svg:width="2.034cm" svg:height="2.034cm" svg:x="9.698cm" svg:y="11.731cm">
          <draw:image xlink:href="Pictures/10000001000000A0000000A08DFD1762.png" xlink:type="simple" xlink:show="embed" xlink:actuate="onLoad" draw:mime-type="image/png">
            <text:p/>
          </draw:image>
        </draw:frame>
        <draw:frame draw:style-name="gr2" draw:text-style-name="P2" draw:layer="layout" svg:width="2.034cm" svg:height="2.034cm" svg:x="12.858cm" svg:y="11.731cm">
          <draw:image xlink:href="Pictures/10000001000000A0000000A08DFD1762.png" xlink:type="simple" xlink:show="embed" xlink:actuate="onLoad" draw:mime-type="image/png">
            <text:p/>
          </draw:image>
        </draw:frame>
        <draw:frame draw:style-name="gr2" draw:text-style-name="P2" draw:layer="layout" svg:width="2.034cm" svg:height="2.034cm" svg:x="15.699cm" svg:y="11.731cm">
          <draw:image xlink:href="Pictures/10000001000000A0000000A08DFD1762.png" xlink:type="simple" xlink:show="embed" xlink:actuate="onLoad" draw:mime-type="image/png">
            <text:p/>
          </draw:image>
        </draw:frame>
        <draw:frame draw:style-name="gr2" draw:text-style-name="P2" draw:layer="layout" svg:width="2.034cm" svg:height="2.034cm" svg:x="18.767cm" svg:y="11.731cm">
          <draw:image xlink:href="Pictures/10000001000000A0000000A08DFD1762.png" xlink:type="simple" xlink:show="embed" xlink:actuate="onLoad" draw:mime-type="image/png">
            <text:p/>
          </draw:image>
        </draw:frame>
        <draw:frame draw:style-name="gr2" draw:text-style-name="P2" draw:layer="layout" svg:width="2.034cm" svg:height="2.034cm" svg:x="21.836cm" svg:y="11.731cm">
          <draw:image xlink:href="Pictures/10000001000000A0000000A08DFD1762.png" xlink:type="simple" xlink:show="embed" xlink:actuate="onLoad" draw:mime-type="image/png">
            <text:p/>
          </draw:image>
        </draw:frame>
        <draw:frame draw:style-name="gr2" draw:text-style-name="P2" draw:layer="layout" svg:width="2.034cm" svg:height="2.034cm" svg:x="25.092cm" svg:y="11.731cm">
          <draw:image xlink:href="Pictures/10000001000000A0000000A08DFD1762.png" xlink:type="simple" xlink:show="embed" xlink:actuate="onLoad" draw:mime-type="image/png">
            <text:p/>
          </draw:image>
        </draw:frame>
        <draw:frame draw:style-name="gr2" draw:text-style-name="P2" draw:layer="layout" svg:width="2.645cm" svg:height="1.786cm" svg:x="21.756cm" svg:y="6.437cm">
          <draw:image xlink:href="Pictures/10000001000000E50000009B950D7B67.png" xlink:type="simple" xlink:show="embed" xlink:actuate="onLoad" draw:mime-type="image/png">
            <text:p/>
          </draw:image>
        </draw:frame>
        <draw:frame draw:style-name="gr2" draw:text-style-name="P2" draw:layer="layout" svg:width="2.645cm" svg:height="1.786cm" svg:x="24.652cm" svg:y="6.358cm">
          <draw:image xlink:href="Pictures/10000001000000E50000009B950D7B67.png" xlink:type="simple" xlink:show="embed" xlink:actuate="onLoad" draw:mime-type="image/png">
            <text:p/>
          </draw:image>
        </draw:frame>
        <draw:frame draw:style-name="gr18" draw:text-style-name="P11" draw:layer="layout" svg:width="2.35cm" svg:height="0.645cm" svg:x="0.6cm" svg:y="5.305cm">
          <draw:text-box>
            <text:p text:style-name="P4"><text:span text:style-name="T3"><text:s text:c="2"/>JUIN</text:span></text:p>
          </draw:text-box>
        </draw:frame>
        <draw:frame draw:style-name="gr36" draw:text-style-name="P11" draw:layer="layout" svg:width="1.48cm" svg:height="0.645cm" svg:x="3.7cm" svg:y="5.305cm">
          <draw:text-box>
            <text:p text:style-name="P4"><text:span text:style-name="T3"><text:s text:c="2"/>JUIN</text:span></text:p>
          </draw:text-box>
        </draw:frame>
        <draw:frame draw:style-name="gr37" draw:text-style-name="P11" draw:layer="layout" svg:width="1.529cm" svg:height="0.645cm" svg:x="6.9cm" svg:y="5.305cm">
          <draw:text-box>
            <text:p text:style-name="P4"><text:span text:style-name="T3">JUIN</text:span></text:p>
          </draw:text-box>
        </draw:frame>
        <draw:frame draw:style-name="gr29" draw:text-style-name="P11" draw:layer="layout" svg:width="1.586cm" svg:height="0.645cm" svg:x="9.9cm" svg:y="5.305cm">
          <draw:text-box>
            <text:p text:style-name="P4"><text:span text:style-name="T3">JUIN</text:span></text:p>
          </draw:text-box>
        </draw:frame>
        <draw:frame draw:style-name="gr30" draw:text-style-name="P11" draw:layer="layout" svg:width="1.303cm" svg:height="0.645cm" svg:x="13cm" svg:y="5.305cm">
          <draw:text-box>
            <text:p text:style-name="P4"><text:span text:style-name="T3">JUIN</text:span></text:p>
          </draw:text-box>
        </draw:frame>
        <draw:frame draw:style-name="gr49" draw:text-style-name="P11" draw:layer="layout" svg:width="2.375cm" svg:height="0.645cm" svg:x="15.7cm" svg:y="5.305cm">
          <draw:text-box>
            <text:p text:style-name="P4"><text:span text:style-name="T3"><text:s text:c="2"/>JUIN</text:span></text:p>
          </draw:text-box>
        </draw:frame>
        <draw:frame draw:style-name="gr50" draw:text-style-name="P11" draw:layer="layout" svg:width="1.975cm" svg:height="0.645cm" svg:x="19cm" svg:y="5.305cm">
          <draw:text-box>
            <text:p text:style-name="P4"><text:span text:style-name="T3">JUILLET</text:span></text:p>
          </draw:text-box>
        </draw:frame>
        <draw:frame draw:style-name="gr50" draw:text-style-name="P11" draw:layer="layout" svg:width="1.975cm" svg:height="0.645cm" svg:x="22cm" svg:y="5.305cm">
          <draw:text-box>
            <text:p text:style-name="P4"><text:span text:style-name="T3">JUILLET</text:span></text:p>
          </draw:text-box>
        </draw:frame>
        <draw:frame draw:style-name="gr50" draw:text-style-name="P11" draw:layer="layout" svg:width="1.975cm" svg:height="0.645cm" svg:x="25.1cm" svg:y="5.305cm">
          <draw:text-box>
            <text:p text:style-name="P4"><text:span text:style-name="T3">JUILLET</text:span></text:p>
          </draw:text-box>
        </draw:frame>
        <draw:frame draw:style-name="gr5" draw:text-style-name="P5" draw:layer="layout" svg:width="1.776cm" svg:height="1.144cm" svg:x="13.2cm" svg:y="4.207cm">
          <draw:text-box>
            <text:p text:style-name="P4"><text:span text:style-name="T1">29</text:span></text:p>
          </draw:text-box>
        </draw:frame>
        <draw:frame draw:style-name="gr6" draw:text-style-name="P6" draw:layer="layout" svg:width="1.295cm" svg:height="1.144cm" svg:x="16.3cm" svg:y="4.207cm">
          <draw:text-box>
            <text:p><text:span text:style-name="T1">30</text:span></text:p>
          </draw:text-box>
        </draw:frame>
        <draw:frame draw:style-name="gr7" draw:text-style-name="P6" draw:layer="layout" svg:width="1.65cm" svg:height="1.144cm" svg:x="19.4cm" svg:y="4.207cm">
          <draw:text-box>
            <text:p><text:span text:style-name="T1"><text:s/>1</text:span><text:span text:style-name="T2">er</text:span></text:p>
          </draw:text-box>
        </draw:frame>
        <draw:frame draw:style-name="gr5" draw:text-style-name="P5" draw:layer="layout" svg:width="1.9cm" svg:height="1.144cm" svg:x="22.2cm" svg:y="4.207cm">
          <draw:text-box>
            <text:p text:style-name="P4"><text:span text:style-name="T1"><text:s text:c="2"/>2</text:span></text:p>
          </draw:text-box>
        </draw:frame>
        <draw:frame draw:style-name="gr5" draw:text-style-name="P5" draw:layer="layout" svg:width="1.468cm" svg:height="1.144cm" svg:x="25.3cm" svg:y="4.207cm">
          <draw:text-box>
            <text:p text:style-name="P4"><text:span text:style-name="T1"><text:s/>3</text:span></text:p>
          </draw:text-box>
        </draw:frame>
        <draw:frame draw:style-name="gr5" draw:text-style-name="P5" draw:layer="layout" svg:width="1.7cm" svg:height="1.144cm" svg:x="0.8cm" svg:y="4.206cm">
          <draw:text-box>
            <text:p text:style-name="P4"><text:span text:style-name="T1"><text:s/>25</text:span></text:p>
          </draw:text-box>
        </draw:frame>
        <draw:frame draw:style-name="gr15" draw:text-style-name="P9" draw:layer="layout" svg:width="1.037cm" svg:height="1.144cm" svg:x="4.151cm" svg:y="4.206cm">
          <draw:text-box>
            <text:p><text:span text:style-name="T1">26</text:span></text:p>
          </draw:text-box>
        </draw:frame>
        <draw:frame draw:style-name="gr51" draw:text-style-name="P9" draw:layer="layout" svg:width="0.959cm" svg:height="1.144cm" svg:x="7.201cm" svg:y="4.206cm">
          <draw:text-box>
            <text:p><text:span text:style-name="T1">27</text:span></text:p>
          </draw:text-box>
        </draw:frame>
        <draw:frame draw:style-name="gr52" draw:text-style-name="P9" draw:layer="layout" svg:width="1.027cm" svg:height="1.144cm" svg:x="10.258cm" svg:y="4.206cm">
          <draw:text-box>
            <text:p><text:span text:style-name="T1">28</text:span></text:p>
          </draw:text-box>
        </draw:frame>
        <draw:frame draw:style-name="gr9" draw:text-style-name="P7" draw:layer="layout" svg:width="2.8cm" svg:height="0.646cm" svg:x="0.3cm" svg:y="3.606cm">
          <draw:text-box>
            <text:p text:style-name="P4"><text:span text:style-name="T3"><text:s text:c="4"/>JEUDI</text:span></text:p>
          </draw:text-box>
        </draw:frame>
        <draw:frame draw:style-name="gr33" draw:text-style-name="P8" draw:layer="layout" svg:width="2.538cm" svg:height="0.645cm" svg:x="3.412cm" svg:y="3.607cm">
          <draw:text-box>
            <text:p><text:span text:style-name="T3">VENDREDI</text:span><text:span text:style-name="T4"> </text:span></text:p>
          </draw:text-box>
        </draw:frame>
        <draw:frame draw:style-name="gr11" draw:text-style-name="P8" draw:layer="layout" svg:width="2.116cm" svg:height="0.645cm" svg:x="6.512cm" svg:y="3.607cm">
          <draw:text-box>
            <text:p><text:span text:style-name="T3">SAMEDI</text:span><text:span text:style-name="T4"> </text:span></text:p>
          </draw:text-box>
        </draw:frame>
        <draw:frame draw:style-name="gr9" draw:text-style-name="P7" draw:layer="layout" svg:width="2.7cm" svg:height="0.646cm" svg:x="9.412cm" svg:y="3.606cm">
          <draw:text-box>
            <text:p text:style-name="P4"><text:span text:style-name="T3">DIMANCHE </text:span></text:p>
          </draw:text-box>
        </draw:frame>
        <draw:frame draw:style-name="gr8" draw:text-style-name="P7" draw:layer="layout" svg:width="2.064cm" svg:height="0.746cm" svg:x="12.7cm" svg:y="3.605cm">
          <draw:text-box>
            <text:p text:style-name="P4"><text:span text:style-name="T3"><text:s/>LUNDI </text:span></text:p>
          </draw:text-box>
        </draw:frame>
        <draw:frame draw:style-name="gr9" draw:text-style-name="P7" draw:layer="layout" svg:width="2.8cm" svg:height="0.646cm" svg:x="15.6cm" svg:y="3.6cm">
          <draw:text-box>
            <text:p text:style-name="P4"><text:span text:style-name="T3"><text:s text:c="2"/>MARDI</text:span></text:p>
          </draw:text-box>
        </draw:frame>
        <draw:frame draw:style-name="gr12" draw:text-style-name="P7" draw:layer="layout" svg:width="2.8cm" svg:height="0.645cm" svg:x="18.712cm" svg:y="3.601cm">
          <draw:text-box>
            <text:p text:style-name="P4"><text:span text:style-name="T3">MERCREDI </text:span></text:p>
          </draw:text-box>
        </draw:frame>
        <draw:frame draw:style-name="gr9" draw:text-style-name="P7" draw:layer="layout" svg:width="2.8cm" svg:height="0.646cm" svg:x="21.7cm" svg:y="3.606cm">
          <draw:text-box>
            <text:p text:style-name="P4"><text:span text:style-name="T3"><text:s text:c="4"/>JEUDI</text:span></text:p>
          </draw:text-box>
        </draw:frame>
        <draw:frame draw:style-name="gr33" draw:text-style-name="P8" draw:layer="layout" svg:width="2.538cm" svg:height="0.645cm" svg:x="24.812cm" svg:y="3.607cm">
          <draw:text-box>
            <text:p><text:span text:style-name="T3">VENDREDI</text:span><text:span text:style-name="T4"> </text:span></text:p>
          </draw:text-box>
        </draw:frame>
        <draw:frame draw:style-name="gr2" draw:text-style-name="P2" draw:layer="layout" svg:width="3.111cm" svg:height="4.7cm" draw:transform="rotate (-1.5707963267949) translate (5.8cm 0.1cm)">
          <draw:image xlink:href="Pictures/10000000000001A50000027873807557.jpg" xlink:type="simple" xlink:show="embed" xlink:actuate="onLoad" draw:mime-type="image/jpeg">
            <text:p/>
          </draw:image>
        </draw:frame>
        <draw:frame draw:style-name="gr53" draw:text-style-name="P16" draw:layer="layout" svg:width="6.6cm" svg:height="1.1cm" svg:x="5.9cm" svg:y="0.8cm">
          <draw:text-box>
            <text:p><text:span text:style-name="T13">des framboises</text:span></text:p>
          </draw:text-box>
        </draw:frame>
      </draw:page>
      <draw:page draw:name="page9" draw:style-name="dp1" draw:master-page-name="master-page3">
        <draw:polygon draw:style-name="gr1" draw:text-style-name="P1" draw:layer="layout" svg:width="27.516cm" svg:height="19.05cm" svg:x="0cm" svg:y="-0.001cm" svg:viewBox="0 0 27517 19051" draw:points="0,19051 27517,19051 27517,0 0,0">
          <text:p/>
        </draw:polygon>
        <draw:frame draw:style-name="gr2" draw:text-style-name="P2" draw:layer="layout" svg:width="27.516cm" svg:height="19.049cm" svg:x="0cm" svg:y="0cm">
          <draw:image xlink:href="Pictures/10000000000009AA0000077DA2DCEE71.jpg" xlink:type="simple" xlink:show="embed" xlink:actuate="onLoad" draw:mime-type="image/jpeg">
            <text:p/>
          </draw:image>
        </draw:frame>
        <draw:polygon draw:style-name="gr3" draw:text-style-name="P3" draw:layer="layout" svg:width="3.057cm" svg:height="2.8cm" svg:x="0cm" svg:y="3.28cm" svg:viewBox="0 0 3058 2801" draw:points="0,2801 3058,2801 3058,0 0,0">
          <text:p/>
        </draw:polygon>
        <draw:polygon draw:style-name="gr3" draw:text-style-name="P3" draw:layer="layout" svg:width="3.057cm" svg:height="2.8cm" svg:x="3.057cm" svg:y="3.28cm" svg:viewBox="0 0 3058 2801" draw:points="0,2801 3058,2801 3058,0 0,0">
          <text:p/>
        </draw:polygon>
        <draw:polygon draw:style-name="gr3" draw:text-style-name="P3" draw:layer="layout" svg:width="3.058cm" svg:height="2.8cm" svg:x="6.114cm" svg:y="3.28cm" svg:viewBox="0 0 3059 2801" draw:points="0,2801 3059,2801 3059,0 0,0">
          <text:p/>
        </draw:polygon>
        <draw:polygon draw:style-name="gr3" draw:text-style-name="P3" draw:layer="layout" svg:width="3.057cm" svg:height="2.8cm" svg:x="9.172cm" svg:y="3.28cm" svg:viewBox="0 0 3058 2801" draw:points="0,2801 3058,2801 3058,0 0,0">
          <text:p/>
        </draw:polygon>
        <draw:polygon draw:style-name="gr3" draw:text-style-name="P3" draw:layer="layout" svg:width="3.058cm" svg:height="2.8cm" svg:x="12.229cm" svg:y="3.28cm" svg:viewBox="0 0 3059 2801" draw:points="0,2801 3059,2801 3059,0 0,0">
          <text:p/>
        </draw:polygon>
        <draw:polygon draw:style-name="gr3" draw:text-style-name="P3" draw:layer="layout" svg:width="3.058cm" svg:height="2.8cm" svg:x="15.286cm" svg:y="3.28cm" svg:viewBox="0 0 3059 2801" draw:points="0,2801 3059,2801 3059,0 0,0">
          <text:p/>
        </draw:polygon>
        <draw:polygon draw:style-name="gr3" draw:text-style-name="P3" draw:layer="layout" svg:width="3.057cm" svg:height="2.8cm" svg:x="18.344cm" svg:y="3.28cm" svg:viewBox="0 0 3058 2801" draw:points="0,2801 3058,2801 3058,0 0,0">
          <text:p/>
        </draw:polygon>
        <draw:polygon draw:style-name="gr3" draw:text-style-name="P3" draw:layer="layout" svg:width="3.058cm" svg:height="2.8cm" svg:x="21.401cm" svg:y="3.28cm" svg:viewBox="0 0 3059 2801" draw:points="0,2801 3059,2801 3059,0 0,0">
          <text:p/>
        </draw:polygon>
        <draw:polygon draw:style-name="gr3" draw:text-style-name="P3" draw:layer="layout" svg:width="3.057cm" svg:height="2.8cm" svg:x="24.459cm" svg:y="3.28cm" svg:viewBox="0 0 3058 2801" draw:points="0,2801 3058,2801 3058,0 0,0">
          <text:p/>
        </draw:polygon>
        <draw:polygon draw:style-name="gr3" draw:text-style-name="P3" draw:layer="layout" svg:width="3.057cm" svg:height="2.512cm" svg:x="0cm" svg:y="6.079cm" svg:viewBox="0 0 3058 2513" draw:points="0,2513 3058,2513 3058,0 0,0">
          <text:p/>
        </draw:polygon>
        <draw:polygon draw:style-name="gr3" draw:text-style-name="P3" draw:layer="layout" svg:width="3.057cm" svg:height="2.512cm" svg:x="3.057cm" svg:y="6.079cm" svg:viewBox="0 0 3058 2513" draw:points="0,2513 3058,2513 3058,0 0,0">
          <text:p/>
        </draw:polygon>
        <draw:polygon draw:style-name="gr3" draw:text-style-name="P3" draw:layer="layout" svg:width="3.058cm" svg:height="2.512cm" svg:x="6.114cm" svg:y="6.079cm" svg:viewBox="0 0 3059 2513" draw:points="0,2513 3059,2513 3059,0 0,0">
          <text:p/>
        </draw:polygon>
        <draw:polygon draw:style-name="gr3" draw:text-style-name="P3" draw:layer="layout" svg:width="3.057cm" svg:height="2.512cm" svg:x="9.172cm" svg:y="6.079cm" svg:viewBox="0 0 3058 2513" draw:points="0,2513 3058,2513 3058,0 0,0">
          <text:p/>
        </draw:polygon>
        <draw:polygon draw:style-name="gr3" draw:text-style-name="P3" draw:layer="layout" svg:width="3.058cm" svg:height="2.512cm" svg:x="12.229cm" svg:y="6.079cm" svg:viewBox="0 0 3059 2513" draw:points="0,2513 3059,2513 3059,0 0,0">
          <text:p/>
        </draw:polygon>
        <draw:polygon draw:style-name="gr3" draw:text-style-name="P3" draw:layer="layout" svg:width="3.058cm" svg:height="2.512cm" svg:x="15.286cm" svg:y="6.079cm" svg:viewBox="0 0 3059 2513" draw:points="0,2513 3059,2513 3059,0 0,0">
          <text:p/>
        </draw:polygon>
        <draw:polygon draw:style-name="gr3" draw:text-style-name="P3" draw:layer="layout" svg:width="3.057cm" svg:height="2.512cm" svg:x="18.344cm" svg:y="6.079cm" svg:viewBox="0 0 3058 2513" draw:points="0,2513 3058,2513 3058,0 0,0">
          <text:p/>
        </draw:polygon>
        <draw:polygon draw:style-name="gr3" draw:text-style-name="P3" draw:layer="layout" svg:width="3.058cm" svg:height="2.512cm" svg:x="21.401cm" svg:y="6.079cm" svg:viewBox="0 0 3059 2513" draw:points="0,2513 3059,2513 3059,0 0,0">
          <text:p/>
        </draw:polygon>
        <draw:polygon draw:style-name="gr3" draw:text-style-name="P3" draw:layer="layout" svg:width="3.057cm" svg:height="2.512cm" svg:x="24.459cm" svg:y="6.079cm" svg:viewBox="0 0 3058 2513" draw:points="0,2513 3058,2513 3058,0 0,0">
          <text:p/>
        </draw:polygon>
        <draw:polygon draw:style-name="gr3" draw:text-style-name="P3" draw:layer="layout" svg:width="3.057cm" svg:height="3.265cm" svg:x="0cm" svg:y="8.591cm" svg:viewBox="0 0 3058 3266" draw:points="0,3266 3058,3266 3058,0 0,0">
          <text:p/>
        </draw:polygon>
        <draw:polygon draw:style-name="gr3" draw:text-style-name="P3" draw:layer="layout" svg:width="3.057cm" svg:height="3.265cm" svg:x="3.057cm" svg:y="8.591cm" svg:viewBox="0 0 3058 3266" draw:points="0,3266 3058,3266 3058,0 0,0">
          <text:p/>
        </draw:polygon>
        <draw:polygon draw:style-name="gr3" draw:text-style-name="P3" draw:layer="layout" svg:width="3.058cm" svg:height="3.265cm" svg:x="6.114cm" svg:y="8.591cm" svg:viewBox="0 0 3059 3266" draw:points="0,3266 3059,3266 3059,0 0,0">
          <text:p/>
        </draw:polygon>
        <draw:polygon draw:style-name="gr3" draw:text-style-name="P3" draw:layer="layout" svg:width="3.057cm" svg:height="3.265cm" svg:x="9.172cm" svg:y="8.591cm" svg:viewBox="0 0 3058 3266" draw:points="0,3266 3058,3266 3058,0 0,0">
          <text:p/>
        </draw:polygon>
        <draw:polygon draw:style-name="gr3" draw:text-style-name="P3" draw:layer="layout" svg:width="3.058cm" svg:height="3.265cm" svg:x="12.229cm" svg:y="8.591cm" svg:viewBox="0 0 3059 3266" draw:points="0,3266 3059,3266 3059,0 0,0">
          <text:p/>
        </draw:polygon>
        <draw:polygon draw:style-name="gr3" draw:text-style-name="P3" draw:layer="layout" svg:width="3.058cm" svg:height="3.265cm" svg:x="15.286cm" svg:y="8.591cm" svg:viewBox="0 0 3059 3266" draw:points="0,3266 3059,3266 3059,0 0,0">
          <text:p/>
        </draw:polygon>
        <draw:polygon draw:style-name="gr3" draw:text-style-name="P3" draw:layer="layout" svg:width="3.057cm" svg:height="3.265cm" svg:x="18.344cm" svg:y="8.591cm" svg:viewBox="0 0 3058 3266" draw:points="0,3266 3058,3266 3058,0 0,0">
          <text:p/>
        </draw:polygon>
        <draw:polygon draw:style-name="gr3" draw:text-style-name="P3" draw:layer="layout" svg:width="3.058cm" svg:height="3.265cm" svg:x="21.401cm" svg:y="8.591cm" svg:viewBox="0 0 3059 3266" draw:points="0,3266 3059,3266 3059,0 0,0">
          <text:p/>
        </draw:polygon>
        <draw:polygon draw:style-name="gr3" draw:text-style-name="P3" draw:layer="layout" svg:width="3.057cm" svg:height="3.265cm" svg:x="24.459cm" svg:y="8.591cm" svg:viewBox="0 0 3058 3266" draw:points="0,3266 3058,3266 3058,0 0,0">
          <text:p/>
        </draw:polygon>
        <draw:polygon draw:style-name="gr3" draw:text-style-name="P3" draw:layer="layout" svg:width="3.057cm" svg:height="1.759cm" svg:x="0cm" svg:y="11.856cm" svg:viewBox="0 0 3058 1760" draw:points="0,1760 3058,1760 3058,0 0,0">
          <text:p/>
        </draw:polygon>
        <draw:polygon draw:style-name="gr3" draw:text-style-name="P3" draw:layer="layout" svg:width="3.057cm" svg:height="1.759cm" svg:x="3.057cm" svg:y="11.856cm" svg:viewBox="0 0 3058 1760" draw:points="0,1760 3058,1760 3058,0 0,0">
          <text:p/>
        </draw:polygon>
        <draw:polygon draw:style-name="gr3" draw:text-style-name="P3" draw:layer="layout" svg:width="3.058cm" svg:height="1.759cm" svg:x="6.114cm" svg:y="11.856cm" svg:viewBox="0 0 3059 1760" draw:points="0,1760 3059,1760 3059,0 0,0">
          <text:p/>
        </draw:polygon>
        <draw:polygon draw:style-name="gr3" draw:text-style-name="P3" draw:layer="layout" svg:width="3.057cm" svg:height="1.759cm" svg:x="9.172cm" svg:y="11.856cm" svg:viewBox="0 0 3058 1760" draw:points="0,1760 3058,1760 3058,0 0,0">
          <text:p/>
        </draw:polygon>
        <draw:polygon draw:style-name="gr3" draw:text-style-name="P3" draw:layer="layout" svg:width="3.058cm" svg:height="1.759cm" svg:x="12.229cm" svg:y="11.856cm" svg:viewBox="0 0 3059 1760" draw:points="0,1760 3059,1760 3059,0 0,0">
          <text:p/>
        </draw:polygon>
        <draw:polygon draw:style-name="gr3" draw:text-style-name="P3" draw:layer="layout" svg:width="3.058cm" svg:height="1.759cm" svg:x="15.286cm" svg:y="11.856cm" svg:viewBox="0 0 3059 1760" draw:points="0,1760 3059,1760 3059,0 0,0">
          <text:p/>
        </draw:polygon>
        <draw:polygon draw:style-name="gr3" draw:text-style-name="P3" draw:layer="layout" svg:width="3.057cm" svg:height="1.759cm" svg:x="18.344cm" svg:y="11.856cm" svg:viewBox="0 0 3058 1760" draw:points="0,1760 3058,1760 3058,0 0,0">
          <text:p/>
        </draw:polygon>
        <draw:polygon draw:style-name="gr3" draw:text-style-name="P3" draw:layer="layout" svg:width="3.058cm" svg:height="1.759cm" svg:x="21.401cm" svg:y="11.856cm" svg:viewBox="0 0 3059 1760" draw:points="0,1760 3059,1760 3059,0 0,0">
          <text:p/>
        </draw:polygon>
        <draw:polygon draw:style-name="gr3" draw:text-style-name="P3" draw:layer="layout" svg:width="3.057cm" svg:height="1.759cm" svg:x="24.459cm" svg:y="11.856cm" svg:viewBox="0 0 3058 1760" draw:points="0,1760 3058,1760 3058,0 0,0">
          <text:p/>
        </draw:polygon>
        <draw:polygon draw:style-name="gr3" draw:text-style-name="P3" draw:layer="layout" svg:width="3.057cm" svg:height="3.266cm" svg:x="0cm" svg:y="13.614cm" svg:viewBox="0 0 3058 3267" draw:points="0,3267 3058,3267 3058,0 0,0">
          <text:p/>
        </draw:polygon>
        <draw:polygon draw:style-name="gr3" draw:text-style-name="P3" draw:layer="layout" svg:width="3.057cm" svg:height="3.266cm" svg:x="3.057cm" svg:y="13.614cm" svg:viewBox="0 0 3058 3267" draw:points="0,3267 3058,3267 3058,0 0,0">
          <text:p/>
        </draw:polygon>
        <draw:polygon draw:style-name="gr3" draw:text-style-name="P3" draw:layer="layout" svg:width="3.058cm" svg:height="3.266cm" svg:x="6.114cm" svg:y="13.614cm" svg:viewBox="0 0 3059 3267" draw:points="0,3267 3059,3267 3059,0 0,0">
          <text:p/>
        </draw:polygon>
        <draw:polygon draw:style-name="gr3" draw:text-style-name="P3" draw:layer="layout" svg:width="3.057cm" svg:height="3.266cm" svg:x="9.172cm" svg:y="13.614cm" svg:viewBox="0 0 3058 3267" draw:points="0,3267 3058,3267 3058,0 0,0">
          <text:p/>
        </draw:polygon>
        <draw:polygon draw:style-name="gr3" draw:text-style-name="P3" draw:layer="layout" svg:width="3.058cm" svg:height="3.266cm" svg:x="12.229cm" svg:y="13.614cm" svg:viewBox="0 0 3059 3267" draw:points="0,3267 3059,3267 3059,0 0,0">
          <text:p/>
        </draw:polygon>
        <draw:polygon draw:style-name="gr3" draw:text-style-name="P3" draw:layer="layout" svg:width="3.058cm" svg:height="3.266cm" svg:x="15.286cm" svg:y="13.614cm" svg:viewBox="0 0 3059 3267" draw:points="0,3267 3059,3267 3059,0 0,0">
          <text:p/>
        </draw:polygon>
        <draw:polygon draw:style-name="gr3" draw:text-style-name="P3" draw:layer="layout" svg:width="3.057cm" svg:height="3.266cm" svg:x="18.344cm" svg:y="13.614cm" svg:viewBox="0 0 3058 3267" draw:points="0,3267 3058,3267 3058,0 0,0">
          <text:p/>
        </draw:polygon>
        <draw:polygon draw:style-name="gr3" draw:text-style-name="P3" draw:layer="layout" svg:width="3.058cm" svg:height="3.266cm" svg:x="21.401cm" svg:y="13.614cm" svg:viewBox="0 0 3059 3267" draw:points="0,3267 3059,3267 3059,0 0,0">
          <text:p/>
        </draw:polygon>
        <draw:polygon draw:style-name="gr3" draw:text-style-name="P3" draw:layer="layout" svg:width="3.057cm" svg:height="3.266cm" svg:x="24.459cm" svg:y="13.614cm" svg:viewBox="0 0 3058 3267" draw:points="0,3267 3058,3267 3058,0 0,0">
          <text:p/>
        </draw:polygon>
        <draw:line draw:style-name="gr4" draw:text-style-name="P2" draw:layer="layout" svg:x1="3.057cm" svg:y1="3.262cm" svg:x2="3.057cm" svg:y2="16.897cm">
          <text:p/>
        </draw:line>
        <draw:line draw:style-name="gr4" draw:text-style-name="P2" draw:layer="layout" svg:x1="6.114cm" svg:y1="3.262cm" svg:x2="6.114cm" svg:y2="16.897cm">
          <text:p/>
        </draw:line>
        <draw:line draw:style-name="gr4" draw:text-style-name="P2" draw:layer="layout" svg:x1="9.172cm" svg:y1="3.262cm" svg:x2="9.172cm" svg:y2="16.897cm">
          <text:p/>
        </draw:line>
        <draw:line draw:style-name="gr4" draw:text-style-name="P2" draw:layer="layout" svg:x1="12.229cm" svg:y1="3.262cm" svg:x2="12.229cm" svg:y2="16.897cm">
          <text:p/>
        </draw:line>
        <draw:line draw:style-name="gr4" draw:text-style-name="P2" draw:layer="layout" svg:x1="15.286cm" svg:y1="3.262cm" svg:x2="15.286cm" svg:y2="16.897cm">
          <text:p/>
        </draw:line>
        <draw:line draw:style-name="gr4" draw:text-style-name="P2" draw:layer="layout" svg:x1="18.344cm" svg:y1="3.262cm" svg:x2="18.344cm" svg:y2="16.897cm">
          <text:p/>
        </draw:line>
        <draw:line draw:style-name="gr4" draw:text-style-name="P2" draw:layer="layout" svg:x1="21.401cm" svg:y1="3.262cm" svg:x2="21.401cm" svg:y2="16.897cm">
          <text:p/>
        </draw:line>
        <draw:line draw:style-name="gr4" draw:text-style-name="P2" draw:layer="layout" svg:x1="24.459cm" svg:y1="3.262cm" svg:x2="24.459cm" svg:y2="16.897cm">
          <text:p/>
        </draw:line>
        <draw:line draw:style-name="gr4" draw:text-style-name="P2" draw:layer="layout" svg:x1="-0.018cm" svg:y1="6.08cm" svg:x2="27.534cm" svg:y2="6.08cm">
          <text:p/>
        </draw:line>
        <draw:line draw:style-name="gr4" draw:text-style-name="P2" draw:layer="layout" svg:x1="-0.018cm" svg:y1="8.591cm" svg:x2="27.534cm" svg:y2="8.591cm">
          <text:p/>
        </draw:line>
        <draw:line draw:style-name="gr4" draw:text-style-name="P2" draw:layer="layout" svg:x1="-0.018cm" svg:y1="11.856cm" svg:x2="27.534cm" svg:y2="11.856cm">
          <text:p/>
        </draw:line>
        <draw:line draw:style-name="gr4" draw:text-style-name="P2" draw:layer="layout" svg:x1="-0.018cm" svg:y1="13.615cm" svg:x2="27.534cm" svg:y2="13.615cm">
          <text:p/>
        </draw:line>
        <draw:line draw:style-name="gr4" draw:text-style-name="P2" draw:layer="layout" svg:x1="0cm" svg:y1="3.262cm" svg:x2="0cm" svg:y2="16.897cm">
          <text:p/>
        </draw:line>
        <draw:line draw:style-name="gr4" draw:text-style-name="P2" draw:layer="layout" svg:x1="27.516cm" svg:y1="3.262cm" svg:x2="27.516cm" svg:y2="16.897cm">
          <text:p/>
        </draw:line>
        <draw:line draw:style-name="gr4" draw:text-style-name="P2" draw:layer="layout" svg:x1="-0.018cm" svg:y1="3.28cm" svg:x2="27.534cm" svg:y2="3.28cm">
          <text:p/>
        </draw:line>
        <draw:line draw:style-name="gr4" draw:text-style-name="P2" draw:layer="layout" svg:x1="-0.018cm" svg:y1="16.88cm" svg:x2="27.534cm" svg:y2="16.88cm">
          <text:p/>
        </draw:line>
        <draw:frame draw:style-name="gr2" draw:text-style-name="P2" draw:layer="layout" svg:width="2.146cm" svg:height="2.2cm" svg:x="12.74cm" svg:y="6.241cm">
          <draw:image xlink:href="Pictures/10000001000000A9000000AD3C2794E0.png" xlink:type="simple" xlink:show="embed" xlink:actuate="onLoad" draw:mime-type="image/png">
            <text:p/>
          </draw:image>
        </draw:frame>
        <draw:frame draw:style-name="gr2" draw:text-style-name="P2" draw:layer="layout" svg:width="2.146cm" svg:height="2.2cm" svg:x="15.8cm" svg:y="6.23cm">
          <draw:image xlink:href="Pictures/10000001000000A9000000AD3C2794E0.png" xlink:type="simple" xlink:show="embed" xlink:actuate="onLoad" draw:mime-type="image/png">
            <text:p/>
          </draw:image>
        </draw:frame>
        <draw:frame draw:style-name="gr2" draw:text-style-name="P2" draw:layer="layout" svg:width="2.146cm" svg:height="2.2cm" svg:x="24.98cm" svg:y="6.23cm">
          <draw:image xlink:href="Pictures/10000001000000A9000000AD3C2794E0.png" xlink:type="simple" xlink:show="embed" xlink:actuate="onLoad" draw:mime-type="image/png">
            <text:p/>
          </draw:image>
        </draw:frame>
        <draw:frame draw:style-name="gr2" draw:text-style-name="P2" draw:layer="layout" svg:width="2.146cm" svg:height="2.2cm" svg:x="6.62cm" svg:y="6.23cm">
          <draw:image xlink:href="Pictures/10000001000000A9000000AD3C2794E0.png" xlink:type="simple" xlink:show="embed" xlink:actuate="onLoad" draw:mime-type="image/png">
            <text:p/>
          </draw:image>
        </draw:frame>
        <draw:frame draw:style-name="gr2" draw:text-style-name="P2" draw:layer="layout" svg:width="2.146cm" svg:height="2.2cm" svg:x="9.68cm" svg:y="6.23cm">
          <draw:image xlink:href="Pictures/10000001000000A9000000AD3C2794E0.png" xlink:type="simple" xlink:show="embed" xlink:actuate="onLoad" draw:mime-type="image/png">
            <text:p/>
          </draw:image>
        </draw:frame>
        <draw:frame draw:style-name="gr2" draw:text-style-name="P2" draw:layer="layout" svg:width="2.146cm" svg:height="2.2cm" svg:x="21.92cm" svg:y="6.23cm">
          <draw:image xlink:href="Pictures/10000001000000A9000000AD3C2794E0.png" xlink:type="simple" xlink:show="embed" xlink:actuate="onLoad" draw:mime-type="image/png">
            <text:p/>
          </draw:image>
        </draw:frame>
        <draw:frame draw:style-name="gr2" draw:text-style-name="P2" draw:layer="layout" svg:width="2.146cm" svg:height="2.2cm" svg:x="18.86cm" svg:y="6.23cm">
          <draw:image xlink:href="Pictures/10000001000000A9000000AD3C2794E0.png" xlink:type="simple" xlink:show="embed" xlink:actuate="onLoad" draw:mime-type="image/png">
            <text:p/>
          </draw:image>
        </draw:frame>
        <draw:frame draw:style-name="gr2" draw:text-style-name="P2" draw:layer="layout" svg:width="2.146cm" svg:height="2.2cm" svg:x="0.5cm" svg:y="6.23cm">
          <draw:image xlink:href="Pictures/10000001000000A9000000AD3C2794E0.png" xlink:type="simple" xlink:show="embed" xlink:actuate="onLoad" draw:mime-type="image/png">
            <text:p/>
          </draw:image>
        </draw:frame>
        <draw:frame draw:style-name="gr2" draw:text-style-name="P2" draw:layer="layout" svg:width="2.146cm" svg:height="2.2cm" svg:x="3.56cm" svg:y="6.23cm">
          <draw:image xlink:href="Pictures/10000001000000A9000000AD3C2794E0.png" xlink:type="simple" xlink:show="embed" xlink:actuate="onLoad" draw:mime-type="image/png">
            <text:p/>
          </draw:image>
        </draw:frame>
        <draw:frame draw:style-name="gr2" draw:text-style-name="P2" draw:layer="layout" svg:width="2.034cm" svg:height="2.034cm" svg:x="0.448cm" svg:y="11.682cm">
          <draw:image xlink:href="Pictures/10000001000000A0000000A08DFD1762.png" xlink:type="simple" xlink:show="embed" xlink:actuate="onLoad" draw:mime-type="image/png">
            <text:p/>
          </draw:image>
        </draw:frame>
        <draw:frame draw:style-name="gr2" draw:text-style-name="P2" draw:layer="layout" svg:width="2.034cm" svg:height="2.034cm" svg:x="3.63cm" svg:y="11.682cm">
          <draw:image xlink:href="Pictures/10000001000000A0000000A08DFD1762.png" xlink:type="simple" xlink:show="embed" xlink:actuate="onLoad" draw:mime-type="image/png">
            <text:p/>
          </draw:image>
        </draw:frame>
        <draw:frame draw:style-name="gr2" draw:text-style-name="P2" draw:layer="layout" svg:width="2.034cm" svg:height="2.034cm" svg:x="6.541cm" svg:y="11.731cm">
          <draw:image xlink:href="Pictures/10000001000000A0000000A08DFD1762.png" xlink:type="simple" xlink:show="embed" xlink:actuate="onLoad" draw:mime-type="image/png">
            <text:p/>
          </draw:image>
        </draw:frame>
        <draw:frame draw:style-name="gr2" draw:text-style-name="P2" draw:layer="layout" svg:width="2.034cm" svg:height="2.034cm" svg:x="9.698cm" svg:y="11.731cm">
          <draw:image xlink:href="Pictures/10000001000000A0000000A08DFD1762.png" xlink:type="simple" xlink:show="embed" xlink:actuate="onLoad" draw:mime-type="image/png">
            <text:p/>
          </draw:image>
        </draw:frame>
        <draw:frame draw:style-name="gr2" draw:text-style-name="P2" draw:layer="layout" svg:width="2.034cm" svg:height="2.034cm" svg:x="12.858cm" svg:y="11.731cm">
          <draw:image xlink:href="Pictures/10000001000000A0000000A08DFD1762.png" xlink:type="simple" xlink:show="embed" xlink:actuate="onLoad" draw:mime-type="image/png">
            <text:p/>
          </draw:image>
        </draw:frame>
        <draw:frame draw:style-name="gr2" draw:text-style-name="P2" draw:layer="layout" svg:width="2.034cm" svg:height="2.034cm" svg:x="15.699cm" svg:y="11.731cm">
          <draw:image xlink:href="Pictures/10000001000000A0000000A08DFD1762.png" xlink:type="simple" xlink:show="embed" xlink:actuate="onLoad" draw:mime-type="image/png">
            <text:p/>
          </draw:image>
        </draw:frame>
        <draw:frame draw:style-name="gr2" draw:text-style-name="P2" draw:layer="layout" svg:width="2.034cm" svg:height="2.034cm" svg:x="18.767cm" svg:y="11.731cm">
          <draw:image xlink:href="Pictures/10000001000000A0000000A08DFD1762.png" xlink:type="simple" xlink:show="embed" xlink:actuate="onLoad" draw:mime-type="image/png">
            <text:p/>
          </draw:image>
        </draw:frame>
        <draw:frame draw:style-name="gr2" draw:text-style-name="P2" draw:layer="layout" svg:width="2.034cm" svg:height="2.034cm" svg:x="21.836cm" svg:y="11.731cm">
          <draw:image xlink:href="Pictures/10000001000000A0000000A08DFD1762.png" xlink:type="simple" xlink:show="embed" xlink:actuate="onLoad" draw:mime-type="image/png">
            <text:p/>
          </draw:image>
        </draw:frame>
        <draw:frame draw:style-name="gr2" draw:text-style-name="P2" draw:layer="layout" svg:width="2.034cm" svg:height="2.034cm" svg:x="25.092cm" svg:y="11.731cm">
          <draw:image xlink:href="Pictures/10000001000000A0000000A08DFD1762.png" xlink:type="simple" xlink:show="embed" xlink:actuate="onLoad" draw:mime-type="image/png">
            <text:p/>
          </draw:image>
        </draw:frame>
        <draw:frame draw:style-name="gr54" draw:text-style-name="P10" draw:layer="layout" svg:width="6.104cm" svg:height="3.028cm" svg:x="3.496cm" svg:y="0.5cm">
          <draw:text-box>
            <text:p text:style-name="P4"><text:span text:style-name="T7">ÉTÉ</text:span></text:p>
          </draw:text-box>
        </draw:frame>
        <draw:frame draw:style-name="gr18" draw:text-style-name="P11" draw:layer="layout" svg:width="2.35cm" svg:height="0.645cm" svg:x="0.254cm" svg:y="5.266cm">
          <draw:text-box>
            <text:p text:style-name="P4"><text:span text:style-name="T3"><text:s text:c="2"/>JUILLET</text:span></text:p>
          </draw:text-box>
        </draw:frame>
        <draw:frame draw:style-name="gr55" draw:text-style-name="P11" draw:layer="layout" svg:width="2.1cm" svg:height="0.645cm" svg:x="3.7cm" svg:y="5.305cm">
          <draw:text-box>
            <text:p text:style-name="P4"><text:span text:style-name="T3">JUILLET</text:span></text:p>
          </draw:text-box>
        </draw:frame>
        <draw:frame draw:style-name="gr50" draw:text-style-name="P11" draw:layer="layout" svg:width="1.975cm" svg:height="0.645cm" svg:x="6.5cm" svg:y="5.305cm">
          <draw:text-box>
            <text:p text:style-name="P4"><text:span text:style-name="T3">JUILLET</text:span></text:p>
          </draw:text-box>
        </draw:frame>
        <draw:frame draw:style-name="gr50" draw:text-style-name="P11" draw:layer="layout" svg:width="1.975cm" svg:height="0.645cm" svg:x="9.9cm" svg:y="5.305cm">
          <draw:text-box>
            <text:p text:style-name="P4"><text:span text:style-name="T3">JUILLET</text:span></text:p>
          </draw:text-box>
        </draw:frame>
        <draw:frame draw:style-name="gr50" draw:text-style-name="P11" draw:layer="layout" svg:width="1.975cm" svg:height="0.645cm" svg:x="13cm" svg:y="5.305cm">
          <draw:text-box>
            <text:p text:style-name="P4"><text:span text:style-name="T3">JUILLET</text:span></text:p>
          </draw:text-box>
        </draw:frame>
        <draw:frame draw:style-name="gr49" draw:text-style-name="P11" draw:layer="layout" svg:width="2.375cm" svg:height="0.645cm" svg:x="15.7cm" svg:y="5.305cm">
          <draw:text-box>
            <text:p text:style-name="P4"><text:span text:style-name="T3">JUILLET</text:span></text:p>
          </draw:text-box>
        </draw:frame>
        <draw:frame draw:style-name="gr50" draw:text-style-name="P11" draw:layer="layout" svg:width="1.975cm" svg:height="0.645cm" svg:x="19cm" svg:y="5.305cm">
          <draw:text-box>
            <text:p text:style-name="P4"><text:span text:style-name="T3">JUILLET</text:span></text:p>
          </draw:text-box>
        </draw:frame>
        <draw:frame draw:style-name="gr50" draw:text-style-name="P11" draw:layer="layout" svg:width="1.975cm" svg:height="0.645cm" svg:x="22cm" svg:y="5.305cm">
          <draw:text-box>
            <text:p text:style-name="P4"><text:span text:style-name="T3">JUILLET</text:span></text:p>
          </draw:text-box>
        </draw:frame>
        <draw:frame draw:style-name="gr50" draw:text-style-name="P11" draw:layer="layout" svg:width="1.975cm" svg:height="0.645cm" svg:x="25.1cm" svg:y="5.305cm">
          <draw:text-box>
            <text:p text:style-name="P4"><text:span text:style-name="T3">JUILLET</text:span></text:p>
          </draw:text-box>
        </draw:frame>
        <draw:frame draw:style-name="gr5" draw:text-style-name="P5" draw:layer="layout" svg:width="1.776cm" svg:height="1.144cm" svg:x="13.2cm" svg:y="4.207cm">
          <draw:text-box>
            <text:p text:style-name="P4"><text:span text:style-name="T1">8</text:span></text:p>
          </draw:text-box>
        </draw:frame>
        <draw:frame draw:style-name="gr6" draw:text-style-name="P6" draw:layer="layout" svg:width="1.295cm" svg:height="1.144cm" svg:x="16.3cm" svg:y="4.207cm">
          <draw:text-box>
            <text:p><text:span text:style-name="T1">9</text:span></text:p>
          </draw:text-box>
        </draw:frame>
        <draw:frame draw:style-name="gr7" draw:text-style-name="P6" draw:layer="layout" svg:width="1.65cm" svg:height="1.144cm" svg:x="19.4cm" svg:y="4.207cm">
          <draw:text-box>
            <text:p><text:span text:style-name="T1"><text:s/>10</text:span></text:p>
          </draw:text-box>
        </draw:frame>
        <draw:frame draw:style-name="gr5" draw:text-style-name="P5" draw:layer="layout" svg:width="1.9cm" svg:height="1.144cm" svg:x="22.2cm" svg:y="4.207cm">
          <draw:text-box>
            <text:p text:style-name="P4"><text:span text:style-name="T1"><text:s/>11</text:span></text:p>
          </draw:text-box>
        </draw:frame>
        <draw:frame draw:style-name="gr5" draw:text-style-name="P5" draw:layer="layout" svg:width="1.468cm" svg:height="1.144cm" svg:x="25.3cm" svg:y="4.207cm">
          <draw:text-box>
            <text:p text:style-name="P4"><text:span text:style-name="T1"><text:s/>12</text:span></text:p>
          </draw:text-box>
        </draw:frame>
        <draw:frame draw:style-name="gr5" draw:text-style-name="P5" draw:layer="layout" svg:width="1.7cm" svg:height="1.144cm" svg:x="0.8cm" svg:y="4.206cm">
          <draw:text-box>
            <text:p text:style-name="P4"><text:span text:style-name="T1"><text:s text:c="2"/>4</text:span></text:p>
          </draw:text-box>
        </draw:frame>
        <draw:frame draw:style-name="gr22" draw:text-style-name="P9" draw:layer="layout" svg:width="0.895cm" svg:height="1.144cm" svg:x="4.151cm" svg:y="4.206cm">
          <draw:text-box>
            <text:p><text:span text:style-name="T1">5</text:span></text:p>
          </draw:text-box>
        </draw:frame>
        <draw:frame draw:style-name="gr22" draw:text-style-name="P9" draw:layer="layout" svg:width="0.895cm" svg:height="1.144cm" svg:x="7.201cm" svg:y="4.206cm">
          <draw:text-box>
            <text:p><text:span text:style-name="T1">6</text:span></text:p>
          </draw:text-box>
        </draw:frame>
        <draw:frame draw:style-name="gr22" draw:text-style-name="P9" draw:layer="layout" svg:width="0.895cm" svg:height="1.144cm" svg:x="10.258cm" svg:y="4.206cm">
          <draw:text-box>
            <text:p><text:span text:style-name="T1">7</text:span></text:p>
          </draw:text-box>
        </draw:frame>
        <draw:frame draw:style-name="gr11" draw:text-style-name="P8" draw:layer="layout" svg:width="2.116cm" svg:height="0.645cm" svg:x="0.4cm" svg:y="3.607cm">
          <draw:text-box>
            <text:p><text:span text:style-name="T3">SAMEDI</text:span><text:span text:style-name="T4"> </text:span></text:p>
          </draw:text-box>
        </draw:frame>
        <draw:frame draw:style-name="gr9" draw:text-style-name="P7" draw:layer="layout" svg:width="2.7cm" svg:height="0.646cm" svg:x="3.3cm" svg:y="3.606cm">
          <draw:text-box>
            <text:p text:style-name="P4"><text:span text:style-name="T3">DIMANCHE </text:span></text:p>
          </draw:text-box>
        </draw:frame>
        <draw:frame draw:style-name="gr8" draw:text-style-name="P7" draw:layer="layout" svg:width="2.064cm" svg:height="0.746cm" svg:x="6.588cm" svg:y="3.605cm">
          <draw:text-box>
            <text:p text:style-name="P4"><text:span text:style-name="T3"><text:s/>LUNDI </text:span></text:p>
          </draw:text-box>
        </draw:frame>
        <draw:frame draw:style-name="gr9" draw:text-style-name="P7" draw:layer="layout" svg:width="2.8cm" svg:height="0.646cm" svg:x="9.488cm" svg:y="3.6cm">
          <draw:text-box>
            <text:p text:style-name="P4"><text:span text:style-name="T3"><text:s text:c="2"/>MARDI</text:span></text:p>
          </draw:text-box>
        </draw:frame>
        <draw:frame draw:style-name="gr12" draw:text-style-name="P7" draw:layer="layout" svg:width="2.8cm" svg:height="0.645cm" svg:x="12.6cm" svg:y="3.601cm">
          <draw:text-box>
            <text:p text:style-name="P4"><text:span text:style-name="T3">MERCREDI </text:span></text:p>
          </draw:text-box>
        </draw:frame>
        <draw:frame draw:style-name="gr9" draw:text-style-name="P7" draw:layer="layout" svg:width="2.8cm" svg:height="0.646cm" svg:x="15.588cm" svg:y="3.606cm">
          <draw:text-box>
            <text:p text:style-name="P4"><text:span text:style-name="T3"><text:s text:c="4"/>JEUDI</text:span></text:p>
          </draw:text-box>
        </draw:frame>
        <draw:frame draw:style-name="gr33" draw:text-style-name="P8" draw:layer="layout" svg:width="2.538cm" svg:height="0.645cm" svg:x="18.7cm" svg:y="3.607cm">
          <draw:text-box>
            <text:p><text:span text:style-name="T3">VENDREDI</text:span><text:span text:style-name="T4"> </text:span></text:p>
          </draw:text-box>
        </draw:frame>
        <draw:frame draw:style-name="gr11" draw:text-style-name="P8" draw:layer="layout" svg:width="2.116cm" svg:height="0.645cm" svg:x="21.8cm" svg:y="3.607cm">
          <draw:text-box>
            <text:p><text:span text:style-name="T3">SAMEDI</text:span><text:span text:style-name="T4"> </text:span></text:p>
          </draw:text-box>
        </draw:frame>
        <draw:frame draw:style-name="gr9" draw:text-style-name="P7" draw:layer="layout" svg:width="2.7cm" svg:height="0.646cm" svg:x="24.7cm" svg:y="3.606cm">
          <draw:text-box>
            <text:p text:style-name="P4"><text:span text:style-name="T3">DIMANCHE </text:span></text:p>
          </draw:text-box>
        </draw:frame>
      </draw:page>
      <draw:page draw:name="page10" draw:style-name="dp1" draw:master-page-name="master-page3">
        <draw:polygon draw:style-name="gr1" draw:text-style-name="P1" draw:layer="layout" svg:width="27.516cm" svg:height="19.05cm" svg:x="0cm" svg:y="-0.001cm" svg:viewBox="0 0 27517 19051" draw:points="0,19051 27517,19051 27517,0 0,0">
          <text:p/>
        </draw:polygon>
        <draw:frame draw:style-name="gr2" draw:text-style-name="P2" draw:layer="layout" svg:width="27.516cm" svg:height="19.049cm" svg:x="0cm" svg:y="0cm">
          <draw:image xlink:href="Pictures/10000000000009AA0000077DA2DCEE71.jpg" xlink:type="simple" xlink:show="embed" xlink:actuate="onLoad" draw:mime-type="image/jpeg">
            <text:p/>
          </draw:image>
        </draw:frame>
        <draw:polygon draw:style-name="gr3" draw:text-style-name="P3" draw:layer="layout" svg:width="3.057cm" svg:height="2.8cm" svg:x="0cm" svg:y="3.28cm" svg:viewBox="0 0 3058 2801" draw:points="0,2801 3058,2801 3058,0 0,0">
          <text:p/>
        </draw:polygon>
        <draw:polygon draw:style-name="gr3" draw:text-style-name="P3" draw:layer="layout" svg:width="3.057cm" svg:height="2.8cm" svg:x="3.057cm" svg:y="3.28cm" svg:viewBox="0 0 3058 2801" draw:points="0,2801 3058,2801 3058,0 0,0">
          <text:p/>
        </draw:polygon>
        <draw:polygon draw:style-name="gr3" draw:text-style-name="P3" draw:layer="layout" svg:width="3.058cm" svg:height="2.8cm" svg:x="6.114cm" svg:y="3.28cm" svg:viewBox="0 0 3059 2801" draw:points="0,2801 3059,2801 3059,0 0,0">
          <text:p/>
        </draw:polygon>
        <draw:polygon draw:style-name="gr3" draw:text-style-name="P3" draw:layer="layout" svg:width="3.057cm" svg:height="2.8cm" svg:x="9.172cm" svg:y="3.28cm" svg:viewBox="0 0 3058 2801" draw:points="0,2801 3058,2801 3058,0 0,0">
          <text:p/>
        </draw:polygon>
        <draw:polygon draw:style-name="gr3" draw:text-style-name="P3" draw:layer="layout" svg:width="3.058cm" svg:height="2.8cm" svg:x="12.229cm" svg:y="3.28cm" svg:viewBox="0 0 3059 2801" draw:points="0,2801 3059,2801 3059,0 0,0">
          <text:p/>
        </draw:polygon>
        <draw:polygon draw:style-name="gr3" draw:text-style-name="P3" draw:layer="layout" svg:width="3.058cm" svg:height="2.8cm" svg:x="15.286cm" svg:y="3.28cm" svg:viewBox="0 0 3059 2801" draw:points="0,2801 3059,2801 3059,0 0,0">
          <text:p/>
        </draw:polygon>
        <draw:polygon draw:style-name="gr3" draw:text-style-name="P3" draw:layer="layout" svg:width="3.057cm" svg:height="2.8cm" svg:x="18.344cm" svg:y="3.28cm" svg:viewBox="0 0 3058 2801" draw:points="0,2801 3058,2801 3058,0 0,0">
          <text:p/>
        </draw:polygon>
        <draw:polygon draw:style-name="gr3" draw:text-style-name="P3" draw:layer="layout" svg:width="3.058cm" svg:height="2.8cm" svg:x="21.401cm" svg:y="3.28cm" svg:viewBox="0 0 3059 2801" draw:points="0,2801 3059,2801 3059,0 0,0">
          <text:p/>
        </draw:polygon>
        <draw:polygon draw:style-name="gr3" draw:text-style-name="P3" draw:layer="layout" svg:width="3.057cm" svg:height="2.8cm" svg:x="24.459cm" svg:y="3.28cm" svg:viewBox="0 0 3058 2801" draw:points="0,2801 3058,2801 3058,0 0,0">
          <text:p/>
        </draw:polygon>
        <draw:polygon draw:style-name="gr3" draw:text-style-name="P3" draw:layer="layout" svg:width="3.057cm" svg:height="2.512cm" svg:x="0cm" svg:y="6.079cm" svg:viewBox="0 0 3058 2513" draw:points="0,2513 3058,2513 3058,0 0,0">
          <text:p/>
        </draw:polygon>
        <draw:polygon draw:style-name="gr3" draw:text-style-name="P3" draw:layer="layout" svg:width="3.057cm" svg:height="2.512cm" svg:x="3.057cm" svg:y="6.079cm" svg:viewBox="0 0 3058 2513" draw:points="0,2513 3058,2513 3058,0 0,0">
          <text:p/>
        </draw:polygon>
        <draw:polygon draw:style-name="gr3" draw:text-style-name="P3" draw:layer="layout" svg:width="3.058cm" svg:height="2.512cm" svg:x="6.114cm" svg:y="6.079cm" svg:viewBox="0 0 3059 2513" draw:points="0,2513 3059,2513 3059,0 0,0">
          <text:p/>
        </draw:polygon>
        <draw:polygon draw:style-name="gr3" draw:text-style-name="P3" draw:layer="layout" svg:width="3.057cm" svg:height="2.512cm" svg:x="9.172cm" svg:y="6.079cm" svg:viewBox="0 0 3058 2513" draw:points="0,2513 3058,2513 3058,0 0,0">
          <text:p/>
        </draw:polygon>
        <draw:polygon draw:style-name="gr3" draw:text-style-name="P3" draw:layer="layout" svg:width="3.058cm" svg:height="2.512cm" svg:x="12.229cm" svg:y="6.079cm" svg:viewBox="0 0 3059 2513" draw:points="0,2513 3059,2513 3059,0 0,0">
          <text:p/>
        </draw:polygon>
        <draw:polygon draw:style-name="gr3" draw:text-style-name="P3" draw:layer="layout" svg:width="3.058cm" svg:height="2.512cm" svg:x="15.286cm" svg:y="6.079cm" svg:viewBox="0 0 3059 2513" draw:points="0,2513 3059,2513 3059,0 0,0">
          <text:p/>
        </draw:polygon>
        <draw:polygon draw:style-name="gr3" draw:text-style-name="P3" draw:layer="layout" svg:width="3.057cm" svg:height="2.512cm" svg:x="18.344cm" svg:y="6.079cm" svg:viewBox="0 0 3058 2513" draw:points="0,2513 3058,2513 3058,0 0,0">
          <text:p/>
        </draw:polygon>
        <draw:polygon draw:style-name="gr3" draw:text-style-name="P3" draw:layer="layout" svg:width="3.058cm" svg:height="2.512cm" svg:x="21.401cm" svg:y="6.079cm" svg:viewBox="0 0 3059 2513" draw:points="0,2513 3059,2513 3059,0 0,0">
          <text:p/>
        </draw:polygon>
        <draw:polygon draw:style-name="gr3" draw:text-style-name="P3" draw:layer="layout" svg:width="3.057cm" svg:height="2.512cm" svg:x="24.459cm" svg:y="6.079cm" svg:viewBox="0 0 3058 2513" draw:points="0,2513 3058,2513 3058,0 0,0">
          <text:p/>
        </draw:polygon>
        <draw:polygon draw:style-name="gr3" draw:text-style-name="P3" draw:layer="layout" svg:width="3.057cm" svg:height="3.265cm" svg:x="0cm" svg:y="8.591cm" svg:viewBox="0 0 3058 3266" draw:points="0,3266 3058,3266 3058,0 0,0">
          <text:p/>
        </draw:polygon>
        <draw:polygon draw:style-name="gr3" draw:text-style-name="P3" draw:layer="layout" svg:width="3.057cm" svg:height="3.265cm" svg:x="3.057cm" svg:y="8.591cm" svg:viewBox="0 0 3058 3266" draw:points="0,3266 3058,3266 3058,0 0,0">
          <text:p/>
        </draw:polygon>
        <draw:polygon draw:style-name="gr3" draw:text-style-name="P3" draw:layer="layout" svg:width="3.058cm" svg:height="3.265cm" svg:x="6.114cm" svg:y="8.591cm" svg:viewBox="0 0 3059 3266" draw:points="0,3266 3059,3266 3059,0 0,0">
          <text:p/>
        </draw:polygon>
        <draw:polygon draw:style-name="gr3" draw:text-style-name="P3" draw:layer="layout" svg:width="3.057cm" svg:height="3.265cm" svg:x="9.172cm" svg:y="8.591cm" svg:viewBox="0 0 3058 3266" draw:points="0,3266 3058,3266 3058,0 0,0">
          <text:p/>
        </draw:polygon>
        <draw:polygon draw:style-name="gr3" draw:text-style-name="P3" draw:layer="layout" svg:width="3.058cm" svg:height="3.265cm" svg:x="12.229cm" svg:y="8.591cm" svg:viewBox="0 0 3059 3266" draw:points="0,3266 3059,3266 3059,0 0,0">
          <text:p/>
        </draw:polygon>
        <draw:polygon draw:style-name="gr3" draw:text-style-name="P3" draw:layer="layout" svg:width="3.058cm" svg:height="3.265cm" svg:x="15.286cm" svg:y="8.591cm" svg:viewBox="0 0 3059 3266" draw:points="0,3266 3059,3266 3059,0 0,0">
          <text:p/>
        </draw:polygon>
        <draw:polygon draw:style-name="gr3" draw:text-style-name="P3" draw:layer="layout" svg:width="3.057cm" svg:height="3.265cm" svg:x="18.344cm" svg:y="8.591cm" svg:viewBox="0 0 3058 3266" draw:points="0,3266 3058,3266 3058,0 0,0">
          <text:p/>
        </draw:polygon>
        <draw:polygon draw:style-name="gr3" draw:text-style-name="P3" draw:layer="layout" svg:width="3.058cm" svg:height="3.265cm" svg:x="21.401cm" svg:y="8.591cm" svg:viewBox="0 0 3059 3266" draw:points="0,3266 3059,3266 3059,0 0,0">
          <text:p/>
        </draw:polygon>
        <draw:polygon draw:style-name="gr3" draw:text-style-name="P3" draw:layer="layout" svg:width="3.057cm" svg:height="3.265cm" svg:x="24.459cm" svg:y="8.591cm" svg:viewBox="0 0 3058 3266" draw:points="0,3266 3058,3266 3058,0 0,0">
          <text:p/>
        </draw:polygon>
        <draw:polygon draw:style-name="gr3" draw:text-style-name="P3" draw:layer="layout" svg:width="3.057cm" svg:height="1.759cm" svg:x="0cm" svg:y="11.856cm" svg:viewBox="0 0 3058 1760" draw:points="0,1760 3058,1760 3058,0 0,0">
          <text:p/>
        </draw:polygon>
        <draw:polygon draw:style-name="gr3" draw:text-style-name="P3" draw:layer="layout" svg:width="3.057cm" svg:height="1.759cm" svg:x="3.057cm" svg:y="11.856cm" svg:viewBox="0 0 3058 1760" draw:points="0,1760 3058,1760 3058,0 0,0">
          <text:p/>
        </draw:polygon>
        <draw:polygon draw:style-name="gr3" draw:text-style-name="P3" draw:layer="layout" svg:width="3.058cm" svg:height="1.759cm" svg:x="6.114cm" svg:y="11.856cm" svg:viewBox="0 0 3059 1760" draw:points="0,1760 3059,1760 3059,0 0,0">
          <text:p/>
        </draw:polygon>
        <draw:polygon draw:style-name="gr3" draw:text-style-name="P3" draw:layer="layout" svg:width="3.057cm" svg:height="1.759cm" svg:x="9.172cm" svg:y="11.856cm" svg:viewBox="0 0 3058 1760" draw:points="0,1760 3058,1760 3058,0 0,0">
          <text:p/>
        </draw:polygon>
        <draw:polygon draw:style-name="gr3" draw:text-style-name="P3" draw:layer="layout" svg:width="3.058cm" svg:height="1.759cm" svg:x="12.229cm" svg:y="11.856cm" svg:viewBox="0 0 3059 1760" draw:points="0,1760 3059,1760 3059,0 0,0">
          <text:p/>
        </draw:polygon>
        <draw:polygon draw:style-name="gr3" draw:text-style-name="P3" draw:layer="layout" svg:width="3.058cm" svg:height="1.759cm" svg:x="15.286cm" svg:y="11.856cm" svg:viewBox="0 0 3059 1760" draw:points="0,1760 3059,1760 3059,0 0,0">
          <text:p/>
        </draw:polygon>
        <draw:polygon draw:style-name="gr3" draw:text-style-name="P3" draw:layer="layout" svg:width="3.057cm" svg:height="1.759cm" svg:x="18.344cm" svg:y="11.856cm" svg:viewBox="0 0 3058 1760" draw:points="0,1760 3058,1760 3058,0 0,0">
          <text:p/>
        </draw:polygon>
        <draw:polygon draw:style-name="gr3" draw:text-style-name="P3" draw:layer="layout" svg:width="3.058cm" svg:height="1.759cm" svg:x="21.401cm" svg:y="11.856cm" svg:viewBox="0 0 3059 1760" draw:points="0,1760 3059,1760 3059,0 0,0">
          <text:p/>
        </draw:polygon>
        <draw:polygon draw:style-name="gr3" draw:text-style-name="P3" draw:layer="layout" svg:width="3.057cm" svg:height="1.759cm" svg:x="24.459cm" svg:y="11.856cm" svg:viewBox="0 0 3058 1760" draw:points="0,1760 3058,1760 3058,0 0,0">
          <text:p/>
        </draw:polygon>
        <draw:polygon draw:style-name="gr3" draw:text-style-name="P3" draw:layer="layout" svg:width="3.057cm" svg:height="3.266cm" svg:x="0cm" svg:y="13.614cm" svg:viewBox="0 0 3058 3267" draw:points="0,3267 3058,3267 3058,0 0,0">
          <text:p/>
        </draw:polygon>
        <draw:polygon draw:style-name="gr3" draw:text-style-name="P3" draw:layer="layout" svg:width="3.057cm" svg:height="3.266cm" svg:x="3.057cm" svg:y="13.614cm" svg:viewBox="0 0 3058 3267" draw:points="0,3267 3058,3267 3058,0 0,0">
          <text:p/>
        </draw:polygon>
        <draw:polygon draw:style-name="gr3" draw:text-style-name="P3" draw:layer="layout" svg:width="3.058cm" svg:height="3.266cm" svg:x="6.114cm" svg:y="13.614cm" svg:viewBox="0 0 3059 3267" draw:points="0,3267 3059,3267 3059,0 0,0">
          <text:p/>
        </draw:polygon>
        <draw:polygon draw:style-name="gr3" draw:text-style-name="P3" draw:layer="layout" svg:width="3.057cm" svg:height="3.266cm" svg:x="9.172cm" svg:y="13.614cm" svg:viewBox="0 0 3058 3267" draw:points="0,3267 3058,3267 3058,0 0,0">
          <text:p/>
        </draw:polygon>
        <draw:polygon draw:style-name="gr3" draw:text-style-name="P3" draw:layer="layout" svg:width="3.058cm" svg:height="3.266cm" svg:x="12.229cm" svg:y="13.614cm" svg:viewBox="0 0 3059 3267" draw:points="0,3267 3059,3267 3059,0 0,0">
          <text:p/>
        </draw:polygon>
        <draw:polygon draw:style-name="gr3" draw:text-style-name="P3" draw:layer="layout" svg:width="3.058cm" svg:height="3.266cm" svg:x="15.286cm" svg:y="13.614cm" svg:viewBox="0 0 3059 3267" draw:points="0,3267 3059,3267 3059,0 0,0">
          <text:p/>
        </draw:polygon>
        <draw:polygon draw:style-name="gr3" draw:text-style-name="P3" draw:layer="layout" svg:width="3.057cm" svg:height="3.266cm" svg:x="18.344cm" svg:y="13.614cm" svg:viewBox="0 0 3058 3267" draw:points="0,3267 3058,3267 3058,0 0,0">
          <text:p/>
        </draw:polygon>
        <draw:polygon draw:style-name="gr3" draw:text-style-name="P3" draw:layer="layout" svg:width="3.058cm" svg:height="3.266cm" svg:x="21.401cm" svg:y="13.614cm" svg:viewBox="0 0 3059 3267" draw:points="0,3267 3059,3267 3059,0 0,0">
          <text:p/>
        </draw:polygon>
        <draw:polygon draw:style-name="gr3" draw:text-style-name="P3" draw:layer="layout" svg:width="3.057cm" svg:height="3.266cm" svg:x="24.459cm" svg:y="13.614cm" svg:viewBox="0 0 3058 3267" draw:points="0,3267 3058,3267 3058,0 0,0">
          <text:p/>
        </draw:polygon>
        <draw:line draw:style-name="gr4" draw:text-style-name="P2" draw:layer="layout" svg:x1="3.057cm" svg:y1="3.262cm" svg:x2="3.057cm" svg:y2="16.897cm">
          <text:p/>
        </draw:line>
        <draw:line draw:style-name="gr4" draw:text-style-name="P2" draw:layer="layout" svg:x1="6.114cm" svg:y1="3.262cm" svg:x2="6.114cm" svg:y2="16.897cm">
          <text:p/>
        </draw:line>
        <draw:line draw:style-name="gr4" draw:text-style-name="P2" draw:layer="layout" svg:x1="9.172cm" svg:y1="3.262cm" svg:x2="9.172cm" svg:y2="16.897cm">
          <text:p/>
        </draw:line>
        <draw:line draw:style-name="gr4" draw:text-style-name="P2" draw:layer="layout" svg:x1="12.229cm" svg:y1="3.262cm" svg:x2="12.229cm" svg:y2="16.897cm">
          <text:p/>
        </draw:line>
        <draw:line draw:style-name="gr4" draw:text-style-name="P2" draw:layer="layout" svg:x1="15.286cm" svg:y1="3.262cm" svg:x2="15.286cm" svg:y2="16.897cm">
          <text:p/>
        </draw:line>
        <draw:line draw:style-name="gr4" draw:text-style-name="P2" draw:layer="layout" svg:x1="18.344cm" svg:y1="3.262cm" svg:x2="18.344cm" svg:y2="16.897cm">
          <text:p/>
        </draw:line>
        <draw:line draw:style-name="gr4" draw:text-style-name="P2" draw:layer="layout" svg:x1="21.401cm" svg:y1="3.262cm" svg:x2="21.401cm" svg:y2="16.897cm">
          <text:p/>
        </draw:line>
        <draw:line draw:style-name="gr4" draw:text-style-name="P2" draw:layer="layout" svg:x1="24.459cm" svg:y1="3.262cm" svg:x2="24.459cm" svg:y2="16.897cm">
          <text:p/>
        </draw:line>
        <draw:line draw:style-name="gr4" draw:text-style-name="P2" draw:layer="layout" svg:x1="-0.018cm" svg:y1="6.08cm" svg:x2="27.534cm" svg:y2="6.08cm">
          <text:p/>
        </draw:line>
        <draw:line draw:style-name="gr4" draw:text-style-name="P2" draw:layer="layout" svg:x1="-0.018cm" svg:y1="8.591cm" svg:x2="27.534cm" svg:y2="8.591cm">
          <text:p/>
        </draw:line>
        <draw:line draw:style-name="gr4" draw:text-style-name="P2" draw:layer="layout" svg:x1="-0.018cm" svg:y1="11.856cm" svg:x2="27.534cm" svg:y2="11.856cm">
          <text:p/>
        </draw:line>
        <draw:line draw:style-name="gr4" draw:text-style-name="P2" draw:layer="layout" svg:x1="-0.018cm" svg:y1="13.615cm" svg:x2="27.534cm" svg:y2="13.615cm">
          <text:p/>
        </draw:line>
        <draw:line draw:style-name="gr4" draw:text-style-name="P2" draw:layer="layout" svg:x1="0cm" svg:y1="3.262cm" svg:x2="0cm" svg:y2="16.897cm">
          <text:p/>
        </draw:line>
        <draw:line draw:style-name="gr4" draw:text-style-name="P2" draw:layer="layout" svg:x1="27.516cm" svg:y1="3.262cm" svg:x2="27.516cm" svg:y2="16.897cm">
          <text:p/>
        </draw:line>
        <draw:line draw:style-name="gr4" draw:text-style-name="P2" draw:layer="layout" svg:x1="-0.018cm" svg:y1="3.28cm" svg:x2="27.534cm" svg:y2="3.28cm">
          <text:p/>
        </draw:line>
        <draw:line draw:style-name="gr4" draw:text-style-name="P2" draw:layer="layout" svg:x1="-0.018cm" svg:y1="16.88cm" svg:x2="27.534cm" svg:y2="16.88cm">
          <text:p/>
        </draw:line>
        <draw:frame draw:style-name="gr2" draw:text-style-name="P2" draw:layer="layout" svg:width="2.146cm" svg:height="2.2cm" svg:x="12.74cm" svg:y="6.241cm">
          <draw:image xlink:href="Pictures/10000001000000A9000000AD3C2794E0.png" xlink:type="simple" xlink:show="embed" xlink:actuate="onLoad" draw:mime-type="image/png">
            <text:p/>
          </draw:image>
        </draw:frame>
        <draw:frame draw:style-name="gr2" draw:text-style-name="P2" draw:layer="layout" svg:width="2.146cm" svg:height="2.2cm" svg:x="15.8cm" svg:y="6.23cm">
          <draw:image xlink:href="Pictures/10000001000000A9000000AD3C2794E0.png" xlink:type="simple" xlink:show="embed" xlink:actuate="onLoad" draw:mime-type="image/png">
            <text:p/>
          </draw:image>
        </draw:frame>
        <draw:frame draw:style-name="gr2" draw:text-style-name="P2" draw:layer="layout" svg:width="2.146cm" svg:height="2.2cm" svg:x="24.98cm" svg:y="6.23cm">
          <draw:image xlink:href="Pictures/10000001000000A9000000AD3C2794E0.png" xlink:type="simple" xlink:show="embed" xlink:actuate="onLoad" draw:mime-type="image/png">
            <text:p/>
          </draw:image>
        </draw:frame>
        <draw:frame draw:style-name="gr2" draw:text-style-name="P2" draw:layer="layout" svg:width="2.146cm" svg:height="2.2cm" svg:x="6.62cm" svg:y="6.23cm">
          <draw:image xlink:href="Pictures/10000001000000A9000000AD3C2794E0.png" xlink:type="simple" xlink:show="embed" xlink:actuate="onLoad" draw:mime-type="image/png">
            <text:p/>
          </draw:image>
        </draw:frame>
        <draw:frame draw:style-name="gr2" draw:text-style-name="P2" draw:layer="layout" svg:width="2.146cm" svg:height="2.2cm" svg:x="9.68cm" svg:y="6.23cm">
          <draw:image xlink:href="Pictures/10000001000000A9000000AD3C2794E0.png" xlink:type="simple" xlink:show="embed" xlink:actuate="onLoad" draw:mime-type="image/png">
            <text:p/>
          </draw:image>
        </draw:frame>
        <draw:frame draw:style-name="gr2" draw:text-style-name="P2" draw:layer="layout" svg:width="2.146cm" svg:height="2.2cm" svg:x="21.92cm" svg:y="6.23cm">
          <draw:image xlink:href="Pictures/10000001000000A9000000AD3C2794E0.png" xlink:type="simple" xlink:show="embed" xlink:actuate="onLoad" draw:mime-type="image/png">
            <text:p/>
          </draw:image>
        </draw:frame>
        <draw:frame draw:style-name="gr2" draw:text-style-name="P2" draw:layer="layout" svg:width="2.146cm" svg:height="2.2cm" svg:x="18.86cm" svg:y="6.23cm">
          <draw:image xlink:href="Pictures/10000001000000A9000000AD3C2794E0.png" xlink:type="simple" xlink:show="embed" xlink:actuate="onLoad" draw:mime-type="image/png">
            <text:p/>
          </draw:image>
        </draw:frame>
        <draw:frame draw:style-name="gr2" draw:text-style-name="P2" draw:layer="layout" svg:width="2.146cm" svg:height="2.2cm" svg:x="0.5cm" svg:y="6.23cm">
          <draw:image xlink:href="Pictures/10000001000000A9000000AD3C2794E0.png" xlink:type="simple" xlink:show="embed" xlink:actuate="onLoad" draw:mime-type="image/png">
            <text:p/>
          </draw:image>
        </draw:frame>
        <draw:frame draw:style-name="gr2" draw:text-style-name="P2" draw:layer="layout" svg:width="2.146cm" svg:height="2.2cm" svg:x="3.56cm" svg:y="6.23cm">
          <draw:image xlink:href="Pictures/10000001000000A9000000AD3C2794E0.png" xlink:type="simple" xlink:show="embed" xlink:actuate="onLoad" draw:mime-type="image/png">
            <text:p/>
          </draw:image>
        </draw:frame>
        <draw:frame draw:style-name="gr2" draw:text-style-name="P2" draw:layer="layout" svg:width="2.034cm" svg:height="2.034cm" svg:x="0.448cm" svg:y="11.682cm">
          <draw:image xlink:href="Pictures/10000001000000A0000000A08DFD1762.png" xlink:type="simple" xlink:show="embed" xlink:actuate="onLoad" draw:mime-type="image/png">
            <text:p/>
          </draw:image>
        </draw:frame>
        <draw:frame draw:style-name="gr2" draw:text-style-name="P2" draw:layer="layout" svg:width="2.034cm" svg:height="2.034cm" svg:x="3.63cm" svg:y="11.682cm">
          <draw:image xlink:href="Pictures/10000001000000A0000000A08DFD1762.png" xlink:type="simple" xlink:show="embed" xlink:actuate="onLoad" draw:mime-type="image/png">
            <text:p/>
          </draw:image>
        </draw:frame>
        <draw:frame draw:style-name="gr2" draw:text-style-name="P2" draw:layer="layout" svg:width="2.034cm" svg:height="2.034cm" svg:x="6.541cm" svg:y="11.731cm">
          <draw:image xlink:href="Pictures/10000001000000A0000000A08DFD1762.png" xlink:type="simple" xlink:show="embed" xlink:actuate="onLoad" draw:mime-type="image/png">
            <text:p/>
          </draw:image>
        </draw:frame>
        <draw:frame draw:style-name="gr2" draw:text-style-name="P2" draw:layer="layout" svg:width="2.034cm" svg:height="2.034cm" svg:x="9.698cm" svg:y="11.731cm">
          <draw:image xlink:href="Pictures/10000001000000A0000000A08DFD1762.png" xlink:type="simple" xlink:show="embed" xlink:actuate="onLoad" draw:mime-type="image/png">
            <text:p/>
          </draw:image>
        </draw:frame>
        <draw:frame draw:style-name="gr2" draw:text-style-name="P2" draw:layer="layout" svg:width="2.034cm" svg:height="2.034cm" svg:x="12.858cm" svg:y="11.731cm">
          <draw:image xlink:href="Pictures/10000001000000A0000000A08DFD1762.png" xlink:type="simple" xlink:show="embed" xlink:actuate="onLoad" draw:mime-type="image/png">
            <text:p/>
          </draw:image>
        </draw:frame>
        <draw:frame draw:style-name="gr2" draw:text-style-name="P2" draw:layer="layout" svg:width="2.034cm" svg:height="2.034cm" svg:x="15.699cm" svg:y="11.731cm">
          <draw:image xlink:href="Pictures/10000001000000A0000000A08DFD1762.png" xlink:type="simple" xlink:show="embed" xlink:actuate="onLoad" draw:mime-type="image/png">
            <text:p/>
          </draw:image>
        </draw:frame>
        <draw:frame draw:style-name="gr2" draw:text-style-name="P2" draw:layer="layout" svg:width="2.034cm" svg:height="2.034cm" svg:x="18.767cm" svg:y="11.731cm">
          <draw:image xlink:href="Pictures/10000001000000A0000000A08DFD1762.png" xlink:type="simple" xlink:show="embed" xlink:actuate="onLoad" draw:mime-type="image/png">
            <text:p/>
          </draw:image>
        </draw:frame>
        <draw:frame draw:style-name="gr2" draw:text-style-name="P2" draw:layer="layout" svg:width="2.034cm" svg:height="2.034cm" svg:x="21.836cm" svg:y="11.731cm">
          <draw:image xlink:href="Pictures/10000001000000A0000000A08DFD1762.png" xlink:type="simple" xlink:show="embed" xlink:actuate="onLoad" draw:mime-type="image/png">
            <text:p/>
          </draw:image>
        </draw:frame>
        <draw:frame draw:style-name="gr2" draw:text-style-name="P2" draw:layer="layout" svg:width="2.034cm" svg:height="2.034cm" svg:x="25.092cm" svg:y="11.731cm">
          <draw:image xlink:href="Pictures/10000001000000A0000000A08DFD1762.png" xlink:type="simple" xlink:show="embed" xlink:actuate="onLoad" draw:mime-type="image/png">
            <text:p/>
          </draw:image>
        </draw:frame>
        <draw:frame draw:style-name="gr21" draw:text-style-name="P16" draw:layer="layout" svg:width="6.8cm" svg:height="0.979cm" svg:x="7.74cm" svg:y="0.221cm">
          <draw:text-box>
            <text:p><text:span text:style-name="T13">des pêches</text:span></text:p>
          </draw:text-box>
        </draw:frame>
        <draw:frame draw:style-name="gr18" draw:text-style-name="P11" draw:layer="layout" svg:width="2.35cm" svg:height="0.645cm" svg:x="0.254cm" svg:y="5.266cm">
          <draw:text-box>
            <text:p text:style-name="P4"><text:span text:style-name="T3"><text:s text:c="2"/>JUILLET</text:span></text:p>
          </draw:text-box>
        </draw:frame>
        <draw:frame draw:style-name="gr55" draw:text-style-name="P11" draw:layer="layout" svg:width="2.1cm" svg:height="0.645cm" svg:x="3.7cm" svg:y="5.305cm">
          <draw:text-box>
            <text:p text:style-name="P4"><text:span text:style-name="T3">JUILLET</text:span></text:p>
          </draw:text-box>
        </draw:frame>
        <draw:frame draw:style-name="gr50" draw:text-style-name="P11" draw:layer="layout" svg:width="1.975cm" svg:height="0.645cm" svg:x="6.5cm" svg:y="5.305cm">
          <draw:text-box>
            <text:p text:style-name="P4"><text:span text:style-name="T3">JUILLET</text:span></text:p>
          </draw:text-box>
        </draw:frame>
        <draw:frame draw:style-name="gr50" draw:text-style-name="P11" draw:layer="layout" svg:width="1.975cm" svg:height="0.645cm" svg:x="9.9cm" svg:y="5.305cm">
          <draw:text-box>
            <text:p text:style-name="P4"><text:span text:style-name="T3">JUILLET</text:span></text:p>
          </draw:text-box>
        </draw:frame>
        <draw:frame draw:style-name="gr50" draw:text-style-name="P11" draw:layer="layout" svg:width="1.975cm" svg:height="0.645cm" svg:x="13cm" svg:y="5.305cm">
          <draw:text-box>
            <text:p text:style-name="P4"><text:span text:style-name="T3">JUILLET</text:span></text:p>
          </draw:text-box>
        </draw:frame>
        <draw:frame draw:style-name="gr49" draw:text-style-name="P11" draw:layer="layout" svg:width="2.375cm" svg:height="0.645cm" svg:x="15.7cm" svg:y="5.305cm">
          <draw:text-box>
            <text:p text:style-name="P4"><text:span text:style-name="T3">JUILLET</text:span></text:p>
          </draw:text-box>
        </draw:frame>
        <draw:frame draw:style-name="gr50" draw:text-style-name="P11" draw:layer="layout" svg:width="1.975cm" svg:height="0.645cm" svg:x="19cm" svg:y="5.305cm">
          <draw:text-box>
            <text:p text:style-name="P4"><text:span text:style-name="T3">JUILLET</text:span></text:p>
          </draw:text-box>
        </draw:frame>
        <draw:frame draw:style-name="gr50" draw:text-style-name="P11" draw:layer="layout" svg:width="1.975cm" svg:height="0.645cm" svg:x="22cm" svg:y="5.305cm">
          <draw:text-box>
            <text:p text:style-name="P4"><text:span text:style-name="T3">JUILLET</text:span></text:p>
          </draw:text-box>
        </draw:frame>
        <draw:frame draw:style-name="gr50" draw:text-style-name="P11" draw:layer="layout" svg:width="1.975cm" svg:height="0.645cm" svg:x="25.1cm" svg:y="5.305cm">
          <draw:text-box>
            <text:p text:style-name="P4"><text:span text:style-name="T3">JUILLET</text:span></text:p>
          </draw:text-box>
        </draw:frame>
        <draw:frame draw:style-name="gr5" draw:text-style-name="P5" draw:layer="layout" svg:width="1.776cm" svg:height="1.144cm" svg:x="13.2cm" svg:y="4.207cm">
          <draw:text-box>
            <text:p text:style-name="P4"><text:span text:style-name="T1">17</text:span></text:p>
          </draw:text-box>
        </draw:frame>
        <draw:frame draw:style-name="gr6" draw:text-style-name="P6" draw:layer="layout" svg:width="1.295cm" svg:height="1.144cm" svg:x="16.3cm" svg:y="4.207cm">
          <draw:text-box>
            <text:p><text:span text:style-name="T1">18</text:span></text:p>
          </draw:text-box>
        </draw:frame>
        <draw:frame draw:style-name="gr7" draw:text-style-name="P6" draw:layer="layout" svg:width="1.65cm" svg:height="1.144cm" svg:x="19.4cm" svg:y="4.207cm">
          <draw:text-box>
            <text:p><text:span text:style-name="T1">19</text:span></text:p>
          </draw:text-box>
        </draw:frame>
        <draw:frame draw:style-name="gr5" draw:text-style-name="P5" draw:layer="layout" svg:width="1.9cm" svg:height="1.144cm" svg:x="22.2cm" svg:y="4.207cm">
          <draw:text-box>
            <text:p text:style-name="P4"><text:span text:style-name="T1"><text:s/>20</text:span></text:p>
          </draw:text-box>
        </draw:frame>
        <draw:frame draw:style-name="gr5" draw:text-style-name="P5" draw:layer="layout" svg:width="1.468cm" svg:height="1.144cm" svg:x="25.3cm" svg:y="4.207cm">
          <draw:text-box>
            <text:p text:style-name="P4"><text:span text:style-name="T1"><text:s/>21</text:span></text:p>
          </draw:text-box>
        </draw:frame>
        <draw:frame draw:style-name="gr5" draw:text-style-name="P5" draw:layer="layout" svg:width="1.7cm" svg:height="1.144cm" svg:x="0.8cm" svg:y="4.206cm">
          <draw:text-box>
            <text:p text:style-name="P4"><text:span text:style-name="T1"><text:s/>13</text:span></text:p>
          </draw:text-box>
        </draw:frame>
        <draw:frame draw:style-name="gr22" draw:text-style-name="P9" draw:layer="layout" svg:width="0.895cm" svg:height="1.144cm" svg:x="4.151cm" svg:y="4.206cm">
          <draw:text-box>
            <text:p><text:span text:style-name="T1">14</text:span></text:p>
          </draw:text-box>
        </draw:frame>
        <draw:frame draw:style-name="gr22" draw:text-style-name="P9" draw:layer="layout" svg:width="0.895cm" svg:height="1.144cm" svg:x="7.201cm" svg:y="4.206cm">
          <draw:text-box>
            <text:p><text:span text:style-name="T1">15</text:span></text:p>
          </draw:text-box>
        </draw:frame>
        <draw:frame draw:style-name="gr22" draw:text-style-name="P9" draw:layer="layout" svg:width="0.895cm" svg:height="1.144cm" svg:x="10.258cm" svg:y="4.206cm">
          <draw:text-box>
            <text:p><text:span text:style-name="T1">16</text:span></text:p>
          </draw:text-box>
        </draw:frame>
        <draw:frame draw:style-name="gr8" draw:text-style-name="P7" draw:layer="layout" svg:width="2.064cm" svg:height="0.746cm" svg:x="0.4cm" svg:y="3.605cm">
          <draw:text-box>
            <text:p text:style-name="P4"><text:span text:style-name="T3"><text:s/>LUNDI </text:span></text:p>
          </draw:text-box>
        </draw:frame>
        <draw:frame draw:style-name="gr9" draw:text-style-name="P7" draw:layer="layout" svg:width="2.8cm" svg:height="0.646cm" svg:x="3.3cm" svg:y="3.6cm">
          <draw:text-box>
            <text:p text:style-name="P4"><text:span text:style-name="T3"><text:s text:c="2"/>MARDI</text:span></text:p>
          </draw:text-box>
        </draw:frame>
        <draw:frame draw:style-name="gr12" draw:text-style-name="P7" draw:layer="layout" svg:width="2.8cm" svg:height="0.645cm" svg:x="6.412cm" svg:y="3.601cm">
          <draw:text-box>
            <text:p text:style-name="P4"><text:span text:style-name="T3">MERCREDI </text:span></text:p>
          </draw:text-box>
        </draw:frame>
        <draw:frame draw:style-name="gr9" draw:text-style-name="P7" draw:layer="layout" svg:width="2.8cm" svg:height="0.646cm" svg:x="9.4cm" svg:y="3.606cm">
          <draw:text-box>
            <text:p text:style-name="P4"><text:span text:style-name="T3"><text:s text:c="4"/>JEUDI</text:span></text:p>
          </draw:text-box>
        </draw:frame>
        <draw:frame draw:style-name="gr33" draw:text-style-name="P8" draw:layer="layout" svg:width="2.538cm" svg:height="0.645cm" svg:x="12.512cm" svg:y="3.607cm">
          <draw:text-box>
            <text:p><text:span text:style-name="T3">VENDREDI</text:span><text:span text:style-name="T4"> </text:span></text:p>
          </draw:text-box>
        </draw:frame>
        <draw:frame draw:style-name="gr11" draw:text-style-name="P8" draw:layer="layout" svg:width="2.116cm" svg:height="0.645cm" svg:x="15.612cm" svg:y="3.607cm">
          <draw:text-box>
            <text:p><text:span text:style-name="T3">SAMEDI</text:span><text:span text:style-name="T4"> </text:span></text:p>
          </draw:text-box>
        </draw:frame>
        <draw:frame draw:style-name="gr9" draw:text-style-name="P7" draw:layer="layout" svg:width="2.7cm" svg:height="0.646cm" svg:x="18.512cm" svg:y="3.606cm">
          <draw:text-box>
            <text:p text:style-name="P4"><text:span text:style-name="T3">DIMANCHE </text:span></text:p>
          </draw:text-box>
        </draw:frame>
        <draw:frame draw:style-name="gr8" draw:text-style-name="P7" draw:layer="layout" svg:width="2.064cm" svg:height="0.746cm" svg:x="21.8cm" svg:y="3.606cm">
          <draw:text-box>
            <text:p text:style-name="P4"><text:span text:style-name="T3"><text:s/>LUNDI </text:span></text:p>
          </draw:text-box>
        </draw:frame>
        <draw:frame draw:style-name="gr9" draw:text-style-name="P7" draw:layer="layout" svg:width="2.8cm" svg:height="0.646cm" svg:x="24.7cm" svg:y="3.601cm">
          <draw:text-box>
            <text:p text:style-name="P4"><text:span text:style-name="T3"><text:s text:c="2"/>MARDI</text:span></text:p>
          </draw:text-box>
        </draw:frame>
        <draw:frame draw:style-name="gr56" draw:text-style-name="P13" draw:layer="layout" svg:width="4.71cm" svg:height="3.1cm" svg:x="20.1cm" svg:y="0.1cm">
          <draw:image xlink:href="Pictures/1000000100000113000000B7767D0F53.png" xlink:type="simple" xlink:show="embed" xlink:actuate="onLoad" draw:mime-type="image/png">
            <text:p/>
          </draw:image>
        </draw:frame>
        <draw:frame draw:style-name="gr23" draw:text-style-name="P13" draw:layer="layout" svg:width="5.04cm" svg:height="3.1cm" svg:x="2.5cm" svg:y="0.1cm">
          <draw:image xlink:href="Pictures/100000010000011F000000B0A855D684.png" xlink:type="simple" xlink:show="embed" xlink:actuate="onLoad" draw:mime-type="image/png">
            <text:p/>
          </draw:image>
        </draw:frame>
        <draw:frame draw:style-name="gr21" draw:text-style-name="P16" draw:layer="layout" svg:width="6.8cm" svg:height="0.979cm" svg:x="14.8cm" svg:y="2.121cm">
          <draw:text-box>
            <text:p><text:span text:style-name="T13">des abricots</text:span></text:p>
          </draw:text-box>
        </draw:frame>
        <draw:frame draw:style-name="gr23" draw:text-style-name="P13" draw:layer="layout" svg:width="2.363cm" svg:height="1.846cm" svg:x="3.537cm" svg:y="8.798cm">
          <draw:image xlink:href="Pictures/10000000000000CB00000090ED5E97DD.png" xlink:type="simple" xlink:show="embed" xlink:actuate="onLoad" draw:mime-type="image/png">
            <text:p/>
          </draw:image>
        </draw:frame>
        <draw:frame draw:style-name="gr57" draw:text-style-name="P13" draw:layer="layout" svg:width="2cm" svg:height="1.655cm" svg:x="3.537cm" svg:y="10.277cm">
          <draw:image xlink:href="Pictures/100000010000023A0000023A9E97C95E.png" xlink:type="simple" xlink:show="embed" xlink:actuate="onLoad" draw:mime-type="image/png">
            <text:p/>
          </draw:image>
        </draw:frame>
        <draw:frame draw:style-name="gr58" draw:text-style-name="P18" draw:layer="layout" svg:width="2.305cm" svg:height="1.25cm" draw:transform="rotate (0.400727596257898) translate (3.1cm 11.007cm)">
          <draw:text-box>
            <text:p text:style-name="P17"><text:span text:style-name="T14">Nationale</text:span></text:p>
          </draw:text-box>
        </draw:frame>
        <draw:frame draw:style-name="gr59" draw:text-style-name="P19" draw:layer="layout" svg:width="1.396cm" svg:height="0.677cm" draw:transform="rotate (0.401076662108297) translate (3.172cm 9.395cm)">
          <draw:text-box>
            <text:p text:style-name="P17"><text:span text:style-name="T15">Fête</text:span></text:p>
          </draw:text-box>
        </draw:frame>
      </draw:page>
      <draw:page draw:name="page11" draw:style-name="dp1" draw:master-page-name="master-page3">
        <draw:polygon draw:style-name="gr1" draw:text-style-name="P1" draw:layer="layout" svg:width="27.516cm" svg:height="19.05cm" svg:x="0cm" svg:y="-0.001cm" svg:viewBox="0 0 27517 19051" draw:points="0,19051 27517,19051 27517,0 0,0">
          <text:p/>
        </draw:polygon>
        <draw:frame draw:style-name="gr2" draw:text-style-name="P2" draw:layer="layout" svg:width="27.516cm" svg:height="19.049cm" svg:x="0cm" svg:y="0cm">
          <draw:image xlink:href="Pictures/10000000000009AA0000077DA2DCEE71.jpg" xlink:type="simple" xlink:show="embed" xlink:actuate="onLoad" draw:mime-type="image/jpeg">
            <text:p/>
          </draw:image>
        </draw:frame>
        <draw:polygon draw:style-name="gr3" draw:text-style-name="P3" draw:layer="layout" svg:width="3.057cm" svg:height="2.8cm" svg:x="0cm" svg:y="3.28cm" svg:viewBox="0 0 3058 2801" draw:points="0,2801 3058,2801 3058,0 0,0">
          <text:p/>
        </draw:polygon>
        <draw:polygon draw:style-name="gr3" draw:text-style-name="P3" draw:layer="layout" svg:width="3.057cm" svg:height="2.8cm" svg:x="3.057cm" svg:y="3.28cm" svg:viewBox="0 0 3058 2801" draw:points="0,2801 3058,2801 3058,0 0,0">
          <text:p/>
        </draw:polygon>
        <draw:polygon draw:style-name="gr3" draw:text-style-name="P3" draw:layer="layout" svg:width="3.058cm" svg:height="2.8cm" svg:x="6.114cm" svg:y="3.28cm" svg:viewBox="0 0 3059 2801" draw:points="0,2801 3059,2801 3059,0 0,0">
          <text:p/>
        </draw:polygon>
        <draw:polygon draw:style-name="gr3" draw:text-style-name="P3" draw:layer="layout" svg:width="3.057cm" svg:height="2.8cm" svg:x="9.172cm" svg:y="3.28cm" svg:viewBox="0 0 3058 2801" draw:points="0,2801 3058,2801 3058,0 0,0">
          <text:p/>
        </draw:polygon>
        <draw:polygon draw:style-name="gr3" draw:text-style-name="P3" draw:layer="layout" svg:width="3.058cm" svg:height="2.8cm" svg:x="12.229cm" svg:y="3.28cm" svg:viewBox="0 0 3059 2801" draw:points="0,2801 3059,2801 3059,0 0,0">
          <text:p/>
        </draw:polygon>
        <draw:polygon draw:style-name="gr3" draw:text-style-name="P3" draw:layer="layout" svg:width="3.058cm" svg:height="2.8cm" svg:x="15.286cm" svg:y="3.28cm" svg:viewBox="0 0 3059 2801" draw:points="0,2801 3059,2801 3059,0 0,0">
          <text:p/>
        </draw:polygon>
        <draw:polygon draw:style-name="gr3" draw:text-style-name="P3" draw:layer="layout" svg:width="3.057cm" svg:height="2.8cm" svg:x="18.344cm" svg:y="3.28cm" svg:viewBox="0 0 3058 2801" draw:points="0,2801 3058,2801 3058,0 0,0">
          <text:p/>
        </draw:polygon>
        <draw:polygon draw:style-name="gr3" draw:text-style-name="P3" draw:layer="layout" svg:width="3.058cm" svg:height="2.8cm" svg:x="21.401cm" svg:y="3.28cm" svg:viewBox="0 0 3059 2801" draw:points="0,2801 3059,2801 3059,0 0,0">
          <text:p/>
        </draw:polygon>
        <draw:polygon draw:style-name="gr3" draw:text-style-name="P3" draw:layer="layout" svg:width="3.057cm" svg:height="2.8cm" svg:x="24.459cm" svg:y="3.28cm" svg:viewBox="0 0 3058 2801" draw:points="0,2801 3058,2801 3058,0 0,0">
          <text:p/>
        </draw:polygon>
        <draw:polygon draw:style-name="gr3" draw:text-style-name="P3" draw:layer="layout" svg:width="3.057cm" svg:height="2.512cm" svg:x="0cm" svg:y="6.079cm" svg:viewBox="0 0 3058 2513" draw:points="0,2513 3058,2513 3058,0 0,0">
          <text:p/>
        </draw:polygon>
        <draw:polygon draw:style-name="gr3" draw:text-style-name="P3" draw:layer="layout" svg:width="3.057cm" svg:height="2.512cm" svg:x="3.057cm" svg:y="6.079cm" svg:viewBox="0 0 3058 2513" draw:points="0,2513 3058,2513 3058,0 0,0">
          <text:p/>
        </draw:polygon>
        <draw:polygon draw:style-name="gr3" draw:text-style-name="P3" draw:layer="layout" svg:width="3.058cm" svg:height="2.512cm" svg:x="6.114cm" svg:y="6.079cm" svg:viewBox="0 0 3059 2513" draw:points="0,2513 3059,2513 3059,0 0,0">
          <text:p/>
        </draw:polygon>
        <draw:polygon draw:style-name="gr3" draw:text-style-name="P3" draw:layer="layout" svg:width="3.057cm" svg:height="2.512cm" svg:x="9.172cm" svg:y="6.079cm" svg:viewBox="0 0 3058 2513" draw:points="0,2513 3058,2513 3058,0 0,0">
          <text:p/>
        </draw:polygon>
        <draw:polygon draw:style-name="gr3" draw:text-style-name="P3" draw:layer="layout" svg:width="3.058cm" svg:height="2.512cm" svg:x="12.229cm" svg:y="6.079cm" svg:viewBox="0 0 3059 2513" draw:points="0,2513 3059,2513 3059,0 0,0">
          <text:p/>
        </draw:polygon>
        <draw:polygon draw:style-name="gr3" draw:text-style-name="P3" draw:layer="layout" svg:width="3.058cm" svg:height="2.512cm" svg:x="15.286cm" svg:y="6.079cm" svg:viewBox="0 0 3059 2513" draw:points="0,2513 3059,2513 3059,0 0,0">
          <text:p/>
        </draw:polygon>
        <draw:polygon draw:style-name="gr3" draw:text-style-name="P3" draw:layer="layout" svg:width="3.057cm" svg:height="2.512cm" svg:x="18.344cm" svg:y="6.079cm" svg:viewBox="0 0 3058 2513" draw:points="0,2513 3058,2513 3058,0 0,0">
          <text:p/>
        </draw:polygon>
        <draw:polygon draw:style-name="gr3" draw:text-style-name="P3" draw:layer="layout" svg:width="3.058cm" svg:height="2.512cm" svg:x="21.401cm" svg:y="6.079cm" svg:viewBox="0 0 3059 2513" draw:points="0,2513 3059,2513 3059,0 0,0">
          <text:p/>
        </draw:polygon>
        <draw:polygon draw:style-name="gr3" draw:text-style-name="P3" draw:layer="layout" svg:width="3.057cm" svg:height="2.512cm" svg:x="24.459cm" svg:y="6.079cm" svg:viewBox="0 0 3058 2513" draw:points="0,2513 3058,2513 3058,0 0,0">
          <text:p/>
        </draw:polygon>
        <draw:polygon draw:style-name="gr3" draw:text-style-name="P3" draw:layer="layout" svg:width="3.057cm" svg:height="3.265cm" svg:x="0cm" svg:y="8.591cm" svg:viewBox="0 0 3058 3266" draw:points="0,3266 3058,3266 3058,0 0,0">
          <text:p/>
        </draw:polygon>
        <draw:polygon draw:style-name="gr3" draw:text-style-name="P3" draw:layer="layout" svg:width="3.057cm" svg:height="3.265cm" svg:x="3.057cm" svg:y="8.591cm" svg:viewBox="0 0 3058 3266" draw:points="0,3266 3058,3266 3058,0 0,0">
          <text:p/>
        </draw:polygon>
        <draw:polygon draw:style-name="gr3" draw:text-style-name="P3" draw:layer="layout" svg:width="3.058cm" svg:height="3.265cm" svg:x="6.114cm" svg:y="8.591cm" svg:viewBox="0 0 3059 3266" draw:points="0,3266 3059,3266 3059,0 0,0">
          <text:p/>
        </draw:polygon>
        <draw:polygon draw:style-name="gr3" draw:text-style-name="P3" draw:layer="layout" svg:width="3.057cm" svg:height="3.265cm" svg:x="9.172cm" svg:y="8.591cm" svg:viewBox="0 0 3058 3266" draw:points="0,3266 3058,3266 3058,0 0,0">
          <text:p/>
        </draw:polygon>
        <draw:polygon draw:style-name="gr3" draw:text-style-name="P3" draw:layer="layout" svg:width="3.058cm" svg:height="3.265cm" svg:x="12.229cm" svg:y="8.591cm" svg:viewBox="0 0 3059 3266" draw:points="0,3266 3059,3266 3059,0 0,0">
          <text:p/>
        </draw:polygon>
        <draw:polygon draw:style-name="gr3" draw:text-style-name="P3" draw:layer="layout" svg:width="3.058cm" svg:height="3.265cm" svg:x="15.286cm" svg:y="8.591cm" svg:viewBox="0 0 3059 3266" draw:points="0,3266 3059,3266 3059,0 0,0">
          <text:p/>
        </draw:polygon>
        <draw:polygon draw:style-name="gr3" draw:text-style-name="P3" draw:layer="layout" svg:width="3.057cm" svg:height="3.265cm" svg:x="18.344cm" svg:y="8.591cm" svg:viewBox="0 0 3058 3266" draw:points="0,3266 3058,3266 3058,0 0,0">
          <text:p/>
        </draw:polygon>
        <draw:polygon draw:style-name="gr3" draw:text-style-name="P3" draw:layer="layout" svg:width="3.058cm" svg:height="3.265cm" svg:x="21.401cm" svg:y="8.591cm" svg:viewBox="0 0 3059 3266" draw:points="0,3266 3059,3266 3059,0 0,0">
          <text:p/>
        </draw:polygon>
        <draw:polygon draw:style-name="gr3" draw:text-style-name="P3" draw:layer="layout" svg:width="3.057cm" svg:height="3.265cm" svg:x="24.459cm" svg:y="8.591cm" svg:viewBox="0 0 3058 3266" draw:points="0,3266 3058,3266 3058,0 0,0">
          <text:p/>
        </draw:polygon>
        <draw:polygon draw:style-name="gr3" draw:text-style-name="P3" draw:layer="layout" svg:width="3.057cm" svg:height="1.759cm" svg:x="0cm" svg:y="11.856cm" svg:viewBox="0 0 3058 1760" draw:points="0,1760 3058,1760 3058,0 0,0">
          <text:p/>
        </draw:polygon>
        <draw:polygon draw:style-name="gr3" draw:text-style-name="P3" draw:layer="layout" svg:width="3.057cm" svg:height="1.759cm" svg:x="3.057cm" svg:y="11.856cm" svg:viewBox="0 0 3058 1760" draw:points="0,1760 3058,1760 3058,0 0,0">
          <text:p/>
        </draw:polygon>
        <draw:polygon draw:style-name="gr3" draw:text-style-name="P3" draw:layer="layout" svg:width="3.058cm" svg:height="1.759cm" svg:x="6.114cm" svg:y="11.856cm" svg:viewBox="0 0 3059 1760" draw:points="0,1760 3059,1760 3059,0 0,0">
          <text:p/>
        </draw:polygon>
        <draw:polygon draw:style-name="gr3" draw:text-style-name="P3" draw:layer="layout" svg:width="3.057cm" svg:height="1.759cm" svg:x="9.172cm" svg:y="11.856cm" svg:viewBox="0 0 3058 1760" draw:points="0,1760 3058,1760 3058,0 0,0">
          <text:p/>
        </draw:polygon>
        <draw:polygon draw:style-name="gr3" draw:text-style-name="P3" draw:layer="layout" svg:width="3.058cm" svg:height="1.759cm" svg:x="12.229cm" svg:y="11.856cm" svg:viewBox="0 0 3059 1760" draw:points="0,1760 3059,1760 3059,0 0,0">
          <text:p/>
        </draw:polygon>
        <draw:polygon draw:style-name="gr3" draw:text-style-name="P3" draw:layer="layout" svg:width="3.058cm" svg:height="1.759cm" svg:x="15.286cm" svg:y="11.856cm" svg:viewBox="0 0 3059 1760" draw:points="0,1760 3059,1760 3059,0 0,0">
          <text:p/>
        </draw:polygon>
        <draw:polygon draw:style-name="gr3" draw:text-style-name="P3" draw:layer="layout" svg:width="3.057cm" svg:height="1.759cm" svg:x="18.344cm" svg:y="11.856cm" svg:viewBox="0 0 3058 1760" draw:points="0,1760 3058,1760 3058,0 0,0">
          <text:p/>
        </draw:polygon>
        <draw:polygon draw:style-name="gr3" draw:text-style-name="P3" draw:layer="layout" svg:width="3.058cm" svg:height="1.759cm" svg:x="21.401cm" svg:y="11.856cm" svg:viewBox="0 0 3059 1760" draw:points="0,1760 3059,1760 3059,0 0,0">
          <text:p/>
        </draw:polygon>
        <draw:polygon draw:style-name="gr3" draw:text-style-name="P3" draw:layer="layout" svg:width="3.057cm" svg:height="1.759cm" svg:x="24.459cm" svg:y="11.856cm" svg:viewBox="0 0 3058 1760" draw:points="0,1760 3058,1760 3058,0 0,0">
          <text:p/>
        </draw:polygon>
        <draw:polygon draw:style-name="gr3" draw:text-style-name="P3" draw:layer="layout" svg:width="3.057cm" svg:height="3.266cm" svg:x="0cm" svg:y="13.614cm" svg:viewBox="0 0 3058 3267" draw:points="0,3267 3058,3267 3058,0 0,0">
          <text:p/>
        </draw:polygon>
        <draw:polygon draw:style-name="gr3" draw:text-style-name="P3" draw:layer="layout" svg:width="3.057cm" svg:height="3.266cm" svg:x="3.057cm" svg:y="13.614cm" svg:viewBox="0 0 3058 3267" draw:points="0,3267 3058,3267 3058,0 0,0">
          <text:p/>
        </draw:polygon>
        <draw:polygon draw:style-name="gr3" draw:text-style-name="P3" draw:layer="layout" svg:width="3.058cm" svg:height="3.266cm" svg:x="6.114cm" svg:y="13.614cm" svg:viewBox="0 0 3059 3267" draw:points="0,3267 3059,3267 3059,0 0,0">
          <text:p/>
        </draw:polygon>
        <draw:polygon draw:style-name="gr3" draw:text-style-name="P3" draw:layer="layout" svg:width="3.057cm" svg:height="3.266cm" svg:x="9.172cm" svg:y="13.614cm" svg:viewBox="0 0 3058 3267" draw:points="0,3267 3058,3267 3058,0 0,0">
          <text:p/>
        </draw:polygon>
        <draw:polygon draw:style-name="gr3" draw:text-style-name="P3" draw:layer="layout" svg:width="3.058cm" svg:height="3.266cm" svg:x="12.229cm" svg:y="13.614cm" svg:viewBox="0 0 3059 3267" draw:points="0,3267 3059,3267 3059,0 0,0">
          <text:p/>
        </draw:polygon>
        <draw:polygon draw:style-name="gr3" draw:text-style-name="P3" draw:layer="layout" svg:width="3.058cm" svg:height="3.266cm" svg:x="15.286cm" svg:y="13.614cm" svg:viewBox="0 0 3059 3267" draw:points="0,3267 3059,3267 3059,0 0,0">
          <text:p/>
        </draw:polygon>
        <draw:polygon draw:style-name="gr3" draw:text-style-name="P3" draw:layer="layout" svg:width="3.057cm" svg:height="3.266cm" svg:x="18.344cm" svg:y="13.614cm" svg:viewBox="0 0 3058 3267" draw:points="0,3267 3058,3267 3058,0 0,0">
          <text:p/>
        </draw:polygon>
        <draw:polygon draw:style-name="gr3" draw:text-style-name="P3" draw:layer="layout" svg:width="3.058cm" svg:height="3.266cm" svg:x="21.401cm" svg:y="13.614cm" svg:viewBox="0 0 3059 3267" draw:points="0,3267 3059,3267 3059,0 0,0">
          <text:p/>
        </draw:polygon>
        <draw:polygon draw:style-name="gr3" draw:text-style-name="P3" draw:layer="layout" svg:width="3.057cm" svg:height="3.266cm" svg:x="24.459cm" svg:y="13.614cm" svg:viewBox="0 0 3058 3267" draw:points="0,3267 3058,3267 3058,0 0,0">
          <text:p/>
        </draw:polygon>
        <draw:line draw:style-name="gr4" draw:text-style-name="P2" draw:layer="layout" svg:x1="3.057cm" svg:y1="3.262cm" svg:x2="3.057cm" svg:y2="16.897cm">
          <text:p/>
        </draw:line>
        <draw:line draw:style-name="gr4" draw:text-style-name="P2" draw:layer="layout" svg:x1="6.114cm" svg:y1="3.262cm" svg:x2="6.114cm" svg:y2="16.897cm">
          <text:p/>
        </draw:line>
        <draw:line draw:style-name="gr4" draw:text-style-name="P2" draw:layer="layout" svg:x1="9.172cm" svg:y1="3.262cm" svg:x2="9.172cm" svg:y2="16.897cm">
          <text:p/>
        </draw:line>
        <draw:line draw:style-name="gr4" draw:text-style-name="P2" draw:layer="layout" svg:x1="12.229cm" svg:y1="3.262cm" svg:x2="12.229cm" svg:y2="16.897cm">
          <text:p/>
        </draw:line>
        <draw:line draw:style-name="gr4" draw:text-style-name="P2" draw:layer="layout" svg:x1="15.286cm" svg:y1="3.262cm" svg:x2="15.286cm" svg:y2="16.897cm">
          <text:p/>
        </draw:line>
        <draw:line draw:style-name="gr4" draw:text-style-name="P2" draw:layer="layout" svg:x1="18.344cm" svg:y1="3.262cm" svg:x2="18.344cm" svg:y2="16.897cm">
          <text:p/>
        </draw:line>
        <draw:line draw:style-name="gr4" draw:text-style-name="P2" draw:layer="layout" svg:x1="21.401cm" svg:y1="3.262cm" svg:x2="21.401cm" svg:y2="16.897cm">
          <text:p/>
        </draw:line>
        <draw:line draw:style-name="gr4" draw:text-style-name="P2" draw:layer="layout" svg:x1="24.459cm" svg:y1="3.262cm" svg:x2="24.459cm" svg:y2="16.897cm">
          <text:p/>
        </draw:line>
        <draw:line draw:style-name="gr4" draw:text-style-name="P2" draw:layer="layout" svg:x1="-0.018cm" svg:y1="6.08cm" svg:x2="27.534cm" svg:y2="6.08cm">
          <text:p/>
        </draw:line>
        <draw:line draw:style-name="gr4" draw:text-style-name="P2" draw:layer="layout" svg:x1="-0.018cm" svg:y1="8.591cm" svg:x2="27.534cm" svg:y2="8.591cm">
          <text:p/>
        </draw:line>
        <draw:line draw:style-name="gr4" draw:text-style-name="P2" draw:layer="layout" svg:x1="-0.018cm" svg:y1="11.856cm" svg:x2="27.534cm" svg:y2="11.856cm">
          <text:p/>
        </draw:line>
        <draw:line draw:style-name="gr4" draw:text-style-name="P2" draw:layer="layout" svg:x1="-0.018cm" svg:y1="13.615cm" svg:x2="27.534cm" svg:y2="13.615cm">
          <text:p/>
        </draw:line>
        <draw:line draw:style-name="gr4" draw:text-style-name="P2" draw:layer="layout" svg:x1="0cm" svg:y1="3.262cm" svg:x2="0cm" svg:y2="16.897cm">
          <text:p/>
        </draw:line>
        <draw:line draw:style-name="gr4" draw:text-style-name="P2" draw:layer="layout" svg:x1="27.516cm" svg:y1="3.262cm" svg:x2="27.516cm" svg:y2="16.897cm">
          <text:p/>
        </draw:line>
        <draw:line draw:style-name="gr4" draw:text-style-name="P2" draw:layer="layout" svg:x1="-0.018cm" svg:y1="3.28cm" svg:x2="27.534cm" svg:y2="3.28cm">
          <text:p/>
        </draw:line>
        <draw:line draw:style-name="gr4" draw:text-style-name="P2" draw:layer="layout" svg:x1="-0.018cm" svg:y1="16.88cm" svg:x2="27.534cm" svg:y2="16.88cm">
          <text:p/>
        </draw:line>
        <draw:frame draw:style-name="gr2" draw:text-style-name="P2" draw:layer="layout" svg:width="2.146cm" svg:height="2.2cm" svg:x="12.74cm" svg:y="6.241cm">
          <draw:image xlink:href="Pictures/10000001000000A9000000AD3C2794E0.png" xlink:type="simple" xlink:show="embed" xlink:actuate="onLoad" draw:mime-type="image/png">
            <text:p/>
          </draw:image>
        </draw:frame>
        <draw:frame draw:style-name="gr2" draw:text-style-name="P2" draw:layer="layout" svg:width="2.146cm" svg:height="2.2cm" svg:x="15.8cm" svg:y="6.23cm">
          <draw:image xlink:href="Pictures/10000001000000A9000000AD3C2794E0.png" xlink:type="simple" xlink:show="embed" xlink:actuate="onLoad" draw:mime-type="image/png">
            <text:p/>
          </draw:image>
        </draw:frame>
        <draw:frame draw:style-name="gr2" draw:text-style-name="P2" draw:layer="layout" svg:width="2.146cm" svg:height="2.2cm" svg:x="24.98cm" svg:y="6.23cm">
          <draw:image xlink:href="Pictures/10000001000000A9000000AD3C2794E0.png" xlink:type="simple" xlink:show="embed" xlink:actuate="onLoad" draw:mime-type="image/png">
            <text:p/>
          </draw:image>
        </draw:frame>
        <draw:frame draw:style-name="gr2" draw:text-style-name="P2" draw:layer="layout" svg:width="2.146cm" svg:height="2.2cm" svg:x="6.62cm" svg:y="6.23cm">
          <draw:image xlink:href="Pictures/10000001000000A9000000AD3C2794E0.png" xlink:type="simple" xlink:show="embed" xlink:actuate="onLoad" draw:mime-type="image/png">
            <text:p/>
          </draw:image>
        </draw:frame>
        <draw:frame draw:style-name="gr2" draw:text-style-name="P2" draw:layer="layout" svg:width="2.146cm" svg:height="2.2cm" svg:x="9.68cm" svg:y="6.23cm">
          <draw:image xlink:href="Pictures/10000001000000A9000000AD3C2794E0.png" xlink:type="simple" xlink:show="embed" xlink:actuate="onLoad" draw:mime-type="image/png">
            <text:p/>
          </draw:image>
        </draw:frame>
        <draw:frame draw:style-name="gr2" draw:text-style-name="P2" draw:layer="layout" svg:width="2.146cm" svg:height="2.2cm" svg:x="21.92cm" svg:y="6.23cm">
          <draw:image xlink:href="Pictures/10000001000000A9000000AD3C2794E0.png" xlink:type="simple" xlink:show="embed" xlink:actuate="onLoad" draw:mime-type="image/png">
            <text:p/>
          </draw:image>
        </draw:frame>
        <draw:frame draw:style-name="gr2" draw:text-style-name="P2" draw:layer="layout" svg:width="2.146cm" svg:height="2.2cm" svg:x="18.86cm" svg:y="6.23cm">
          <draw:image xlink:href="Pictures/10000001000000A9000000AD3C2794E0.png" xlink:type="simple" xlink:show="embed" xlink:actuate="onLoad" draw:mime-type="image/png">
            <text:p/>
          </draw:image>
        </draw:frame>
        <draw:frame draw:style-name="gr2" draw:text-style-name="P2" draw:layer="layout" svg:width="2.146cm" svg:height="2.2cm" svg:x="0.5cm" svg:y="6.23cm">
          <draw:image xlink:href="Pictures/10000001000000A9000000AD3C2794E0.png" xlink:type="simple" xlink:show="embed" xlink:actuate="onLoad" draw:mime-type="image/png">
            <text:p/>
          </draw:image>
        </draw:frame>
        <draw:frame draw:style-name="gr2" draw:text-style-name="P2" draw:layer="layout" svg:width="2.146cm" svg:height="2.2cm" svg:x="3.56cm" svg:y="6.23cm">
          <draw:image xlink:href="Pictures/10000001000000A9000000AD3C2794E0.png" xlink:type="simple" xlink:show="embed" xlink:actuate="onLoad" draw:mime-type="image/png">
            <text:p/>
          </draw:image>
        </draw:frame>
        <draw:frame draw:style-name="gr2" draw:text-style-name="P2" draw:layer="layout" svg:width="2.034cm" svg:height="2.034cm" svg:x="0.448cm" svg:y="11.682cm">
          <draw:image xlink:href="Pictures/10000001000000A0000000A08DFD1762.png" xlink:type="simple" xlink:show="embed" xlink:actuate="onLoad" draw:mime-type="image/png">
            <text:p/>
          </draw:image>
        </draw:frame>
        <draw:frame draw:style-name="gr2" draw:text-style-name="P2" draw:layer="layout" svg:width="2.034cm" svg:height="2.034cm" svg:x="3.63cm" svg:y="11.682cm">
          <draw:image xlink:href="Pictures/10000001000000A0000000A08DFD1762.png" xlink:type="simple" xlink:show="embed" xlink:actuate="onLoad" draw:mime-type="image/png">
            <text:p/>
          </draw:image>
        </draw:frame>
        <draw:frame draw:style-name="gr2" draw:text-style-name="P2" draw:layer="layout" svg:width="2.034cm" svg:height="2.034cm" svg:x="6.541cm" svg:y="11.731cm">
          <draw:image xlink:href="Pictures/10000001000000A0000000A08DFD1762.png" xlink:type="simple" xlink:show="embed" xlink:actuate="onLoad" draw:mime-type="image/png">
            <text:p/>
          </draw:image>
        </draw:frame>
        <draw:frame draw:style-name="gr2" draw:text-style-name="P2" draw:layer="layout" svg:width="2.034cm" svg:height="2.034cm" svg:x="9.698cm" svg:y="11.731cm">
          <draw:image xlink:href="Pictures/10000001000000A0000000A08DFD1762.png" xlink:type="simple" xlink:show="embed" xlink:actuate="onLoad" draw:mime-type="image/png">
            <text:p/>
          </draw:image>
        </draw:frame>
        <draw:frame draw:style-name="gr2" draw:text-style-name="P2" draw:layer="layout" svg:width="2.034cm" svg:height="2.034cm" svg:x="12.858cm" svg:y="11.731cm">
          <draw:image xlink:href="Pictures/10000001000000A0000000A08DFD1762.png" xlink:type="simple" xlink:show="embed" xlink:actuate="onLoad" draw:mime-type="image/png">
            <text:p/>
          </draw:image>
        </draw:frame>
        <draw:frame draw:style-name="gr2" draw:text-style-name="P2" draw:layer="layout" svg:width="2.034cm" svg:height="2.034cm" svg:x="15.699cm" svg:y="11.731cm">
          <draw:image xlink:href="Pictures/10000001000000A0000000A08DFD1762.png" xlink:type="simple" xlink:show="embed" xlink:actuate="onLoad" draw:mime-type="image/png">
            <text:p/>
          </draw:image>
        </draw:frame>
        <draw:frame draw:style-name="gr2" draw:text-style-name="P2" draw:layer="layout" svg:width="2.034cm" svg:height="2.034cm" svg:x="18.767cm" svg:y="11.731cm">
          <draw:image xlink:href="Pictures/10000001000000A0000000A08DFD1762.png" xlink:type="simple" xlink:show="embed" xlink:actuate="onLoad" draw:mime-type="image/png">
            <text:p/>
          </draw:image>
        </draw:frame>
        <draw:frame draw:style-name="gr2" draw:text-style-name="P2" draw:layer="layout" svg:width="2.034cm" svg:height="2.034cm" svg:x="21.836cm" svg:y="11.731cm">
          <draw:image xlink:href="Pictures/10000001000000A0000000A08DFD1762.png" xlink:type="simple" xlink:show="embed" xlink:actuate="onLoad" draw:mime-type="image/png">
            <text:p/>
          </draw:image>
        </draw:frame>
        <draw:frame draw:style-name="gr2" draw:text-style-name="P2" draw:layer="layout" svg:width="2.034cm" svg:height="2.034cm" svg:x="25.092cm" svg:y="11.731cm">
          <draw:image xlink:href="Pictures/10000001000000A0000000A08DFD1762.png" xlink:type="simple" xlink:show="embed" xlink:actuate="onLoad" draw:mime-type="image/png">
            <text:p/>
          </draw:image>
        </draw:frame>
        <draw:frame draw:style-name="gr54" draw:text-style-name="P10" draw:layer="layout" svg:width="6.104cm" svg:height="3.028cm" svg:x="11.396cm" svg:y="0.562cm">
          <draw:text-box>
            <text:p text:style-name="P4"><text:span text:style-name="T7">ÉTÉ</text:span></text:p>
          </draw:text-box>
        </draw:frame>
        <draw:frame draw:style-name="gr18" draw:text-style-name="P11" draw:layer="layout" svg:width="2.35cm" svg:height="0.645cm" svg:x="0.254cm" svg:y="5.266cm">
          <draw:text-box>
            <text:p text:style-name="P4"><text:span text:style-name="T3"><text:s text:c="2"/>JUILLET</text:span></text:p>
          </draw:text-box>
        </draw:frame>
        <draw:frame draw:style-name="gr55" draw:text-style-name="P11" draw:layer="layout" svg:width="2.1cm" svg:height="0.645cm" svg:x="3.7cm" svg:y="5.305cm">
          <draw:text-box>
            <text:p text:style-name="P4"><text:span text:style-name="T3">JUILLET</text:span></text:p>
          </draw:text-box>
        </draw:frame>
        <draw:frame draw:style-name="gr50" draw:text-style-name="P11" draw:layer="layout" svg:width="1.975cm" svg:height="0.645cm" svg:x="6.5cm" svg:y="5.305cm">
          <draw:text-box>
            <text:p text:style-name="P4"><text:span text:style-name="T3">JUILLET</text:span></text:p>
          </draw:text-box>
        </draw:frame>
        <draw:frame draw:style-name="gr50" draw:text-style-name="P11" draw:layer="layout" svg:width="1.975cm" svg:height="0.645cm" svg:x="9.9cm" svg:y="5.305cm">
          <draw:text-box>
            <text:p text:style-name="P4"><text:span text:style-name="T3">JUILLET</text:span></text:p>
          </draw:text-box>
        </draw:frame>
        <draw:frame draw:style-name="gr50" draw:text-style-name="P11" draw:layer="layout" svg:width="1.975cm" svg:height="0.645cm" svg:x="13cm" svg:y="5.305cm">
          <draw:text-box>
            <text:p text:style-name="P4"><text:span text:style-name="T3">JUILLET</text:span></text:p>
          </draw:text-box>
        </draw:frame>
        <draw:frame draw:style-name="gr49" draw:text-style-name="P11" draw:layer="layout" svg:width="2.375cm" svg:height="0.645cm" svg:x="15.7cm" svg:y="5.305cm">
          <draw:text-box>
            <text:p text:style-name="P4"><text:span text:style-name="T3">JUILLET</text:span></text:p>
          </draw:text-box>
        </draw:frame>
        <draw:frame draw:style-name="gr50" draw:text-style-name="P11" draw:layer="layout" svg:width="1.975cm" svg:height="0.645cm" svg:x="19cm" svg:y="5.305cm">
          <draw:text-box>
            <text:p text:style-name="P4"><text:span text:style-name="T3">JUILLET</text:span></text:p>
          </draw:text-box>
        </draw:frame>
        <draw:frame draw:style-name="gr50" draw:text-style-name="P11" draw:layer="layout" svg:width="1.975cm" svg:height="0.645cm" svg:x="22cm" svg:y="5.305cm">
          <draw:text-box>
            <text:p text:style-name="P4"><text:span text:style-name="T3">JUILLET</text:span></text:p>
          </draw:text-box>
        </draw:frame>
        <draw:frame draw:style-name="gr50" draw:text-style-name="P11" draw:layer="layout" svg:width="1.975cm" svg:height="0.645cm" svg:x="25.1cm" svg:y="5.305cm">
          <draw:text-box>
            <text:p text:style-name="P4"><text:span text:style-name="T3">JUILLET</text:span></text:p>
          </draw:text-box>
        </draw:frame>
        <draw:frame draw:style-name="gr5" draw:text-style-name="P5" draw:layer="layout" svg:width="1.776cm" svg:height="1.144cm" svg:x="13.2cm" svg:y="4.207cm">
          <draw:text-box>
            <text:p text:style-name="P4"><text:span text:style-name="T1">26</text:span></text:p>
          </draw:text-box>
        </draw:frame>
        <draw:frame draw:style-name="gr6" draw:text-style-name="P6" draw:layer="layout" svg:width="1.295cm" svg:height="1.144cm" svg:x="16.3cm" svg:y="4.207cm">
          <draw:text-box>
            <text:p><text:span text:style-name="T1">27</text:span></text:p>
          </draw:text-box>
        </draw:frame>
        <draw:frame draw:style-name="gr7" draw:text-style-name="P6" draw:layer="layout" svg:width="1.65cm" svg:height="1.144cm" svg:x="19.4cm" svg:y="4.207cm">
          <draw:text-box>
            <text:p><text:span text:style-name="T1"><text:s/>28</text:span></text:p>
          </draw:text-box>
        </draw:frame>
        <draw:frame draw:style-name="gr5" draw:text-style-name="P5" draw:layer="layout" svg:width="1.9cm" svg:height="1.144cm" svg:x="22.2cm" svg:y="4.207cm">
          <draw:text-box>
            <text:p text:style-name="P4"><text:span text:style-name="T1"><text:s/>29</text:span></text:p>
          </draw:text-box>
        </draw:frame>
        <draw:frame draw:style-name="gr5" draw:text-style-name="P5" draw:layer="layout" svg:width="1.468cm" svg:height="1.144cm" svg:x="25.3cm" svg:y="4.207cm">
          <draw:text-box>
            <text:p text:style-name="P4"><text:span text:style-name="T1"><text:s/>30</text:span></text:p>
          </draw:text-box>
        </draw:frame>
        <draw:frame draw:style-name="gr5" draw:text-style-name="P5" draw:layer="layout" svg:width="1.7cm" svg:height="1.144cm" svg:x="0.8cm" svg:y="4.206cm">
          <draw:text-box>
            <text:p text:style-name="P4"><text:span text:style-name="T1"><text:s text:c="2"/>22</text:span></text:p>
          </draw:text-box>
        </draw:frame>
        <draw:frame draw:style-name="gr28" draw:text-style-name="P9" draw:layer="layout" svg:width="0.999cm" svg:height="1.144cm" svg:x="4.151cm" svg:y="4.206cm">
          <draw:text-box>
            <text:p><text:span text:style-name="T1">23</text:span></text:p>
          </draw:text-box>
        </draw:frame>
        <draw:frame draw:style-name="gr13" draw:text-style-name="P9" draw:layer="layout" svg:width="1.005cm" svg:height="1.144cm" svg:x="7.201cm" svg:y="4.206cm">
          <draw:text-box>
            <text:p><text:span text:style-name="T1">24</text:span></text:p>
          </draw:text-box>
        </draw:frame>
        <draw:frame draw:style-name="gr14" draw:text-style-name="P9" draw:layer="layout" svg:width="1.015cm" svg:height="1.144cm" svg:x="10.258cm" svg:y="4.206cm">
          <draw:text-box>
            <text:p><text:span text:style-name="T1">25</text:span></text:p>
          </draw:text-box>
        </draw:frame>
        <draw:frame draw:style-name="gr12" draw:text-style-name="P7" draw:layer="layout" svg:width="2.8cm" svg:height="0.645cm" svg:x="0.3cm" svg:y="3.601cm">
          <draw:text-box>
            <text:p text:style-name="P4"><text:span text:style-name="T3">MERCREDI </text:span></text:p>
          </draw:text-box>
        </draw:frame>
        <draw:frame draw:style-name="gr9" draw:text-style-name="P7" draw:layer="layout" svg:width="2.8cm" svg:height="0.646cm" svg:x="3.288cm" svg:y="3.606cm">
          <draw:text-box>
            <text:p text:style-name="P4"><text:span text:style-name="T3"><text:s text:c="4"/>JEUDI</text:span></text:p>
          </draw:text-box>
        </draw:frame>
        <draw:frame draw:style-name="gr33" draw:text-style-name="P8" draw:layer="layout" svg:width="2.538cm" svg:height="0.645cm" svg:x="6.4cm" svg:y="3.607cm">
          <draw:text-box>
            <text:p><text:span text:style-name="T3">VENDREDI</text:span><text:span text:style-name="T4"> </text:span></text:p>
          </draw:text-box>
        </draw:frame>
        <draw:frame draw:style-name="gr11" draw:text-style-name="P8" draw:layer="layout" svg:width="2.116cm" svg:height="0.645cm" svg:x="9.5cm" svg:y="3.607cm">
          <draw:text-box>
            <text:p><text:span text:style-name="T3">SAMEDI</text:span><text:span text:style-name="T4"> </text:span></text:p>
          </draw:text-box>
        </draw:frame>
        <draw:frame draw:style-name="gr9" draw:text-style-name="P7" draw:layer="layout" svg:width="2.7cm" svg:height="0.646cm" svg:x="12.4cm" svg:y="3.606cm">
          <draw:text-box>
            <text:p text:style-name="P4"><text:span text:style-name="T3">DIMANCHE </text:span></text:p>
          </draw:text-box>
        </draw:frame>
        <draw:frame draw:style-name="gr8" draw:text-style-name="P7" draw:layer="layout" svg:width="2.064cm" svg:height="0.746cm" svg:x="15.7cm" svg:y="3.606cm">
          <draw:text-box>
            <text:p text:style-name="P4"><text:span text:style-name="T3"><text:s/>LUNDI </text:span></text:p>
          </draw:text-box>
        </draw:frame>
        <draw:frame draw:style-name="gr9" draw:text-style-name="P7" draw:layer="layout" svg:width="2.8cm" svg:height="0.646cm" svg:x="18.6cm" svg:y="3.601cm">
          <draw:text-box>
            <text:p text:style-name="P4"><text:span text:style-name="T3"><text:s text:c="2"/>MARDI</text:span></text:p>
          </draw:text-box>
        </draw:frame>
        <draw:frame draw:style-name="gr12" draw:text-style-name="P7" draw:layer="layout" svg:width="2.8cm" svg:height="0.645cm" svg:x="21.712cm" svg:y="3.602cm">
          <draw:text-box>
            <text:p text:style-name="P4"><text:span text:style-name="T3">MERCREDI </text:span></text:p>
          </draw:text-box>
        </draw:frame>
        <draw:frame draw:style-name="gr9" draw:text-style-name="P7" draw:layer="layout" svg:width="2.8cm" svg:height="0.646cm" svg:x="24.7cm" svg:y="3.607cm">
          <draw:text-box>
            <text:p text:style-name="P4"><text:span text:style-name="T3"><text:s text:c="4"/>JEUDI</text:span></text:p>
          </draw:text-box>
        </draw:frame>
      </draw:page>
      <draw:page draw:name="page12" draw:style-name="dp1" draw:master-page-name="master-page3">
        <draw:polygon draw:style-name="gr1" draw:text-style-name="P1" draw:layer="layout" svg:width="27.516cm" svg:height="19.05cm" svg:x="0cm" svg:y="-0.001cm" svg:viewBox="0 0 27517 19051" draw:points="0,19051 27517,19051 27517,0 0,0">
          <text:p/>
        </draw:polygon>
        <draw:frame draw:style-name="gr2" draw:text-style-name="P2" draw:layer="layout" svg:width="27.516cm" svg:height="19.049cm" svg:x="0cm" svg:y="0cm">
          <draw:image xlink:href="Pictures/10000000000009AA0000077DA2DCEE71.jpg" xlink:type="simple" xlink:show="embed" xlink:actuate="onLoad" draw:mime-type="image/jpeg">
            <text:p/>
          </draw:image>
        </draw:frame>
        <draw:polygon draw:style-name="gr3" draw:text-style-name="P3" draw:layer="layout" svg:width="3.057cm" svg:height="2.8cm" svg:x="0cm" svg:y="3.28cm" svg:viewBox="0 0 3058 2801" draw:points="0,2801 3058,2801 3058,0 0,0">
          <text:p/>
        </draw:polygon>
        <draw:polygon draw:style-name="gr3" draw:text-style-name="P3" draw:layer="layout" svg:width="3.057cm" svg:height="2.8cm" svg:x="3.057cm" svg:y="3.28cm" svg:viewBox="0 0 3058 2801" draw:points="0,2801 3058,2801 3058,0 0,0">
          <text:p/>
        </draw:polygon>
        <draw:polygon draw:style-name="gr3" draw:text-style-name="P3" draw:layer="layout" svg:width="3.058cm" svg:height="2.8cm" svg:x="6.114cm" svg:y="3.28cm" svg:viewBox="0 0 3059 2801" draw:points="0,2801 3059,2801 3059,0 0,0">
          <text:p/>
        </draw:polygon>
        <draw:polygon draw:style-name="gr3" draw:text-style-name="P3" draw:layer="layout" svg:width="3.057cm" svg:height="2.8cm" svg:x="9.172cm" svg:y="3.28cm" svg:viewBox="0 0 3058 2801" draw:points="0,2801 3058,2801 3058,0 0,0">
          <text:p/>
        </draw:polygon>
        <draw:polygon draw:style-name="gr3" draw:text-style-name="P3" draw:layer="layout" svg:width="3.058cm" svg:height="2.8cm" svg:x="12.229cm" svg:y="3.28cm" svg:viewBox="0 0 3059 2801" draw:points="0,2801 3059,2801 3059,0 0,0">
          <text:p/>
        </draw:polygon>
        <draw:polygon draw:style-name="gr3" draw:text-style-name="P3" draw:layer="layout" svg:width="3.058cm" svg:height="2.8cm" svg:x="15.286cm" svg:y="3.28cm" svg:viewBox="0 0 3059 2801" draw:points="0,2801 3059,2801 3059,0 0,0">
          <text:p/>
        </draw:polygon>
        <draw:polygon draw:style-name="gr3" draw:text-style-name="P3" draw:layer="layout" svg:width="3.057cm" svg:height="2.8cm" svg:x="18.344cm" svg:y="3.28cm" svg:viewBox="0 0 3058 2801" draw:points="0,2801 3058,2801 3058,0 0,0">
          <text:p/>
        </draw:polygon>
        <draw:polygon draw:style-name="gr3" draw:text-style-name="P3" draw:layer="layout" svg:width="3.058cm" svg:height="2.8cm" svg:x="21.401cm" svg:y="3.28cm" svg:viewBox="0 0 3059 2801" draw:points="0,2801 3059,2801 3059,0 0,0">
          <text:p/>
        </draw:polygon>
        <draw:polygon draw:style-name="gr3" draw:text-style-name="P3" draw:layer="layout" svg:width="3.057cm" svg:height="2.8cm" svg:x="24.459cm" svg:y="3.28cm" svg:viewBox="0 0 3058 2801" draw:points="0,2801 3058,2801 3058,0 0,0">
          <text:p/>
        </draw:polygon>
        <draw:polygon draw:style-name="gr3" draw:text-style-name="P3" draw:layer="layout" svg:width="3.057cm" svg:height="2.512cm" svg:x="0cm" svg:y="6.079cm" svg:viewBox="0 0 3058 2513" draw:points="0,2513 3058,2513 3058,0 0,0">
          <text:p/>
        </draw:polygon>
        <draw:polygon draw:style-name="gr3" draw:text-style-name="P3" draw:layer="layout" svg:width="3.057cm" svg:height="2.512cm" svg:x="3.057cm" svg:y="6.079cm" svg:viewBox="0 0 3058 2513" draw:points="0,2513 3058,2513 3058,0 0,0">
          <text:p/>
        </draw:polygon>
        <draw:polygon draw:style-name="gr3" draw:text-style-name="P3" draw:layer="layout" svg:width="3.058cm" svg:height="2.512cm" svg:x="6.114cm" svg:y="6.079cm" svg:viewBox="0 0 3059 2513" draw:points="0,2513 3059,2513 3059,0 0,0">
          <text:p/>
        </draw:polygon>
        <draw:polygon draw:style-name="gr3" draw:text-style-name="P3" draw:layer="layout" svg:width="3.057cm" svg:height="2.512cm" svg:x="9.172cm" svg:y="6.079cm" svg:viewBox="0 0 3058 2513" draw:points="0,2513 3058,2513 3058,0 0,0">
          <text:p/>
        </draw:polygon>
        <draw:polygon draw:style-name="gr3" draw:text-style-name="P3" draw:layer="layout" svg:width="3.058cm" svg:height="2.512cm" svg:x="12.229cm" svg:y="6.079cm" svg:viewBox="0 0 3059 2513" draw:points="0,2513 3059,2513 3059,0 0,0">
          <text:p/>
        </draw:polygon>
        <draw:polygon draw:style-name="gr3" draw:text-style-name="P3" draw:layer="layout" svg:width="3.058cm" svg:height="2.512cm" svg:x="15.286cm" svg:y="6.079cm" svg:viewBox="0 0 3059 2513" draw:points="0,2513 3059,2513 3059,0 0,0">
          <text:p/>
        </draw:polygon>
        <draw:polygon draw:style-name="gr3" draw:text-style-name="P3" draw:layer="layout" svg:width="3.057cm" svg:height="2.512cm" svg:x="18.344cm" svg:y="6.079cm" svg:viewBox="0 0 3058 2513" draw:points="0,2513 3058,2513 3058,0 0,0">
          <text:p/>
        </draw:polygon>
        <draw:polygon draw:style-name="gr3" draw:text-style-name="P3" draw:layer="layout" svg:width="3.058cm" svg:height="2.512cm" svg:x="21.401cm" svg:y="6.079cm" svg:viewBox="0 0 3059 2513" draw:points="0,2513 3059,2513 3059,0 0,0">
          <text:p/>
        </draw:polygon>
        <draw:polygon draw:style-name="gr3" draw:text-style-name="P3" draw:layer="layout" svg:width="3.057cm" svg:height="2.512cm" svg:x="24.459cm" svg:y="6.079cm" svg:viewBox="0 0 3058 2513" draw:points="0,2513 3058,2513 3058,0 0,0">
          <text:p/>
        </draw:polygon>
        <draw:polygon draw:style-name="gr3" draw:text-style-name="P3" draw:layer="layout" svg:width="3.057cm" svg:height="3.265cm" svg:x="0cm" svg:y="8.591cm" svg:viewBox="0 0 3058 3266" draw:points="0,3266 3058,3266 3058,0 0,0">
          <text:p/>
        </draw:polygon>
        <draw:polygon draw:style-name="gr3" draw:text-style-name="P3" draw:layer="layout" svg:width="3.057cm" svg:height="3.265cm" svg:x="3.057cm" svg:y="8.591cm" svg:viewBox="0 0 3058 3266" draw:points="0,3266 3058,3266 3058,0 0,0">
          <text:p/>
        </draw:polygon>
        <draw:polygon draw:style-name="gr3" draw:text-style-name="P3" draw:layer="layout" svg:width="3.058cm" svg:height="3.265cm" svg:x="6.114cm" svg:y="8.591cm" svg:viewBox="0 0 3059 3266" draw:points="0,3266 3059,3266 3059,0 0,0">
          <text:p/>
        </draw:polygon>
        <draw:polygon draw:style-name="gr3" draw:text-style-name="P3" draw:layer="layout" svg:width="3.057cm" svg:height="3.265cm" svg:x="9.172cm" svg:y="8.591cm" svg:viewBox="0 0 3058 3266" draw:points="0,3266 3058,3266 3058,0 0,0">
          <text:p/>
        </draw:polygon>
        <draw:polygon draw:style-name="gr3" draw:text-style-name="P3" draw:layer="layout" svg:width="3.058cm" svg:height="3.265cm" svg:x="12.229cm" svg:y="8.591cm" svg:viewBox="0 0 3059 3266" draw:points="0,3266 3059,3266 3059,0 0,0">
          <text:p/>
        </draw:polygon>
        <draw:polygon draw:style-name="gr3" draw:text-style-name="P3" draw:layer="layout" svg:width="3.058cm" svg:height="3.265cm" svg:x="15.286cm" svg:y="8.591cm" svg:viewBox="0 0 3059 3266" draw:points="0,3266 3059,3266 3059,0 0,0">
          <text:p/>
        </draw:polygon>
        <draw:polygon draw:style-name="gr3" draw:text-style-name="P3" draw:layer="layout" svg:width="3.057cm" svg:height="3.265cm" svg:x="18.344cm" svg:y="8.591cm" svg:viewBox="0 0 3058 3266" draw:points="0,3266 3058,3266 3058,0 0,0">
          <text:p/>
        </draw:polygon>
        <draw:polygon draw:style-name="gr3" draw:text-style-name="P3" draw:layer="layout" svg:width="3.058cm" svg:height="3.265cm" svg:x="21.401cm" svg:y="8.591cm" svg:viewBox="0 0 3059 3266" draw:points="0,3266 3059,3266 3059,0 0,0">
          <text:p/>
        </draw:polygon>
        <draw:polygon draw:style-name="gr3" draw:text-style-name="P3" draw:layer="layout" svg:width="3.057cm" svg:height="3.265cm" svg:x="24.459cm" svg:y="8.591cm" svg:viewBox="0 0 3058 3266" draw:points="0,3266 3058,3266 3058,0 0,0">
          <text:p/>
        </draw:polygon>
        <draw:polygon draw:style-name="gr3" draw:text-style-name="P3" draw:layer="layout" svg:width="3.057cm" svg:height="1.759cm" svg:x="0cm" svg:y="11.856cm" svg:viewBox="0 0 3058 1760" draw:points="0,1760 3058,1760 3058,0 0,0">
          <text:p/>
        </draw:polygon>
        <draw:polygon draw:style-name="gr3" draw:text-style-name="P3" draw:layer="layout" svg:width="3.057cm" svg:height="1.759cm" svg:x="3.057cm" svg:y="11.856cm" svg:viewBox="0 0 3058 1760" draw:points="0,1760 3058,1760 3058,0 0,0">
          <text:p/>
        </draw:polygon>
        <draw:polygon draw:style-name="gr3" draw:text-style-name="P3" draw:layer="layout" svg:width="3.058cm" svg:height="1.759cm" svg:x="6.114cm" svg:y="11.856cm" svg:viewBox="0 0 3059 1760" draw:points="0,1760 3059,1760 3059,0 0,0">
          <text:p/>
        </draw:polygon>
        <draw:polygon draw:style-name="gr3" draw:text-style-name="P3" draw:layer="layout" svg:width="3.057cm" svg:height="1.759cm" svg:x="9.172cm" svg:y="11.856cm" svg:viewBox="0 0 3058 1760" draw:points="0,1760 3058,1760 3058,0 0,0">
          <text:p/>
        </draw:polygon>
        <draw:polygon draw:style-name="gr3" draw:text-style-name="P3" draw:layer="layout" svg:width="3.058cm" svg:height="1.759cm" svg:x="12.229cm" svg:y="11.856cm" svg:viewBox="0 0 3059 1760" draw:points="0,1760 3059,1760 3059,0 0,0">
          <text:p/>
        </draw:polygon>
        <draw:polygon draw:style-name="gr3" draw:text-style-name="P3" draw:layer="layout" svg:width="3.058cm" svg:height="1.759cm" svg:x="15.286cm" svg:y="11.856cm" svg:viewBox="0 0 3059 1760" draw:points="0,1760 3059,1760 3059,0 0,0">
          <text:p/>
        </draw:polygon>
        <draw:polygon draw:style-name="gr3" draw:text-style-name="P3" draw:layer="layout" svg:width="3.057cm" svg:height="1.759cm" svg:x="18.344cm" svg:y="11.856cm" svg:viewBox="0 0 3058 1760" draw:points="0,1760 3058,1760 3058,0 0,0">
          <text:p/>
        </draw:polygon>
        <draw:polygon draw:style-name="gr3" draw:text-style-name="P3" draw:layer="layout" svg:width="3.058cm" svg:height="1.759cm" svg:x="21.401cm" svg:y="11.856cm" svg:viewBox="0 0 3059 1760" draw:points="0,1760 3059,1760 3059,0 0,0">
          <text:p/>
        </draw:polygon>
        <draw:polygon draw:style-name="gr3" draw:text-style-name="P3" draw:layer="layout" svg:width="3.057cm" svg:height="1.759cm" svg:x="24.459cm" svg:y="11.856cm" svg:viewBox="0 0 3058 1760" draw:points="0,1760 3058,1760 3058,0 0,0">
          <text:p/>
        </draw:polygon>
        <draw:polygon draw:style-name="gr3" draw:text-style-name="P3" draw:layer="layout" svg:width="3.057cm" svg:height="3.266cm" svg:x="0cm" svg:y="13.614cm" svg:viewBox="0 0 3058 3267" draw:points="0,3267 3058,3267 3058,0 0,0">
          <text:p/>
        </draw:polygon>
        <draw:polygon draw:style-name="gr3" draw:text-style-name="P3" draw:layer="layout" svg:width="3.057cm" svg:height="3.266cm" svg:x="3.057cm" svg:y="13.614cm" svg:viewBox="0 0 3058 3267" draw:points="0,3267 3058,3267 3058,0 0,0">
          <text:p/>
        </draw:polygon>
        <draw:polygon draw:style-name="gr3" draw:text-style-name="P3" draw:layer="layout" svg:width="3.058cm" svg:height="3.266cm" svg:x="6.114cm" svg:y="13.614cm" svg:viewBox="0 0 3059 3267" draw:points="0,3267 3059,3267 3059,0 0,0">
          <text:p/>
        </draw:polygon>
        <draw:polygon draw:style-name="gr3" draw:text-style-name="P3" draw:layer="layout" svg:width="3.057cm" svg:height="3.266cm" svg:x="9.172cm" svg:y="13.614cm" svg:viewBox="0 0 3058 3267" draw:points="0,3267 3058,3267 3058,0 0,0">
          <text:p/>
        </draw:polygon>
        <draw:polygon draw:style-name="gr3" draw:text-style-name="P3" draw:layer="layout" svg:width="3.058cm" svg:height="3.266cm" svg:x="12.229cm" svg:y="13.614cm" svg:viewBox="0 0 3059 3267" draw:points="0,3267 3059,3267 3059,0 0,0">
          <text:p/>
        </draw:polygon>
        <draw:polygon draw:style-name="gr3" draw:text-style-name="P3" draw:layer="layout" svg:width="3.058cm" svg:height="3.266cm" svg:x="15.286cm" svg:y="13.614cm" svg:viewBox="0 0 3059 3267" draw:points="0,3267 3059,3267 3059,0 0,0">
          <text:p/>
        </draw:polygon>
        <draw:polygon draw:style-name="gr3" draw:text-style-name="P3" draw:layer="layout" svg:width="3.057cm" svg:height="3.266cm" svg:x="18.344cm" svg:y="13.614cm" svg:viewBox="0 0 3058 3267" draw:points="0,3267 3058,3267 3058,0 0,0">
          <text:p/>
        </draw:polygon>
        <draw:polygon draw:style-name="gr3" draw:text-style-name="P3" draw:layer="layout" svg:width="3.058cm" svg:height="3.266cm" svg:x="21.401cm" svg:y="13.614cm" svg:viewBox="0 0 3059 3267" draw:points="0,3267 3059,3267 3059,0 0,0">
          <text:p/>
        </draw:polygon>
        <draw:polygon draw:style-name="gr3" draw:text-style-name="P3" draw:layer="layout" svg:width="3.057cm" svg:height="3.266cm" svg:x="24.459cm" svg:y="13.614cm" svg:viewBox="0 0 3058 3267" draw:points="0,3267 3058,3267 3058,0 0,0">
          <text:p/>
        </draw:polygon>
        <draw:line draw:style-name="gr4" draw:text-style-name="P2" draw:layer="layout" svg:x1="3.057cm" svg:y1="3.262cm" svg:x2="3.057cm" svg:y2="16.897cm">
          <text:p/>
        </draw:line>
        <draw:line draw:style-name="gr4" draw:text-style-name="P2" draw:layer="layout" svg:x1="6.114cm" svg:y1="3.262cm" svg:x2="6.114cm" svg:y2="16.897cm">
          <text:p/>
        </draw:line>
        <draw:line draw:style-name="gr4" draw:text-style-name="P2" draw:layer="layout" svg:x1="9.172cm" svg:y1="3.262cm" svg:x2="9.172cm" svg:y2="16.897cm">
          <text:p/>
        </draw:line>
        <draw:line draw:style-name="gr4" draw:text-style-name="P2" draw:layer="layout" svg:x1="12.229cm" svg:y1="3.262cm" svg:x2="12.229cm" svg:y2="16.897cm">
          <text:p/>
        </draw:line>
        <draw:line draw:style-name="gr4" draw:text-style-name="P2" draw:layer="layout" svg:x1="15.286cm" svg:y1="3.262cm" svg:x2="15.286cm" svg:y2="16.897cm">
          <text:p/>
        </draw:line>
        <draw:line draw:style-name="gr4" draw:text-style-name="P2" draw:layer="layout" svg:x1="18.344cm" svg:y1="3.262cm" svg:x2="18.344cm" svg:y2="16.897cm">
          <text:p/>
        </draw:line>
        <draw:line draw:style-name="gr4" draw:text-style-name="P2" draw:layer="layout" svg:x1="21.401cm" svg:y1="3.262cm" svg:x2="21.401cm" svg:y2="16.897cm">
          <text:p/>
        </draw:line>
        <draw:line draw:style-name="gr4" draw:text-style-name="P2" draw:layer="layout" svg:x1="24.459cm" svg:y1="3.262cm" svg:x2="24.459cm" svg:y2="16.897cm">
          <text:p/>
        </draw:line>
        <draw:line draw:style-name="gr4" draw:text-style-name="P2" draw:layer="layout" svg:x1="-0.018cm" svg:y1="6.08cm" svg:x2="27.534cm" svg:y2="6.08cm">
          <text:p/>
        </draw:line>
        <draw:line draw:style-name="gr4" draw:text-style-name="P2" draw:layer="layout" svg:x1="-0.018cm" svg:y1="8.591cm" svg:x2="27.534cm" svg:y2="8.591cm">
          <text:p/>
        </draw:line>
        <draw:line draw:style-name="gr4" draw:text-style-name="P2" draw:layer="layout" svg:x1="-0.018cm" svg:y1="11.856cm" svg:x2="27.534cm" svg:y2="11.856cm">
          <text:p/>
        </draw:line>
        <draw:line draw:style-name="gr4" draw:text-style-name="P2" draw:layer="layout" svg:x1="-0.018cm" svg:y1="13.615cm" svg:x2="27.534cm" svg:y2="13.615cm">
          <text:p/>
        </draw:line>
        <draw:line draw:style-name="gr4" draw:text-style-name="P2" draw:layer="layout" svg:x1="0cm" svg:y1="3.262cm" svg:x2="0cm" svg:y2="16.897cm">
          <text:p/>
        </draw:line>
        <draw:line draw:style-name="gr4" draw:text-style-name="P2" draw:layer="layout" svg:x1="27.516cm" svg:y1="3.262cm" svg:x2="27.516cm" svg:y2="16.897cm">
          <text:p/>
        </draw:line>
        <draw:line draw:style-name="gr4" draw:text-style-name="P2" draw:layer="layout" svg:x1="-0.018cm" svg:y1="3.28cm" svg:x2="27.534cm" svg:y2="3.28cm">
          <text:p/>
        </draw:line>
        <draw:line draw:style-name="gr4" draw:text-style-name="P2" draw:layer="layout" svg:x1="-0.018cm" svg:y1="16.88cm" svg:x2="27.534cm" svg:y2="16.88cm">
          <text:p/>
        </draw:line>
        <draw:frame draw:style-name="gr2" draw:text-style-name="P2" draw:layer="layout" svg:width="2.146cm" svg:height="2.2cm" svg:x="12.74cm" svg:y="6.241cm">
          <draw:image xlink:href="Pictures/10000001000000A9000000AD3C2794E0.png" xlink:type="simple" xlink:show="embed" xlink:actuate="onLoad" draw:mime-type="image/png">
            <text:p/>
          </draw:image>
        </draw:frame>
        <draw:frame draw:style-name="gr2" draw:text-style-name="P2" draw:layer="layout" svg:width="2.146cm" svg:height="2.2cm" svg:x="15.8cm" svg:y="6.23cm">
          <draw:image xlink:href="Pictures/10000001000000A9000000AD3C2794E0.png" xlink:type="simple" xlink:show="embed" xlink:actuate="onLoad" draw:mime-type="image/png">
            <text:p/>
          </draw:image>
        </draw:frame>
        <draw:frame draw:style-name="gr2" draw:text-style-name="P2" draw:layer="layout" svg:width="2.146cm" svg:height="2.2cm" svg:x="6.62cm" svg:y="6.23cm">
          <draw:image xlink:href="Pictures/10000001000000A9000000AD3C2794E0.png" xlink:type="simple" xlink:show="embed" xlink:actuate="onLoad" draw:mime-type="image/png">
            <text:p/>
          </draw:image>
        </draw:frame>
        <draw:frame draw:style-name="gr2" draw:text-style-name="P2" draw:layer="layout" svg:width="2.146cm" svg:height="2.2cm" svg:x="9.68cm" svg:y="6.23cm">
          <draw:image xlink:href="Pictures/10000001000000A9000000AD3C2794E0.png" xlink:type="simple" xlink:show="embed" xlink:actuate="onLoad" draw:mime-type="image/png">
            <text:p/>
          </draw:image>
        </draw:frame>
        <draw:frame draw:style-name="gr2" draw:text-style-name="P2" draw:layer="layout" svg:width="2.146cm" svg:height="2.2cm" svg:x="0.5cm" svg:y="6.23cm">
          <draw:image xlink:href="Pictures/10000001000000A9000000AD3C2794E0.png" xlink:type="simple" xlink:show="embed" xlink:actuate="onLoad" draw:mime-type="image/png">
            <text:p/>
          </draw:image>
        </draw:frame>
        <draw:frame draw:style-name="gr2" draw:text-style-name="P2" draw:layer="layout" svg:width="2.146cm" svg:height="2.2cm" svg:x="3.56cm" svg:y="6.23cm">
          <draw:image xlink:href="Pictures/10000001000000A9000000AD3C2794E0.png" xlink:type="simple" xlink:show="embed" xlink:actuate="onLoad" draw:mime-type="image/png">
            <text:p/>
          </draw:image>
        </draw:frame>
        <draw:frame draw:style-name="gr2" draw:text-style-name="P2" draw:layer="layout" svg:width="2.034cm" svg:height="2.034cm" svg:x="0.448cm" svg:y="11.682cm">
          <draw:image xlink:href="Pictures/10000001000000A0000000A08DFD1762.png" xlink:type="simple" xlink:show="embed" xlink:actuate="onLoad" draw:mime-type="image/png">
            <text:p/>
          </draw:image>
        </draw:frame>
        <draw:frame draw:style-name="gr2" draw:text-style-name="P2" draw:layer="layout" svg:width="2.034cm" svg:height="2.034cm" svg:x="3.63cm" svg:y="11.682cm">
          <draw:image xlink:href="Pictures/10000001000000A0000000A08DFD1762.png" xlink:type="simple" xlink:show="embed" xlink:actuate="onLoad" draw:mime-type="image/png">
            <text:p/>
          </draw:image>
        </draw:frame>
        <draw:frame draw:style-name="gr2" draw:text-style-name="P2" draw:layer="layout" svg:width="2.034cm" svg:height="2.034cm" svg:x="6.541cm" svg:y="11.731cm">
          <draw:image xlink:href="Pictures/10000001000000A0000000A08DFD1762.png" xlink:type="simple" xlink:show="embed" xlink:actuate="onLoad" draw:mime-type="image/png">
            <text:p/>
          </draw:image>
        </draw:frame>
        <draw:frame draw:style-name="gr2" draw:text-style-name="P2" draw:layer="layout" svg:width="2.034cm" svg:height="2.034cm" svg:x="9.698cm" svg:y="11.731cm">
          <draw:image xlink:href="Pictures/10000001000000A0000000A08DFD1762.png" xlink:type="simple" xlink:show="embed" xlink:actuate="onLoad" draw:mime-type="image/png">
            <text:p/>
          </draw:image>
        </draw:frame>
        <draw:frame draw:style-name="gr2" draw:text-style-name="P2" draw:layer="layout" svg:width="2.034cm" svg:height="2.034cm" svg:x="12.858cm" svg:y="11.731cm">
          <draw:image xlink:href="Pictures/10000001000000A0000000A08DFD1762.png" xlink:type="simple" xlink:show="embed" xlink:actuate="onLoad" draw:mime-type="image/png">
            <text:p/>
          </draw:image>
        </draw:frame>
        <draw:frame draw:style-name="gr2" draw:text-style-name="P2" draw:layer="layout" svg:width="2.034cm" svg:height="2.034cm" svg:x="15.699cm" svg:y="11.731cm">
          <draw:image xlink:href="Pictures/10000001000000A0000000A08DFD1762.png" xlink:type="simple" xlink:show="embed" xlink:actuate="onLoad" draw:mime-type="image/png">
            <text:p/>
          </draw:image>
        </draw:frame>
        <draw:frame draw:style-name="gr2" draw:text-style-name="P2" draw:layer="layout" svg:width="2.034cm" svg:height="2.034cm" svg:x="18.767cm" svg:y="11.731cm">
          <draw:image xlink:href="Pictures/10000001000000A0000000A08DFD1762.png" xlink:type="simple" xlink:show="embed" xlink:actuate="onLoad" draw:mime-type="image/png">
            <text:p/>
          </draw:image>
        </draw:frame>
        <draw:frame draw:style-name="gr2" draw:text-style-name="P2" draw:layer="layout" svg:width="2.034cm" svg:height="2.034cm" svg:x="21.836cm" svg:y="11.731cm">
          <draw:image xlink:href="Pictures/10000001000000A0000000A08DFD1762.png" xlink:type="simple" xlink:show="embed" xlink:actuate="onLoad" draw:mime-type="image/png">
            <text:p/>
          </draw:image>
        </draw:frame>
        <draw:frame draw:style-name="gr2" draw:text-style-name="P2" draw:layer="layout" svg:width="2.034cm" svg:height="2.034cm" svg:x="25.092cm" svg:y="11.731cm">
          <draw:image xlink:href="Pictures/10000001000000A0000000A08DFD1762.png" xlink:type="simple" xlink:show="embed" xlink:actuate="onLoad" draw:mime-type="image/png">
            <text:p/>
          </draw:image>
        </draw:frame>
        <draw:frame draw:style-name="gr18" draw:text-style-name="P11" draw:layer="layout" svg:width="2.35cm" svg:height="0.645cm" svg:x="0.254cm" svg:y="5.266cm">
          <draw:text-box>
            <text:p text:style-name="P4"><text:span text:style-name="T3"><text:s text:c="2"/>JUILLET</text:span></text:p>
          </draw:text-box>
        </draw:frame>
        <draw:frame draw:style-name="gr55" draw:text-style-name="P11" draw:layer="layout" svg:width="2.1cm" svg:height="0.645cm" svg:x="3.7cm" svg:y="5.305cm">
          <draw:text-box>
            <text:p text:style-name="P4"><text:span text:style-name="T3">AOÛT</text:span></text:p>
          </draw:text-box>
        </draw:frame>
        <draw:frame draw:style-name="gr50" draw:text-style-name="P11" draw:layer="layout" svg:width="1.975cm" svg:height="0.645cm" svg:x="6.5cm" svg:y="5.305cm">
          <draw:text-box>
            <text:p text:style-name="P4"><text:span text:style-name="T3"><text:s text:c="2"/>AOÛT</text:span></text:p>
          </draw:text-box>
        </draw:frame>
        <draw:frame draw:style-name="gr29" draw:text-style-name="P11" draw:layer="layout" svg:width="1.586cm" svg:height="0.645cm" svg:x="9.9cm" svg:y="5.305cm">
          <draw:text-box>
            <text:p text:style-name="P4"><text:span text:style-name="T3">AOÛT</text:span></text:p>
          </draw:text-box>
        </draw:frame>
        <draw:frame draw:style-name="gr60" draw:text-style-name="P11" draw:layer="layout" svg:width="1.361cm" svg:height="0.645cm" svg:x="13cm" svg:y="5.305cm">
          <draw:text-box>
            <text:p text:style-name="P4"><text:span text:style-name="T3">AOÛT</text:span></text:p>
          </draw:text-box>
        </draw:frame>
        <draw:frame draw:style-name="gr49" draw:text-style-name="P11" draw:layer="layout" svg:width="2.375cm" svg:height="0.645cm" svg:x="15.7cm" svg:y="5.305cm">
          <draw:text-box>
            <text:p text:style-name="P4"><text:span text:style-name="T3"><text:s text:c="2"/>AOÛT</text:span></text:p>
          </draw:text-box>
        </draw:frame>
        <draw:frame draw:style-name="gr5" draw:text-style-name="P5" draw:layer="layout" svg:width="1.776cm" svg:height="1.144cm" svg:x="13.2cm" svg:y="4.207cm">
          <draw:text-box>
            <text:p text:style-name="P4"><text:span text:style-name="T1"><text:s/>4</text:span></text:p>
          </draw:text-box>
        </draw:frame>
        <draw:frame draw:style-name="gr6" draw:text-style-name="P6" draw:layer="layout" svg:width="1.295cm" svg:height="1.144cm" svg:x="16.3cm" svg:y="4.207cm">
          <draw:text-box>
            <text:p><text:span text:style-name="T1"><text:s/>5</text:span></text:p>
          </draw:text-box>
        </draw:frame>
        <draw:frame draw:style-name="gr5" draw:text-style-name="P5" draw:layer="layout" svg:width="1.7cm" svg:height="1.144cm" svg:x="0.8cm" svg:y="4.206cm">
          <draw:text-box>
            <text:p text:style-name="P4"><text:span text:style-name="T1"><text:s/>31</text:span></text:p>
          </draw:text-box>
        </draw:frame>
        <draw:frame draw:style-name="gr22" draw:text-style-name="P9" draw:layer="layout" svg:width="0.895cm" svg:height="1.144cm" svg:x="4.151cm" svg:y="4.206cm">
          <draw:text-box>
            <text:p><text:span text:style-name="T1">1</text:span><text:span text:style-name="T2">er</text:span></text:p>
          </draw:text-box>
        </draw:frame>
        <draw:frame draw:style-name="gr22" draw:text-style-name="P9" draw:layer="layout" svg:width="0.895cm" svg:height="1.144cm" svg:x="7.201cm" svg:y="4.206cm">
          <draw:text-box>
            <text:p><text:span text:style-name="T1">2</text:span></text:p>
          </draw:text-box>
        </draw:frame>
        <draw:frame draw:style-name="gr22" draw:text-style-name="P9" draw:layer="layout" svg:width="0.895cm" svg:height="1.144cm" svg:x="10.258cm" svg:y="4.206cm">
          <draw:text-box>
            <text:p><text:span text:style-name="T1">3</text:span></text:p>
          </draw:text-box>
        </draw:frame>
        <draw:frame draw:style-name="gr12" draw:text-style-name="P7" draw:layer="layout" svg:width="2.8cm" svg:height="0.645cm" svg:x="0.3cm" svg:y="3.601cm">
          <draw:text-box>
            <text:p text:style-name="P4"><text:span text:style-name="T3">VENDREDI </text:span></text:p>
          </draw:text-box>
        </draw:frame>
        <draw:frame draw:style-name="gr9" draw:text-style-name="P7" draw:layer="layout" svg:width="2.8cm" svg:height="0.646cm" svg:x="3.288cm" svg:y="3.606cm">
          <draw:text-box>
            <text:p text:style-name="P4"><text:span text:style-name="T3"><text:s text:c="3"/>SAMEDI</text:span></text:p>
          </draw:text-box>
        </draw:frame>
        <draw:frame draw:style-name="gr61" draw:text-style-name="P8" draw:layer="layout" svg:width="2.76cm" svg:height="0.645cm" svg:x="6.3cm" svg:y="3.607cm">
          <draw:text-box>
            <text:p><text:span text:style-name="T3">DIMANCHE</text:span><text:span text:style-name="T4"> </text:span></text:p>
          </draw:text-box>
        </draw:frame>
        <draw:frame draw:style-name="gr11" draw:text-style-name="P8" draw:layer="layout" svg:width="2.116cm" svg:height="0.645cm" svg:x="9.5cm" svg:y="3.607cm">
          <draw:text-box>
            <text:p><text:span text:style-name="T3"><text:s text:c="2"/>LUNDI</text:span><text:span text:style-name="T4"> </text:span></text:p>
          </draw:text-box>
        </draw:frame>
        <draw:frame draw:style-name="gr9" draw:text-style-name="P7" draw:layer="layout" svg:width="2.7cm" svg:height="0.646cm" svg:x="12.4cm" svg:y="3.606cm">
          <draw:text-box>
            <text:p text:style-name="P4"><text:span text:style-name="T3"><text:s text:c="3"/>MARDI</text:span></text:p>
          </draw:text-box>
        </draw:frame>
        <draw:frame draw:style-name="gr12" draw:text-style-name="P7" draw:layer="layout" svg:width="2.9cm" svg:height="0.645cm" svg:x="15.4cm" svg:y="3.606cm">
          <draw:text-box>
            <text:p text:style-name="P4"><text:span text:style-name="T3"><text:s/>MERCREDI </text:span></text:p>
          </draw:text-box>
        </draw:frame>
        <draw:frame draw:style-name="gr2" draw:text-style-name="P2" draw:layer="layout" svg:width="3.149cm" svg:height="4.04cm" draw:transform="rotate (-1.5707963267949) translate (4.5cm 0.051cm)">
          <draw:image xlink:href="Pictures/1000000000000187000001F43220ECD0.jpg" xlink:type="simple" xlink:show="embed" xlink:actuate="onLoad" draw:mime-type="image/jpeg">
            <text:p/>
          </draw:image>
        </draw:frame>
        <draw:frame draw:style-name="gr21" draw:text-style-name="P20" draw:layer="layout" svg:width="6.8cm" svg:height="0.979cm" svg:x="4.6cm" svg:y="0cm">
          <draw:text-box>
            <text:p><text:span text:style-name="T16">un melon</text:span></text:p>
          </draw:text-box>
        </draw:frame>
        <draw:frame draw:style-name="gr62" draw:text-style-name="P13" draw:layer="layout" svg:width="3.87cm" svg:height="3.1cm" svg:x="13.3cm" svg:y="0.05cm">
          <draw:image xlink:href="Pictures/10000001000000D9000000E8BC8BAE33.png" xlink:type="simple" xlink:show="embed" xlink:actuate="onLoad" draw:mime-type="image/png">
            <text:p/>
          </draw:image>
        </draw:frame>
        <draw:frame draw:style-name="gr21" draw:text-style-name="P20" draw:layer="layout" svg:width="6.8cm" svg:height="0.979cm" svg:x="7.6cm" svg:y="2.021cm">
          <draw:text-box>
            <text:p><text:span text:style-name="T16">une pastèque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 Rounded MT Bold" svg:font-family="'Arial Rounded MT Bold'" style:font-family-generic="swiss" style:font-pitch="variable"/>
    <style:font-face style:name="Calibri" svg:font-family="Calibri"/>
    <style:font-face style:name="Calibri1" svg:font-family="Calibri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DI école" svg:font-family="'MDI école'" style:font-family-generic="modern" style:font-pitch="variable"/>
    <style:font-face style:name="MDI école1" svg:font-family="'MDI école'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OpenDyslexic" svg:font-family="OpenDyslexic" style:font-family-generic="moder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1cm" fo:margin-left="0cm" fo:margin-right="0cm" fo:page-width="27.516cm" fo:page-height="19.05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dc:date>2025-08-15T22:27:58.857262200</dc:date>
    <meta:editing-duration>PT1H23M7S</meta:editing-duration>
    <meta:editing-cycles>12</meta:editing-cycles>
    <meta:generator>LibreOffice/25.2.5.2$Windows_X86_64 LibreOffice_project/03d19516eb2e1dd5d4ccd751a0d6f35f35e08022</meta:generator>
    <meta:print-date>2024-10-23T20:33:12.867000000</meta:print-date>
    <meta:document-statistic meta:object-count="1321"/>
  </office:meta>
</office:document-meta>
</file>