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8000000E908CBD5BD.png" manifest:media-type="image/png"/>
  <manifest:file-entry manifest:full-path="Pictures/1000000000000470000003A8F2AA77D5.jpg" manifest:media-type="image/jpeg"/>
  <manifest:file-entry manifest:full-path="Pictures/10000001000000A0000000A08DFD1762.png" manifest:media-type="image/png"/>
  <manifest:file-entry manifest:full-path="Pictures/10000001000000A9000000AD3C2794E0.png" manifest:media-type="image/png"/>
  <manifest:file-entry manifest:full-path="Pictures/10000000000000F4000000FC99AF9BF2.jpg" manifest:media-type="image/jpeg"/>
  <manifest:file-entry manifest:full-path="Pictures/10000001000000E50000009B950D7B67.png" manifest:media-type="image/png"/>
  <manifest:file-entry manifest:full-path="Pictures/10000000000001AB000002779A886F62.jpg" manifest:media-type="image/jpeg"/>
  <manifest:file-entry manifest:full-path="Pictures/10000000000001A8000001A7C215B6C8.jpg" manifest:media-type="image/jpeg"/>
  <manifest:file-entry manifest:full-path="Pictures/10000000000007800000039C239CCE64.jpg" manifest:media-type="image/jpeg"/>
  <manifest:file-entry manifest:full-path="Pictures/10000001000001B000000163DF837E7B.png" manifest:media-type="image/png"/>
  <manifest:file-entry manifest:full-path="Pictures/100000000000017B000002BF45BE8F13.jpg" manifest:media-type="image/jpeg"/>
  <manifest:file-entry manifest:full-path="Pictures/10000001000001DC0000020DF5400CF9.png" manifest:media-type="image/png"/>
  <manifest:file-entry manifest:full-path="Pictures/10000001000000750000007D0B6A56A9.png" manifest:media-type="image/png"/>
  <manifest:file-entry manifest:full-path="Pictures/10000000000001A3000002764B37C741.jpg" manifest:media-type="image/jpeg"/>
  <manifest:file-entry manifest:full-path="Pictures/100000000000013E0000015EA8AF3C1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Rounded MT Bold" svg:font-family="'Arial Rounded MT Bold'" style:font-family-generic="swiss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DI école" svg:font-family="'MDI école'" style:font-family-generic="modern" style:font-pitch="variable"/>
    <style:font-face style:name="MDI école1" svg:font-family="'MDI écol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solid" draw:fill-color="#d9d9d9" loext:decorative="false"/>
    </style:style>
    <style:style style:name="gr4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5" style:family="graphic" style:parent-style-name="standard">
      <style:graphic-properties draw:stroke="solid" svg:stroke-width="0.035cm" svg:stroke-color="#ffffff" draw:stroke-linejoin="round" svg:stroke-linecap="butt" draw:fill="none" fo:padding-top="0.017cm" fo:padding-bottom="0.017cm" fo:padding-left="0.017cm" fo:padding-right="0.017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6.12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746cm" fo:min-width="0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646cm" fo:min-width="0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652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704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645cm" fo:min-width="0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785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95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justify" draw:textarea-vertical-align="top" draw:auto-grow-height="true" draw:auto-grow-width="false" fo:min-height="1.144cm" fo:min-width="0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046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6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7.41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895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699cm" fo:min-width="0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fo:min-height="0.979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7.939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551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solid" draw:fill-color="#e7e6e6" loext:decorative="false"/>
    </style:style>
    <style:style style:name="gr24" style:family="graphic" style:parent-style-name="standard">
      <style:graphic-properties draw:stroke="none" draw:fill="solid" draw:fill-color="#dddddd" loext:decorative="fals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8.203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942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144cm" fo:min-width="0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7.966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027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751cm" fo:min-width="0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31.19cm, 0cm, 0cm)" style:mirror="none" loext:decorative="fals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15.7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071cm" fo:min-width="1.395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295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14.457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395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11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9d9d9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/>
      <style:text-properties style:font-name="MDI école" fo:font-size="66pt" fo:font-weight="bold" style:font-size-asian="66pt" style:font-weight-asian="bold" style:font-size-complex="66pt" style:font-weight-complex="bold"/>
    </style:style>
    <style:style style:name="P6" style:family="paragraph">
      <loext:graphic-properties draw:fill="none"/>
      <style:paragraph-properties fo:text-align="start"/>
      <style:text-properties fo:color="#000000" loext:opacity="100%" style:font-name="MDI école" fo:font-size="14.1000003814697pt" style:font-size-asian="14.1000003814697pt" style:font-name-complex="Calibri" style:font-size-complex="14.1000003814697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25pt" style:font-size-asian="25pt" style:font-size-complex="25pt"/>
    </style:style>
    <style:style style:name="P9" style:family="paragraph">
      <loext:graphic-properties draw:fill="none"/>
      <style:paragraph-properties fo:text-align="start"/>
      <style:text-properties fo:color="#000000" loext:opacity="100%" style:font-name="MDI école" fo:font-size="25pt" style:font-size-asian="25pt" style:font-name-complex="Calibri" style:font-size-complex="25pt"/>
    </style:style>
    <style:style style:name="P10" style:family="paragraph">
      <loext:graphic-properties draw:fill="none"/>
      <style:text-properties fo:font-size="66pt" style:font-size-asian="66pt" style:font-size-complex="66pt"/>
    </style:style>
    <style:style style:name="P11" style:family="paragraph">
      <loext:graphic-properties draw:fill="none" draw:fill-color="#ffffff"/>
      <style:text-properties fo:color="#000000" loext:opacity="100%" style:font-name="Arial Rounded MT Bold" fo:font-size="24pt"/>
    </style:style>
    <style:style style:name="P12" style:family="paragraph">
      <loext:graphic-properties draw:fill="none"/>
      <style:paragraph-properties fo:text-align="start"/>
      <style:text-properties fo:font-size="66pt" style:font-size-asian="66pt" style:font-size-complex="66pt"/>
    </style:style>
    <style:style style:name="P13" style:family="paragraph">
      <loext:graphic-properties draw:fill="solid" draw:fill-color="#e7e6e6"/>
    </style:style>
    <style:style style:name="P14" style:family="paragraph">
      <loext:graphic-properties draw:fill="solid" draw:fill-color="#dddddd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none"/>
      <style:paragraph-properties fo:text-align="center"/>
      <style:text-properties fo:color="#000000" loext:opacity="100%" style:font-name="MDI école" fo:font-size="25pt" style:font-size-asian="25pt" style:font-name-complex="Calibri" style:font-size-complex="25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color="#dee6ef" loext:opacity="100%" fo:font-size="66pt" style:font-size-asian="66pt" style:font-size-complex="66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style:font-name="MDI école" fo:font-size="14pt" fo:font-weight="bold" style:font-size-asian="14pt" style:font-weight-asian="bold" style:font-size-complex="14pt" style:font-weight-complex="bold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1.27cm" style:writing-mode="lr-tb" style:font-independent-line-spacing="true">
        <style:tab-stops>
          <style:tab-stop style:position="0cm"/>
        </style:tab-stops>
      </style:paragraph-properties>
      <style:text-properties style:font-name="MDI école" fo:font-size="14pt" fo:font-weight="bold" style:font-size-asian="14pt" style:font-weight-asian="bold" style:font-size-complex="14pt" style:font-weight-complex="bold" fo:hyphenate="false"/>
    </style:style>
    <style:style style:name="P21" style:family="paragraph">
      <loext:graphic-properties draw:fill="none" draw:fill-color="#ffffff"/>
      <style:text-properties fo:color="#eeeeee" loext:opacity="100%" style:font-name="Arial Rounded MT Bold" fo:font-size="24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MDI école" fo:font-size="66pt" fo:font-weight="bold" style:font-size-asian="66pt" style:font-weight-asian="bold" style:font-name-complex="Calibri" style:font-size-complex="66pt" style:font-weight-complex="bold"/>
    </style:style>
    <style:style style:name="T2" style:family="text">
      <style:text-properties fo:color="#000000" loext:opacity="100%" style:font-name="MDI école" fo:font-size="14.1000003814697pt" style:font-size-asian="14.1000003814697pt" style:font-name-complex="Calibri" style:font-size-complex="14.1000003814697pt"/>
    </style:style>
    <style:style style:name="T3" style:family="text">
      <style:text-properties fo:color="#000000" loext:opacity="100%" style:font-name="Calibri" fo:font-size="14.1000003814697pt" style:font-size-asian="14.1000003814697pt" style:font-name-complex="Calibri" style:font-size-complex="14.1000003814697pt"/>
    </style:style>
    <style:style style:name="T4" style:family="text">
      <style:text-properties fo:color="#000000" loext:opacity="100%" style:font-name="MDI école" fo:font-size="25pt" style:font-size-asian="25pt" style:font-name-complex="Calibri" style:font-size-complex="25pt"/>
    </style:style>
    <style:style style:name="T5" style:family="text">
      <style:text-properties fo:color="#000000" loext:opacity="100%" style:text-position="super 58%" style:font-name="MDI école" fo:font-size="25pt" style:font-size-asian="25pt" style:font-name-complex="Calibri" style:font-size-complex="25pt"/>
    </style:style>
    <style:style style:name="T6" style:family="text">
      <style:text-properties fo:color="#000000" loext:opacity="100%" style:font-name="MDI école1" fo:font-size="14.1000003814697pt" style:font-name-asian="MDI école1" style:font-size-asian="14.1000003814697pt" style:font-name-complex="MDI école1" style:font-size-complex="14.1000003814697pt"/>
    </style:style>
    <style:style style:name="T7" style:family="text">
      <style:text-properties fo:color="#000000" loext:opacity="100%" style:font-name="Arial Rounded MT Bold" fo:font-size="24pt"/>
    </style:style>
    <style:style style:name="T8" style:family="text">
      <style:text-properties fo:color="#dee6ef" loext:opacity="100%" style:font-name="MDI école" fo:font-size="66pt" fo:font-weight="bold" style:font-size-asian="66pt" style:font-weight-asian="bold" style:font-name-complex="Calibri" style:font-size-complex="66pt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DI école" fo:font-size="14pt" fo:letter-spacing="normal" fo:font-style="normal" style:text-underline-style="none" fo:font-weight="bold" fo:background-color="transparent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10" style:family="text">
      <style:text-properties fo:color="#eeeeee" loext:opacity="100%" style:font-name="Arial Rounded MT Bold" fo:font-size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470000003A8F2AA77D5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769cm" svg:x="0cm" svg:y="3.279cm" svg:viewBox="0 0 3058 2770" draw:points="0,2770 3058,2770 3058,0 0,0">
          <text:p/>
        </draw:polygon>
        <draw:polygon draw:style-name="gr3" draw:text-style-name="P3" draw:layer="layout" svg:width="3.057cm" svg:height="2.769cm" svg:x="3.057cm" svg:y="3.279cm" svg:viewBox="0 0 3058 2770" draw:points="0,2770 3058,2770 3058,0 0,0">
          <text:p/>
        </draw:polygon>
        <draw:polygon draw:style-name="gr3" draw:text-style-name="P3" draw:layer="layout" svg:width="3.058cm" svg:height="2.769cm" svg:x="6.114cm" svg:y="3.279cm" svg:viewBox="0 0 3059 2770" draw:points="0,2770 3059,2770 3059,0 0,0">
          <text:p/>
        </draw:polygon>
        <draw:polygon draw:style-name="gr3" draw:text-style-name="P3" draw:layer="layout" svg:width="3.057cm" svg:height="2.769cm" svg:x="9.172cm" svg:y="3.279cm" svg:viewBox="0 0 3058 2770" draw:points="0,2770 3058,2770 3058,0 0,0">
          <text:p/>
        </draw:polygon>
        <draw:polygon draw:style-name="gr3" draw:text-style-name="P3" draw:layer="layout" svg:width="3.058cm" svg:height="2.769cm" svg:x="12.229cm" svg:y="3.279cm" svg:viewBox="0 0 3059 2770" draw:points="0,2770 3059,2770 3059,0 0,0">
          <text:p/>
        </draw:polygon>
        <draw:polygon draw:style-name="gr3" draw:text-style-name="P3" draw:layer="layout" svg:width="3.058cm" svg:height="2.769cm" svg:x="15.286cm" svg:y="3.279cm" svg:viewBox="0 0 3059 2770" draw:points="0,2770 3059,2770 3059,0 0,0">
          <text:p/>
        </draw:polygon>
        <draw:polygon draw:style-name="gr3" draw:text-style-name="P3" draw:layer="layout" svg:width="3.057cm" svg:height="2.769cm" svg:x="18.344cm" svg:y="3.279cm" svg:viewBox="0 0 3058 2770" draw:points="0,2770 3058,2770 3058,0 0,0">
          <text:p/>
        </draw:polygon>
        <draw:polygon draw:style-name="gr3" draw:text-style-name="P3" draw:layer="layout" svg:width="3.058cm" svg:height="2.769cm" svg:x="21.401cm" svg:y="3.279cm" svg:viewBox="0 0 3059 2770" draw:points="0,2770 3059,2770 3059,0 0,0">
          <text:p/>
        </draw:polygon>
        <draw:polygon draw:style-name="gr3" draw:text-style-name="P3" draw:layer="layout" svg:width="3.057cm" svg:height="2.769cm" svg:x="24.459cm" svg:y="3.279cm" svg:viewBox="0 0 3058 2770" draw:points="0,2770 3058,2770 3058,0 0,0">
          <text:p/>
        </draw:polygon>
        <draw:polygon draw:style-name="gr3" draw:text-style-name="P3" draw:layer="layout" svg:width="3.057cm" svg:height="2.512cm" svg:x="0cm" svg:y="6.048cm" svg:viewBox="0 0 3058 2513" draw:points="0,2513 3058,2513 3058,0 0,0">
          <text:p/>
        </draw:polygon>
        <draw:polygon draw:style-name="gr3" draw:text-style-name="P3" draw:layer="layout" svg:width="3.057cm" svg:height="2.512cm" svg:x="3.057cm" svg:y="6.048cm" svg:viewBox="0 0 3058 2513" draw:points="0,2513 3058,2513 3058,0 0,0">
          <text:p/>
        </draw:polygon>
        <draw:polygon draw:style-name="gr3" draw:text-style-name="P3" draw:layer="layout" svg:width="3.058cm" svg:height="2.512cm" svg:x="6.114cm" svg:y="6.048cm" svg:viewBox="0 0 3059 2513" draw:points="0,2513 3059,2513 3059,0 0,0">
          <text:p/>
        </draw:polygon>
        <draw:polygon draw:style-name="gr3" draw:text-style-name="P3" draw:layer="layout" svg:width="3.057cm" svg:height="2.512cm" svg:x="9.172cm" svg:y="6.048cm" svg:viewBox="0 0 3058 2513" draw:points="0,2513 3058,2513 3058,0 0,0">
          <text:p/>
        </draw:polygon>
        <draw:polygon draw:style-name="gr3" draw:text-style-name="P3" draw:layer="layout" svg:width="3.058cm" svg:height="2.512cm" svg:x="12.229cm" svg:y="6.048cm" svg:viewBox="0 0 3059 2513" draw:points="0,2513 3059,2513 3059,0 0,0">
          <text:p/>
        </draw:polygon>
        <draw:polygon draw:style-name="gr3" draw:text-style-name="P3" draw:layer="layout" svg:width="3.058cm" svg:height="2.512cm" svg:x="15.286cm" svg:y="6.048cm" svg:viewBox="0 0 3059 2513" draw:points="0,2513 3059,2513 3059,0 0,0">
          <text:p/>
        </draw:polygon>
        <draw:polygon draw:style-name="gr3" draw:text-style-name="P3" draw:layer="layout" svg:width="3.057cm" svg:height="2.512cm" svg:x="18.344cm" svg:y="6.048cm" svg:viewBox="0 0 3058 2513" draw:points="0,2513 3058,2513 3058,0 0,0">
          <text:p/>
        </draw:polygon>
        <draw:polygon draw:style-name="gr3" draw:text-style-name="P3" draw:layer="layout" svg:width="3.058cm" svg:height="2.512cm" svg:x="21.401cm" svg:y="6.048cm" svg:viewBox="0 0 3059 2513" draw:points="0,2513 3059,2513 3059,0 0,0">
          <text:p/>
        </draw:polygon>
        <draw:polygon draw:style-name="gr3" draw:text-style-name="P3" draw:layer="layout" svg:width="3.057cm" svg:height="2.512cm" svg:x="24.459cm" svg:y="6.048cm" svg:viewBox="0 0 3058 2513" draw:points="0,2513 3058,2513 3058,0 0,0">
          <text:p/>
        </draw:polygon>
        <draw:polygon draw:style-name="gr3" draw:text-style-name="P3" draw:layer="layout" svg:width="3.057cm" svg:height="3.265cm" svg:x="0cm" svg:y="8.56cm" svg:viewBox="0 0 3058 3266" draw:points="0,3266 3058,3266 3058,0 0,0">
          <text:p/>
        </draw:polygon>
        <draw:polygon draw:style-name="gr3" draw:text-style-name="P3" draw:layer="layout" svg:width="3.057cm" svg:height="3.265cm" svg:x="3.057cm" svg:y="8.56cm" svg:viewBox="0 0 3058 3266" draw:points="0,3266 3058,3266 3058,0 0,0">
          <text:p/>
        </draw:polygon>
        <draw:polygon draw:style-name="gr3" draw:text-style-name="P3" draw:layer="layout" svg:width="3.058cm" svg:height="3.265cm" svg:x="6.114cm" svg:y="8.56cm" svg:viewBox="0 0 3059 3266" draw:points="0,3266 3059,3266 3059,0 0,0">
          <text:p/>
        </draw:polygon>
        <draw:polygon draw:style-name="gr3" draw:text-style-name="P3" draw:layer="layout" svg:width="3.057cm" svg:height="3.265cm" svg:x="9.172cm" svg:y="8.56cm" svg:viewBox="0 0 3058 3266" draw:points="0,3266 3058,3266 3058,0 0,0">
          <text:p/>
        </draw:polygon>
        <draw:polygon draw:style-name="gr3" draw:text-style-name="P3" draw:layer="layout" svg:width="3.058cm" svg:height="3.265cm" svg:x="12.229cm" svg:y="8.56cm" svg:viewBox="0 0 3059 3266" draw:points="0,3266 3059,3266 3059,0 0,0">
          <text:p/>
        </draw:polygon>
        <draw:polygon draw:style-name="gr3" draw:text-style-name="P3" draw:layer="layout" svg:width="3.058cm" svg:height="3.265cm" svg:x="15.286cm" svg:y="8.56cm" svg:viewBox="0 0 3059 3266" draw:points="0,3266 3059,3266 3059,0 0,0">
          <text:p/>
        </draw:polygon>
        <draw:polygon draw:style-name="gr3" draw:text-style-name="P3" draw:layer="layout" svg:width="3.057cm" svg:height="3.265cm" svg:x="18.344cm" svg:y="8.56cm" svg:viewBox="0 0 3058 3266" draw:points="0,3266 3058,3266 3058,0 0,0">
          <text:p/>
        </draw:polygon>
        <draw:polygon draw:style-name="gr3" draw:text-style-name="P3" draw:layer="layout" svg:width="3.058cm" svg:height="3.265cm" svg:x="21.401cm" svg:y="8.56cm" svg:viewBox="0 0 3059 3266" draw:points="0,3266 3059,3266 3059,0 0,0">
          <text:p/>
        </draw:polygon>
        <draw:polygon draw:style-name="gr3" draw:text-style-name="P3" draw:layer="layout" svg:width="3.057cm" svg:height="3.265cm" svg:x="24.459cm" svg:y="8.56cm" svg:viewBox="0 0 3058 3266" draw:points="0,3266 3058,3266 3058,0 0,0">
          <text:p/>
        </draw:polygon>
        <draw:polygon draw:style-name="gr3" draw:text-style-name="P3" draw:layer="layout" svg:width="3.057cm" svg:height="1.758cm" svg:x="0cm" svg:y="11.825cm" svg:viewBox="0 0 3058 1759" draw:points="0,1759 3058,1759 3058,0 0,0">
          <text:p/>
        </draw:polygon>
        <draw:polygon draw:style-name="gr3" draw:text-style-name="P3" draw:layer="layout" svg:width="3.057cm" svg:height="1.758cm" svg:x="3.057cm" svg:y="11.825cm" svg:viewBox="0 0 3058 1759" draw:points="0,1759 3058,1759 3058,0 0,0">
          <text:p/>
        </draw:polygon>
        <draw:polygon draw:style-name="gr3" draw:text-style-name="P3" draw:layer="layout" svg:width="3.058cm" svg:height="1.758cm" svg:x="6.114cm" svg:y="11.825cm" svg:viewBox="0 0 3059 1759" draw:points="0,1759 3059,1759 3059,0 0,0">
          <text:p/>
        </draw:polygon>
        <draw:polygon draw:style-name="gr3" draw:text-style-name="P3" draw:layer="layout" svg:width="3.057cm" svg:height="1.758cm" svg:x="9.172cm" svg:y="11.825cm" svg:viewBox="0 0 3058 1759" draw:points="0,1759 3058,1759 3058,0 0,0">
          <text:p/>
        </draw:polygon>
        <draw:polygon draw:style-name="gr3" draw:text-style-name="P3" draw:layer="layout" svg:width="3.058cm" svg:height="1.758cm" svg:x="12.229cm" svg:y="11.825cm" svg:viewBox="0 0 3059 1759" draw:points="0,1759 3059,1759 3059,0 0,0">
          <text:p/>
        </draw:polygon>
        <draw:polygon draw:style-name="gr3" draw:text-style-name="P3" draw:layer="layout" svg:width="3.058cm" svg:height="1.758cm" svg:x="15.286cm" svg:y="11.825cm" svg:viewBox="0 0 3059 1759" draw:points="0,1759 3059,1759 3059,0 0,0">
          <text:p/>
        </draw:polygon>
        <draw:polygon draw:style-name="gr3" draw:text-style-name="P3" draw:layer="layout" svg:width="3.057cm" svg:height="1.758cm" svg:x="18.344cm" svg:y="11.825cm" svg:viewBox="0 0 3058 1759" draw:points="0,1759 3058,1759 3058,0 0,0">
          <text:p/>
        </draw:polygon>
        <draw:polygon draw:style-name="gr3" draw:text-style-name="P3" draw:layer="layout" svg:width="3.058cm" svg:height="1.758cm" svg:x="21.401cm" svg:y="11.825cm" svg:viewBox="0 0 3059 1759" draw:points="0,1759 3059,1759 3059,0 0,0">
          <text:p/>
        </draw:polygon>
        <draw:polygon draw:style-name="gr3" draw:text-style-name="P3" draw:layer="layout" svg:width="3.057cm" svg:height="1.758cm" svg:x="24.459cm" svg:y="11.825cm" svg:viewBox="0 0 3058 1759" draw:points="0,1759 3058,1759 3058,0 0,0">
          <text:p/>
        </draw:polygon>
        <draw:polygon draw:style-name="gr3" draw:text-style-name="P3" draw:layer="layout" svg:width="3.057cm" svg:height="3.265cm" svg:x="0cm" svg:y="13.583cm" svg:viewBox="0 0 3058 3266" draw:points="0,3266 3058,3266 3058,0 0,0">
          <text:p/>
        </draw:polygon>
        <draw:polygon draw:style-name="gr3" draw:text-style-name="P3" draw:layer="layout" svg:width="3.057cm" svg:height="3.265cm" svg:x="3.057cm" svg:y="13.583cm" svg:viewBox="0 0 3058 3266" draw:points="0,3266 3058,3266 3058,0 0,0">
          <text:p/>
        </draw:polygon>
        <draw:polygon draw:style-name="gr3" draw:text-style-name="P3" draw:layer="layout" svg:width="3.058cm" svg:height="3.265cm" svg:x="6.114cm" svg:y="13.583cm" svg:viewBox="0 0 3059 3266" draw:points="0,3266 3059,3266 3059,0 0,0">
          <text:p/>
        </draw:polygon>
        <draw:polygon draw:style-name="gr3" draw:text-style-name="P3" draw:layer="layout" svg:width="3.057cm" svg:height="3.265cm" svg:x="9.172cm" svg:y="13.583cm" svg:viewBox="0 0 3058 3266" draw:points="0,3266 3058,3266 3058,0 0,0">
          <text:p/>
        </draw:polygon>
        <draw:polygon draw:style-name="gr3" draw:text-style-name="P3" draw:layer="layout" svg:width="3.058cm" svg:height="3.265cm" svg:x="12.229cm" svg:y="13.583cm" svg:viewBox="0 0 3059 3266" draw:points="0,3266 3059,3266 3059,0 0,0">
          <text:p/>
        </draw:polygon>
        <draw:polygon draw:style-name="gr3" draw:text-style-name="P3" draw:layer="layout" svg:width="3.058cm" svg:height="3.265cm" svg:x="15.286cm" svg:y="13.583cm" svg:viewBox="0 0 3059 3266" draw:points="0,3266 3059,3266 3059,0 0,0">
          <text:p/>
        </draw:polygon>
        <draw:polygon draw:style-name="gr3" draw:text-style-name="P3" draw:layer="layout" svg:width="3.057cm" svg:height="3.265cm" svg:x="18.344cm" svg:y="13.583cm" svg:viewBox="0 0 3058 3266" draw:points="0,3266 3058,3266 3058,0 0,0">
          <text:p/>
        </draw:polygon>
        <draw:polygon draw:style-name="gr3" draw:text-style-name="P3" draw:layer="layout" svg:width="3.058cm" svg:height="3.265cm" svg:x="21.401cm" svg:y="13.583cm" svg:viewBox="0 0 3059 3266" draw:points="0,3266 3059,3266 3059,0 0,0">
          <text:p/>
        </draw:polygon>
        <draw:polygon draw:style-name="gr3" draw:text-style-name="P3" draw:layer="layout" svg:width="3.057cm" svg:height="3.265cm" svg:x="24.459cm" svg:y="13.583cm" svg:viewBox="0 0 3058 3266" draw:points="0,3266 3058,3266 3058,0 0,0">
          <text:p/>
        </draw:polygon>
        <draw:line draw:style-name="gr4" draw:text-style-name="P2" draw:layer="layout" svg:x1="3.057cm" svg:y1="3.262cm" svg:x2="3.057cm" svg:y2="16.866cm">
          <text:p/>
        </draw:line>
        <draw:line draw:style-name="gr4" draw:text-style-name="P2" draw:layer="layout" svg:x1="6.114cm" svg:y1="3.262cm" svg:x2="6.114cm" svg:y2="16.866cm">
          <text:p/>
        </draw:line>
        <draw:line draw:style-name="gr4" draw:text-style-name="P2" draw:layer="layout" svg:x1="9.172cm" svg:y1="3.262cm" svg:x2="9.172cm" svg:y2="16.866cm">
          <text:p/>
        </draw:line>
        <draw:line draw:style-name="gr4" draw:text-style-name="P2" draw:layer="layout" svg:x1="12.229cm" svg:y1="3.262cm" svg:x2="12.229cm" svg:y2="16.866cm">
          <text:p/>
        </draw:line>
        <draw:line draw:style-name="gr4" draw:text-style-name="P2" draw:layer="layout" svg:x1="15.286cm" svg:y1="3.262cm" svg:x2="15.286cm" svg:y2="16.866cm">
          <text:p/>
        </draw:line>
        <draw:line draw:style-name="gr4" draw:text-style-name="P2" draw:layer="layout" svg:x1="18.344cm" svg:y1="3.262cm" svg:x2="18.344cm" svg:y2="16.866cm">
          <text:p/>
        </draw:line>
        <draw:line draw:style-name="gr4" draw:text-style-name="P2" draw:layer="layout" svg:x1="21.401cm" svg:y1="3.262cm" svg:x2="21.401cm" svg:y2="16.866cm">
          <text:p/>
        </draw:line>
        <draw:line draw:style-name="gr4" draw:text-style-name="P2" draw:layer="layout" svg:x1="24.459cm" svg:y1="3.262cm" svg:x2="24.459cm" svg:y2="16.866cm">
          <text:p/>
        </draw:line>
        <draw:line draw:style-name="gr4" draw:text-style-name="P2" draw:layer="layout" svg:x1="-0.018cm" svg:y1="6.048cm" svg:x2="27.534cm" svg:y2="6.048cm">
          <text:p/>
        </draw:line>
        <draw:line draw:style-name="gr4" draw:text-style-name="P2" draw:layer="layout" svg:x1="-0.018cm" svg:y1="8.56cm" svg:x2="27.534cm" svg:y2="8.56cm">
          <text:p/>
        </draw:line>
        <draw:line draw:style-name="gr4" draw:text-style-name="P2" draw:layer="layout" svg:x1="-0.018cm" svg:y1="11.825cm" svg:x2="27.534cm" svg:y2="11.825cm">
          <text:p/>
        </draw:line>
        <draw:line draw:style-name="gr4" draw:text-style-name="P2" draw:layer="layout" svg:x1="-0.018cm" svg:y1="13.583cm" svg:x2="27.534cm" svg:y2="13.583cm">
          <text:p/>
        </draw:line>
        <draw:line draw:style-name="gr4" draw:text-style-name="P2" draw:layer="layout" svg:x1="0cm" svg:y1="3.262cm" svg:x2="0cm" svg:y2="8.56cm">
          <text:p/>
        </draw:line>
        <draw:line draw:style-name="gr5" draw:text-style-name="P2" draw:layer="layout" svg:x1="0cm" svg:y1="8.56cm" svg:x2="0cm" svg:y2="11.825cm">
          <text:p/>
        </draw:line>
        <draw:line draw:style-name="gr4" draw:text-style-name="P2" draw:layer="layout" svg:x1="0cm" svg:y1="11.825cm" svg:x2="0cm" svg:y2="16.866cm">
          <text:p/>
        </draw:line>
        <draw:line draw:style-name="gr4" draw:text-style-name="P2" draw:layer="layout" svg:x1="27.516cm" svg:y1="3.262cm" svg:x2="27.516cm" svg:y2="16.866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48cm" svg:x2="27.534cm" svg:y2="16.848cm">
          <text:p/>
        </draw:line>
        <draw:frame draw:style-name="gr2" draw:text-style-name="P2" draw:layer="layout" svg:width="2.146cm" svg:height="2.2cm" svg:x="0.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5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3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77cm" svg:y="6.175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579cm" svg:y="6.175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4.522cm" svg:height="2.686cm" svg:x="11.578cm" svg:y="13.9cm">
          <draw:image xlink:href="Pictures/1000000100000188000000E908CBD5BD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71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77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791cm" svg:y="6.175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3.102cm" svg:height="3.201cm" svg:x="15.3cm" svg:y="8.6cm">
          <draw:image xlink:href="Pictures/10000000000000F4000000FC99AF9BF2.jpg" xlink:type="simple" xlink:show="embed" xlink:actuate="onLoad" draw:mime-type="image/jpeg">
            <text:p/>
          </draw:image>
        </draw:frame>
        <draw:frame draw:style-name="gr6" draw:text-style-name="P5" draw:layer="layout" svg:width="6.128cm" svg:height="3.028cm" svg:x="15.472cm" svg:y="0.4cm">
          <draw:text-box>
            <text:p text:style-name="P4"><text:span text:style-name="T1">2026</text:span></text:p>
          </draw:text-box>
        </draw:frame>
        <draw:frame draw:style-name="gr7" draw:text-style-name="P6" draw:layer="layout" svg:width="2.064cm" svg:height="0.746cm" svg:x="0.5cm" svg:y="3.6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3.3cm" svg:y="3.6cm">
          <draw:text-box>
            <text:p text:style-name="P4"><text:span text:style-name="T2">DIMANCHE</text:span></text:p>
          </draw:text-box>
        </draw:frame>
        <draw:frame draw:style-name="gr9" draw:text-style-name="P7" draw:layer="layout" svg:width="1.652cm" svg:height="0.645cm" svg:x="6.9cm" svg:y="3.6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10.112cm" svg:y="3.6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12.7cm" svg:y="3.6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1.7cm" svg:height="0.645cm" svg:x="16.2cm" svg:y="3.6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18.7cm" svg:y="3.6cm">
          <draw:text-box>
            <text:p><text:span text:style-name="T2">VENDREDI</text:span><text:span text:style-name="T3"> </text:span></text:p>
          </draw:text-box>
        </draw:frame>
        <draw:frame draw:style-name="gr13" draw:text-style-name="P8" draw:layer="layout" svg:width="0.959cm" svg:height="1.144cm" svg:x="1.149cm" svg:y="4.201cm">
          <draw:text-box>
            <text:p><text:span text:style-name="T4">27</text:span></text:p>
          </draw:text-box>
        </draw:frame>
        <draw:frame draw:style-name="gr14" draw:text-style-name="P9" draw:layer="layout" svg:width="1.296cm" svg:height="1.144cm" svg:x="4.38cm" svg:y="4.201cm">
          <draw:text-box>
            <text:p text:style-name="P4"><text:span text:style-name="T4">28</text:span></text:p>
          </draw:text-box>
        </draw:frame>
        <draw:frame draw:style-name="gr14" draw:text-style-name="P9" draw:layer="layout" svg:width="1.8cm" svg:height="1.144cm" svg:x="7.1cm" svg:y="4.201cm">
          <draw:text-box>
            <text:p text:style-name="P4"><text:span text:style-name="T4">29</text:span></text:p>
          </draw:text-box>
        </draw:frame>
        <draw:frame draw:style-name="gr14" draw:text-style-name="P9" draw:layer="layout" svg:width="1.576cm" svg:height="1.144cm" svg:x="10.3cm" svg:y="4.201cm">
          <draw:text-box>
            <text:p text:style-name="P4"><text:span text:style-name="T4">30</text:span></text:p>
          </draw:text-box>
        </draw:frame>
        <draw:frame draw:style-name="gr14" draw:text-style-name="P9" draw:layer="layout" svg:width="1.776cm" svg:height="1.144cm" svg:x="13.2cm" svg:y="4.201cm">
          <draw:text-box>
            <text:p text:style-name="P4"><text:span text:style-name="T4">31</text:span></text:p>
          </draw:text-box>
        </draw:frame>
        <draw:frame draw:style-name="gr15" draw:text-style-name="P8" draw:layer="layout" svg:width="1.046cm" svg:height="1.144cm" svg:x="16.549cm" svg:y="4.201cm">
          <draw:text-box>
            <text:p><text:span text:style-name="T4">1</text:span><text:span text:style-name="T5">er</text:span></text:p>
          </draw:text-box>
        </draw:frame>
        <draw:frame draw:style-name="gr16" draw:text-style-name="P8" draw:layer="layout" svg:width="1.65cm" svg:height="1.144cm" svg:x="19.4cm" svg:y="4.201cm">
          <draw:text-box>
            <text:p><text:span text:style-name="T4"><text:s/>2</text:span></text:p>
          </draw:text-box>
        </draw:frame>
        <draw:frame draw:style-name="gr14" draw:text-style-name="P9" draw:layer="layout" svg:width="1.6cm" svg:height="1.144cm" svg:x="22.5cm" svg:y="4.201cm">
          <draw:text-box>
            <text:p text:style-name="P4"><text:span text:style-name="T4">3</text:span></text:p>
          </draw:text-box>
        </draw:frame>
        <draw:frame draw:style-name="gr14" draw:text-style-name="P9" draw:layer="layout" svg:width="1.468cm" svg:height="1.144cm" svg:x="25.3cm" svg:y="4.201cm">
          <draw:text-box>
            <text:p text:style-name="P4"><text:span text:style-name="T4"><text:s/>4</text:span></text:p>
          </draw:text-box>
        </draw:frame>
        <draw:frame draw:style-name="gr11" draw:text-style-name="P6" draw:layer="layout" svg:width="2.7cm" svg:height="0.645cm" svg:x="3.3cm" svg:y="5.351cm">
          <draw:text-box>
            <text:p text:style-name="P4"><text:span text:style-name="T2">D</text:span><text:span text:style-name="T6">É</text:span><text:span text:style-name="T2">CEMBRE</text:span></text:p>
          </draw:text-box>
        </draw:frame>
        <draw:frame draw:style-name="gr11" draw:text-style-name="P6" draw:layer="layout" svg:width="2.7cm" svg:height="0.645cm" svg:x="0.2cm" svg:y="5.301cm">
          <draw:text-box>
            <text:p text:style-name="P4"><text:span text:style-name="T2">D</text:span><text:span text:style-name="T6">ÉC</text:span><text:span text:style-name="T2">EMBRE</text:span></text:p>
          </draw:text-box>
        </draw:frame>
        <draw:frame draw:style-name="gr11" draw:text-style-name="P6" draw:layer="layout" svg:width="2.7cm" svg:height="0.645cm" svg:x="6.349cm" svg:y="5.352cm">
          <draw:text-box>
            <text:p text:style-name="P4"><text:span text:style-name="T2">D</text:span><text:span text:style-name="T6">É</text:span><text:span text:style-name="T2">CEMBRE</text:span></text:p>
          </draw:text-box>
        </draw:frame>
        <draw:frame draw:style-name="gr11" draw:text-style-name="P6" draw:layer="layout" svg:width="2.7cm" svg:height="0.645cm" svg:x="9.449cm" svg:y="5.352cm">
          <draw:text-box>
            <text:p text:style-name="P4"><text:span text:style-name="T2">D</text:span><text:span text:style-name="T6">É</text:span><text:span text:style-name="T2">CEMBRE</text:span></text:p>
          </draw:text-box>
        </draw:frame>
        <draw:frame draw:style-name="gr11" draw:text-style-name="P6" draw:layer="layout" svg:width="2.7cm" svg:height="0.645cm" svg:x="18.649cm" svg:y="5.351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21.698cm" svg:y="5.352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24.798cm" svg:y="5.352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12.549cm" svg:y="5.353cm">
          <draw:text-box>
            <text:p text:style-name="P4"><text:span text:style-name="T2">D</text:span><text:span text:style-name="T6">É</text:span><text:span text:style-name="T2">CEMBRE</text:span></text:p>
          </draw:text-box>
        </draw:frame>
        <draw:frame draw:style-name="gr11" draw:text-style-name="P6" draw:layer="layout" svg:width="2.7cm" svg:height="0.645cm" svg:x="15.649cm" svg:y="5.353cm">
          <draw:text-box>
            <text:p text:style-name="P4"><text:span text:style-name="T2">JANVIER</text:span></text:p>
          </draw:text-box>
        </draw:frame>
        <draw:frame draw:style-name="gr7" draw:text-style-name="P6" draw:layer="layout" svg:width="2.064cm" svg:height="0.746cm" svg:x="21.9cm" svg:y="3.6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24.7cm" svg:y="3.6cm">
          <draw:text-box>
            <text:p text:style-name="P4"><text:span text:style-name="T2">DIMANCHE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470000003A8F2AA77D5.jpg" xlink:type="simple" xlink:show="embed" xlink:actuate="onLoad" draw:mime-type="image/jpeg">
            <text:p/>
          </draw:image>
        </draw:frame>
        <draw:polygon draw:style-name="gr1" draw:text-style-name="P1" draw:layer="layout" svg:width="3.057cm" svg:height="2.769cm" svg:x="0cm" svg:y="3.279cm" svg:viewBox="0 0 3058 2770" draw:points="0,2770 3058,2770 3058,0 0,0">
          <text:p/>
        </draw:polygon>
        <draw:polygon draw:style-name="gr1" draw:text-style-name="P1" draw:layer="layout" svg:width="3.057cm" svg:height="2.769cm" svg:x="3.057cm" svg:y="3.279cm" svg:viewBox="0 0 3058 2770" draw:points="0,2770 3058,2770 3058,0 0,0">
          <text:p/>
        </draw:polygon>
        <draw:polygon draw:style-name="gr3" draw:text-style-name="P3" draw:layer="layout" svg:width="3.06cm" svg:height="2.769cm" svg:x="6.114cm" svg:y="3.279cm" svg:viewBox="0 0 3061 2770" draw:points="0,2770 3061,2770 3061,0 0,0">
          <text:p/>
        </draw:polygon>
        <draw:polygon draw:style-name="gr1" draw:text-style-name="P1" draw:layer="layout" svg:width="3.055cm" svg:height="2.769cm" svg:x="9.174cm" svg:y="3.279cm" svg:viewBox="0 0 3056 2770" draw:points="0,2770 3056,2770 3056,0 0,0">
          <text:p/>
        </draw:polygon>
        <draw:polygon draw:style-name="gr1" draw:text-style-name="P1" draw:layer="layout" svg:width="3.058cm" svg:height="2.769cm" svg:x="12.229cm" svg:y="3.279cm" svg:viewBox="0 0 3059 2770" draw:points="0,2770 3059,2770 3059,0 0,0">
          <text:p/>
        </draw:polygon>
        <draw:polygon draw:style-name="gr3" draw:text-style-name="P3" draw:layer="layout" svg:width="3.058cm" svg:height="2.769cm" svg:x="15.286cm" svg:y="3.279cm" svg:viewBox="0 0 3059 2770" draw:points="0,2770 3059,2770 3059,0 0,0">
          <text:p/>
        </draw:polygon>
        <draw:polygon draw:style-name="gr3" draw:text-style-name="P3" draw:layer="layout" svg:width="3.057cm" svg:height="2.769cm" svg:x="18.344cm" svg:y="3.279cm" svg:viewBox="0 0 3058 2770" draw:points="0,2770 3058,2770 3058,0 0,0">
          <text:p/>
        </draw:polygon>
        <draw:polygon draw:style-name="gr1" draw:text-style-name="P1" draw:layer="layout" svg:width="3.058cm" svg:height="2.769cm" svg:x="21.401cm" svg:y="3.279cm" svg:viewBox="0 0 3059 2770" draw:points="0,2770 3059,2770 3059,0 0,0">
          <text:p/>
        </draw:polygon>
        <draw:polygon draw:style-name="gr1" draw:text-style-name="P1" draw:layer="layout" svg:width="3.057cm" svg:height="2.769cm" svg:x="24.459cm" svg:y="3.279cm" svg:viewBox="0 0 3058 2770" draw:points="0,2770 3058,2770 3058,0 0,0">
          <text:p/>
        </draw:polygon>
        <draw:polygon draw:style-name="gr1" draw:text-style-name="P1" draw:layer="layout" svg:width="3.057cm" svg:height="2.512cm" svg:x="0cm" svg:y="6.048cm" svg:viewBox="0 0 3058 2513" draw:points="0,2513 3058,2513 3058,0 0,0">
          <text:p/>
        </draw:polygon>
        <draw:polygon draw:style-name="gr1" draw:text-style-name="P1" draw:layer="layout" svg:width="3.057cm" svg:height="2.512cm" svg:x="3.057cm" svg:y="6.048cm" svg:viewBox="0 0 3058 2513" draw:points="0,2513 3058,2513 3058,0 0,0">
          <text:p/>
        </draw:polygon>
        <draw:polygon draw:style-name="gr3" draw:text-style-name="P3" draw:layer="layout" svg:width="3.06cm" svg:height="2.512cm" svg:x="6.114cm" svg:y="6.048cm" svg:viewBox="0 0 3061 2513" draw:points="0,2513 3061,2513 3061,0 0,0">
          <text:p/>
        </draw:polygon>
        <draw:polygon draw:style-name="gr1" draw:text-style-name="P1" draw:layer="layout" svg:width="3.055cm" svg:height="2.512cm" svg:x="9.174cm" svg:y="6.048cm" svg:viewBox="0 0 3056 2513" draw:points="0,2513 3056,2513 3056,0 0,0">
          <text:p/>
        </draw:polygon>
        <draw:polygon draw:style-name="gr1" draw:text-style-name="P1" draw:layer="layout" svg:width="3.058cm" svg:height="2.512cm" svg:x="12.229cm" svg:y="6.048cm" svg:viewBox="0 0 3059 2513" draw:points="0,2513 3059,2513 3059,0 0,0">
          <text:p/>
        </draw:polygon>
        <draw:polygon draw:style-name="gr3" draw:text-style-name="P3" draw:layer="layout" svg:width="3.058cm" svg:height="2.512cm" svg:x="15.286cm" svg:y="6.048cm" svg:viewBox="0 0 3059 2513" draw:points="0,2513 3059,2513 3059,0 0,0">
          <text:p/>
        </draw:polygon>
        <draw:polygon draw:style-name="gr3" draw:text-style-name="P3" draw:layer="layout" svg:width="3.057cm" svg:height="2.512cm" svg:x="18.344cm" svg:y="6.048cm" svg:viewBox="0 0 3058 2513" draw:points="0,2513 3058,2513 3058,0 0,0">
          <text:p/>
        </draw:polygon>
        <draw:polygon draw:style-name="gr1" draw:text-style-name="P1" draw:layer="layout" svg:width="3.058cm" svg:height="2.512cm" svg:x="21.401cm" svg:y="6.048cm" svg:viewBox="0 0 3059 2513" draw:points="0,2513 3059,2513 3059,0 0,0">
          <text:p/>
        </draw:polygon>
        <draw:polygon draw:style-name="gr1" draw:text-style-name="P1" draw:layer="layout" svg:width="3.057cm" svg:height="2.512cm" svg:x="24.459cm" svg:y="6.048cm" svg:viewBox="0 0 3058 2513" draw:points="0,2513 3058,2513 3058,0 0,0">
          <text:p/>
        </draw:polygon>
        <draw:polygon draw:style-name="gr1" draw:text-style-name="P1" draw:layer="layout" svg:width="3.057cm" svg:height="3.265cm" svg:x="0cm" svg:y="8.56cm" svg:viewBox="0 0 3058 3266" draw:points="0,3266 3058,3266 3058,0 0,0">
          <text:p/>
        </draw:polygon>
        <draw:polygon draw:style-name="gr1" draw:text-style-name="P1" draw:layer="layout" svg:width="3.057cm" svg:height="3.265cm" svg:x="3.057cm" svg:y="8.56cm" svg:viewBox="0 0 3058 3266" draw:points="0,3266 3058,3266 3058,0 0,0">
          <text:p/>
        </draw:polygon>
        <draw:polygon draw:style-name="gr3" draw:text-style-name="P3" draw:layer="layout" svg:width="3.06cm" svg:height="3.265cm" svg:x="6.114cm" svg:y="8.56cm" svg:viewBox="0 0 3061 3266" draw:points="0,3266 3061,3266 3061,0 0,0">
          <text:p/>
        </draw:polygon>
        <draw:polygon draw:style-name="gr1" draw:text-style-name="P1" draw:layer="layout" svg:width="3.055cm" svg:height="3.265cm" svg:x="9.174cm" svg:y="8.56cm" svg:viewBox="0 0 3056 3266" draw:points="0,3266 3056,3266 3056,0 0,0">
          <text:p/>
        </draw:polygon>
        <draw:polygon draw:style-name="gr1" draw:text-style-name="P1" draw:layer="layout" svg:width="3.058cm" svg:height="3.265cm" svg:x="12.229cm" svg:y="8.56cm" svg:viewBox="0 0 3059 3266" draw:points="0,3266 3059,3266 3059,0 0,0">
          <text:p/>
        </draw:polygon>
        <draw:polygon draw:style-name="gr3" draw:text-style-name="P3" draw:layer="layout" svg:width="3.058cm" svg:height="3.265cm" svg:x="15.286cm" svg:y="8.56cm" svg:viewBox="0 0 3059 3266" draw:points="0,3266 3059,3266 3059,0 0,0">
          <text:p/>
        </draw:polygon>
        <draw:polygon draw:style-name="gr3" draw:text-style-name="P3" draw:layer="layout" svg:width="3.057cm" svg:height="3.265cm" svg:x="18.344cm" svg:y="8.56cm" svg:viewBox="0 0 3058 3266" draw:points="0,3266 3058,3266 3058,0 0,0">
          <text:p/>
        </draw:polygon>
        <draw:polygon draw:style-name="gr1" draw:text-style-name="P1" draw:layer="layout" svg:width="3.058cm" svg:height="3.265cm" svg:x="21.401cm" svg:y="8.56cm" svg:viewBox="0 0 3059 3266" draw:points="0,3266 3059,3266 3059,0 0,0">
          <text:p/>
        </draw:polygon>
        <draw:polygon draw:style-name="gr1" draw:text-style-name="P1" draw:layer="layout" svg:width="3.057cm" svg:height="3.265cm" svg:x="24.459cm" svg:y="8.56cm" svg:viewBox="0 0 3058 3266" draw:points="0,3266 3058,3266 3058,0 0,0">
          <text:p/>
        </draw:polygon>
        <draw:polygon draw:style-name="gr1" draw:text-style-name="P1" draw:layer="layout" svg:width="3.057cm" svg:height="1.758cm" svg:x="0cm" svg:y="11.825cm" svg:viewBox="0 0 3058 1759" draw:points="0,1759 3058,1759 3058,0 0,0">
          <text:p/>
        </draw:polygon>
        <draw:polygon draw:style-name="gr1" draw:text-style-name="P1" draw:layer="layout" svg:width="3.057cm" svg:height="1.758cm" svg:x="3.057cm" svg:y="11.825cm" svg:viewBox="0 0 3058 1759" draw:points="0,1759 3058,1759 3058,0 0,0">
          <text:p/>
        </draw:polygon>
        <draw:polygon draw:style-name="gr3" draw:text-style-name="P3" draw:layer="layout" svg:width="3.06cm" svg:height="1.758cm" svg:x="6.114cm" svg:y="11.825cm" svg:viewBox="0 0 3061 1759" draw:points="0,1759 3061,1759 3061,0 0,0">
          <text:p/>
        </draw:polygon>
        <draw:polygon draw:style-name="gr1" draw:text-style-name="P1" draw:layer="layout" svg:width="3.055cm" svg:height="1.758cm" svg:x="9.174cm" svg:y="11.825cm" svg:viewBox="0 0 3056 1759" draw:points="0,1759 3056,1759 3056,0 0,0">
          <text:p/>
        </draw:polygon>
        <draw:polygon draw:style-name="gr1" draw:text-style-name="P1" draw:layer="layout" svg:width="3.058cm" svg:height="1.758cm" svg:x="12.229cm" svg:y="11.825cm" svg:viewBox="0 0 3059 1759" draw:points="0,1759 3059,1759 3059,0 0,0">
          <text:p/>
        </draw:polygon>
        <draw:polygon draw:style-name="gr3" draw:text-style-name="P3" draw:layer="layout" svg:width="3.058cm" svg:height="1.758cm" svg:x="15.286cm" svg:y="11.825cm" svg:viewBox="0 0 3059 1759" draw:points="0,1759 3059,1759 3059,0 0,0">
          <text:p/>
        </draw:polygon>
        <draw:polygon draw:style-name="gr3" draw:text-style-name="P3" draw:layer="layout" svg:width="3.057cm" svg:height="1.758cm" svg:x="18.344cm" svg:y="11.825cm" svg:viewBox="0 0 3058 1759" draw:points="0,1759 3058,1759 3058,0 0,0">
          <text:p/>
        </draw:polygon>
        <draw:polygon draw:style-name="gr1" draw:text-style-name="P1" draw:layer="layout" svg:width="3.058cm" svg:height="1.758cm" svg:x="21.401cm" svg:y="11.825cm" svg:viewBox="0 0 3059 1759" draw:points="0,1759 3059,1759 3059,0 0,0">
          <text:p/>
        </draw:polygon>
        <draw:polygon draw:style-name="gr1" draw:text-style-name="P1" draw:layer="layout" svg:width="3.057cm" svg:height="1.758cm" svg:x="24.459cm" svg:y="11.825cm" svg:viewBox="0 0 3058 1759" draw:points="0,1759 3058,1759 3058,0 0,0">
          <text:p/>
        </draw:polygon>
        <draw:polygon draw:style-name="gr1" draw:text-style-name="P1" draw:layer="layout" svg:width="3.057cm" svg:height="3.265cm" svg:x="0cm" svg:y="13.583cm" svg:viewBox="0 0 3058 3266" draw:points="0,3266 3058,3266 3058,0 0,0">
          <text:p/>
        </draw:polygon>
        <draw:polygon draw:style-name="gr1" draw:text-style-name="P1" draw:layer="layout" svg:width="3.057cm" svg:height="3.265cm" svg:x="3.057cm" svg:y="13.583cm" svg:viewBox="0 0 3058 3266" draw:points="0,3266 3058,3266 3058,0 0,0">
          <text:p/>
        </draw:polygon>
        <draw:polygon draw:style-name="gr3" draw:text-style-name="P3" draw:layer="layout" svg:width="3.06cm" svg:height="3.265cm" svg:x="6.114cm" svg:y="13.583cm" svg:viewBox="0 0 3061 3266" draw:points="0,3266 3061,3266 3061,0 0,0">
          <text:p/>
        </draw:polygon>
        <draw:polygon draw:style-name="gr1" draw:text-style-name="P1" draw:layer="layout" svg:width="3.055cm" svg:height="3.265cm" svg:x="9.174cm" svg:y="13.583cm" svg:viewBox="0 0 3056 3266" draw:points="0,3266 3056,3266 3056,0 0,0">
          <text:p/>
        </draw:polygon>
        <draw:polygon draw:style-name="gr1" draw:text-style-name="P1" draw:layer="layout" svg:width="3.058cm" svg:height="3.265cm" svg:x="12.229cm" svg:y="13.583cm" svg:viewBox="0 0 3059 3266" draw:points="0,3266 3059,3266 3059,0 0,0">
          <text:p/>
        </draw:polygon>
        <draw:polygon draw:style-name="gr3" draw:text-style-name="P3" draw:layer="layout" svg:width="3.058cm" svg:height="3.265cm" svg:x="15.286cm" svg:y="13.583cm" svg:viewBox="0 0 3059 3266" draw:points="0,3266 3059,3266 3059,0 0,0">
          <text:p/>
        </draw:polygon>
        <draw:polygon draw:style-name="gr3" draw:text-style-name="P3" draw:layer="layout" svg:width="3.057cm" svg:height="3.265cm" svg:x="18.344cm" svg:y="13.583cm" svg:viewBox="0 0 3058 3266" draw:points="0,3266 3058,3266 3058,0 0,0">
          <text:p/>
        </draw:polygon>
        <draw:polygon draw:style-name="gr1" draw:text-style-name="P1" draw:layer="layout" svg:width="3.058cm" svg:height="3.265cm" svg:x="21.401cm" svg:y="13.583cm" svg:viewBox="0 0 3059 3266" draw:points="0,3266 3059,3266 3059,0 0,0">
          <text:p/>
        </draw:polygon>
        <draw:polygon draw:style-name="gr1" draw:text-style-name="P1" draw:layer="layout" svg:width="3.057cm" svg:height="3.265cm" svg:x="24.459cm" svg:y="13.583cm" svg:viewBox="0 0 3058 3266" draw:points="0,3266 3058,3266 3058,0 0,0">
          <text:p/>
        </draw:polygon>
        <draw:line draw:style-name="gr4" draw:text-style-name="P2" draw:layer="layout" svg:x1="3.057cm" svg:y1="3.262cm" svg:x2="3.057cm" svg:y2="16.866cm">
          <text:p/>
        </draw:line>
        <draw:line draw:style-name="gr4" draw:text-style-name="P2" draw:layer="layout" svg:x1="6.114cm" svg:y1="3.262cm" svg:x2="6.114cm" svg:y2="16.866cm">
          <text:p/>
        </draw:line>
        <draw:line draw:style-name="gr4" draw:text-style-name="P2" draw:layer="layout" svg:x1="9.174cm" svg:y1="3.262cm" svg:x2="9.174cm" svg:y2="16.866cm">
          <text:p/>
        </draw:line>
        <draw:line draw:style-name="gr4" draw:text-style-name="P2" draw:layer="layout" svg:x1="12.229cm" svg:y1="3.262cm" svg:x2="12.229cm" svg:y2="16.866cm">
          <text:p/>
        </draw:line>
        <draw:line draw:style-name="gr4" draw:text-style-name="P2" draw:layer="layout" svg:x1="15.286cm" svg:y1="3.262cm" svg:x2="15.286cm" svg:y2="16.866cm">
          <text:p/>
        </draw:line>
        <draw:line draw:style-name="gr4" draw:text-style-name="P2" draw:layer="layout" svg:x1="18.344cm" svg:y1="3.262cm" svg:x2="18.344cm" svg:y2="16.866cm">
          <text:p/>
        </draw:line>
        <draw:line draw:style-name="gr4" draw:text-style-name="P2" draw:layer="layout" svg:x1="21.401cm" svg:y1="3.262cm" svg:x2="21.401cm" svg:y2="16.866cm">
          <text:p/>
        </draw:line>
        <draw:line draw:style-name="gr4" draw:text-style-name="P2" draw:layer="layout" svg:x1="24.459cm" svg:y1="3.262cm" svg:x2="24.459cm" svg:y2="16.866cm">
          <text:p/>
        </draw:line>
        <draw:line draw:style-name="gr4" draw:text-style-name="P2" draw:layer="layout" svg:x1="-0.018cm" svg:y1="6.048cm" svg:x2="27.534cm" svg:y2="6.048cm">
          <text:p/>
        </draw:line>
        <draw:line draw:style-name="gr4" draw:text-style-name="P2" draw:layer="layout" svg:x1="-0.018cm" svg:y1="8.56cm" svg:x2="27.534cm" svg:y2="8.56cm">
          <text:p/>
        </draw:line>
        <draw:line draw:style-name="gr4" draw:text-style-name="P2" draw:layer="layout" svg:x1="-0.018cm" svg:y1="11.825cm" svg:x2="27.534cm" svg:y2="11.825cm">
          <text:p/>
        </draw:line>
        <draw:line draw:style-name="gr4" draw:text-style-name="P2" draw:layer="layout" svg:x1="-0.018cm" svg:y1="13.583cm" svg:x2="27.534cm" svg:y2="13.583cm">
          <text:p/>
        </draw:line>
        <draw:line draw:style-name="gr4" draw:text-style-name="P2" draw:layer="layout" svg:x1="0cm" svg:y1="3.262cm" svg:x2="0cm" svg:y2="16.866cm">
          <text:p/>
        </draw:line>
        <draw:line draw:style-name="gr4" draw:text-style-name="P2" draw:layer="layout" svg:x1="27.516cm" svg:y1="3.262cm" svg:x2="27.516cm" svg:y2="16.866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48cm" svg:x2="27.534cm" svg:y2="16.848cm">
          <text:p/>
        </draw:line>
        <draw:frame draw:style-name="gr2" draw:text-style-name="P2" draw:layer="layout" svg:width="2.146cm" svg:height="2.2cm" svg:x="18.8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64cm" svg:y="6.186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4.61cm" svg:y="6.6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65cm" svg:y="6.6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9.41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2.47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29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0.234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17" draw:text-style-name="P10" draw:layer="layout" svg:width="7.418cm" svg:height="3.028cm" svg:x="10.2cm" svg:y="0.3cm">
          <draw:text-box>
            <text:p><text:span text:style-name="T1">HIVER</text:span></text:p>
          </draw:text-box>
        </draw:frame>
        <draw:frame draw:style-name="gr9" draw:text-style-name="P7" draw:layer="layout" svg:width="1.652cm" svg:height="0.645cm" svg:x="0.6cm" svg:y="3.6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3.812cm" svg:y="3.6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6.4cm" svg:y="3.6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1.7cm" svg:height="0.645cm" svg:x="9.9cm" svg:y="3.6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12.4cm" svg:y="3.6cm">
          <draw:text-box>
            <text:p><text:span text:style-name="T2">VENDREDI</text:span><text:span text:style-name="T3"> </text:span></text:p>
          </draw:text-box>
        </draw:frame>
        <draw:frame draw:style-name="gr18" draw:text-style-name="P8" draw:layer="layout" svg:width="0.895cm" svg:height="1.144cm" svg:x="1.149cm" svg:y="4.201cm">
          <draw:text-box>
            <text:p><text:span text:style-name="T4">5</text:span></text:p>
          </draw:text-box>
        </draw:frame>
        <draw:frame draw:style-name="gr14" draw:text-style-name="P9" draw:layer="layout" svg:width="1.476cm" svg:height="1.144cm" svg:x="4.2cm" svg:y="4.201cm">
          <draw:text-box>
            <text:p text:style-name="P4"><text:span text:style-name="T4">6</text:span></text:p>
          </draw:text-box>
        </draw:frame>
        <draw:frame draw:style-name="gr14" draw:text-style-name="P9" draw:layer="layout" svg:width="1.8cm" svg:height="1.144cm" svg:x="7.1cm" svg:y="4.201cm">
          <draw:text-box>
            <text:p text:style-name="P4"><text:span text:style-name="T4">7</text:span></text:p>
          </draw:text-box>
        </draw:frame>
        <draw:frame draw:style-name="gr14" draw:text-style-name="P9" draw:layer="layout" svg:width="1.576cm" svg:height="1.144cm" svg:x="10.3cm" svg:y="4.201cm">
          <draw:text-box>
            <text:p text:style-name="P4"><text:span text:style-name="T4">8</text:span></text:p>
          </draw:text-box>
        </draw:frame>
        <draw:frame draw:style-name="gr14" draw:text-style-name="P9" draw:layer="layout" svg:width="1.776cm" svg:height="1.144cm" svg:x="13.2cm" svg:y="4.201cm">
          <draw:text-box>
            <text:p text:style-name="P4"><text:span text:style-name="T4">9</text:span></text:p>
          </draw:text-box>
        </draw:frame>
        <draw:frame draw:style-name="gr15" draw:text-style-name="P8" draw:layer="layout" svg:width="1.046cm" svg:height="1.144cm" svg:x="16.3cm" svg:y="4.201cm">
          <draw:text-box>
            <text:p><text:span text:style-name="T4">10</text:span></text:p>
          </draw:text-box>
        </draw:frame>
        <draw:frame draw:style-name="gr16" draw:text-style-name="P8" draw:layer="layout" svg:width="1.65cm" svg:height="1.144cm" svg:x="19.4cm" svg:y="4.201cm">
          <draw:text-box>
            <text:p><text:span text:style-name="T4">11</text:span></text:p>
          </draw:text-box>
        </draw:frame>
        <draw:frame draw:style-name="gr14" draw:text-style-name="P9" draw:layer="layout" svg:width="1.6cm" svg:height="1.144cm" svg:x="22.5cm" svg:y="4.201cm">
          <draw:text-box>
            <text:p text:style-name="P4"><text:span text:style-name="T4">12</text:span></text:p>
          </draw:text-box>
        </draw:frame>
        <draw:frame draw:style-name="gr11" draw:text-style-name="P6" draw:layer="layout" svg:width="2.7cm" svg:height="0.645cm" svg:x="18.649cm" svg:y="5.351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21.698cm" svg:y="5.352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15.649cm" svg:y="5.353cm">
          <draw:text-box>
            <text:p text:style-name="P4"><text:span text:style-name="T2">JANVIER</text:span></text:p>
          </draw:text-box>
        </draw:frame>
        <draw:frame draw:style-name="gr7" draw:text-style-name="P6" draw:layer="layout" svg:width="2.064cm" svg:height="0.746cm" svg:x="15.6cm" svg:y="3.6cm">
          <draw:text-box>
            <text:p text:style-name="P4"><text:span text:style-name="T2">SAMEDI </text:span></text:p>
          </draw:text-box>
        </draw:frame>
        <draw:frame draw:style-name="gr14" draw:text-style-name="P9" draw:layer="layout" svg:width="1.6cm" svg:height="1.144cm" svg:x="25.602cm" svg:y="4.202cm">
          <draw:text-box>
            <text:p text:style-name="P4"><text:span text:style-name="T4">13</text:span></text:p>
          </draw:text-box>
        </draw:frame>
        <draw:frame draw:style-name="gr11" draw:text-style-name="P6" draw:layer="layout" svg:width="2.7cm" svg:height="0.645cm" svg:x="24.8cm" svg:y="5.353cm">
          <draw:text-box>
            <text:p text:style-name="P4"><text:span text:style-name="T2">JANVIER</text:span></text:p>
          </draw:text-box>
        </draw:frame>
        <draw:frame draw:style-name="gr19" draw:text-style-name="P6" draw:layer="layout" svg:width="2.9cm" svg:height="0.699cm" svg:x="18.5cm" svg:y="3.601cm">
          <draw:text-box>
            <text:p text:style-name="P4"><text:span text:style-name="T2">DIMANCHE </text:span></text:p>
          </draw:text-box>
        </draw:frame>
        <draw:frame draw:style-name="gr11" draw:text-style-name="P6" draw:layer="layout" svg:width="2.7cm" svg:height="0.645cm" svg:x="6.5cm" svg:y="5.352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9.549cm" svg:y="5.353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3.5cm" svg:y="5.354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12.651cm" svg:y="5.354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0.6cm" svg:y="5.355cm">
          <draw:text-box>
            <text:p text:style-name="P4"><text:span text:style-name="T2">JANVIER</text:span></text:p>
          </draw:text-box>
        </draw:frame>
        <draw:frame draw:style-name="gr9" draw:text-style-name="P7" draw:layer="layout" svg:width="1.652cm" svg:height="0.645cm" svg:x="22.1cm" svg:y="3.601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25.312cm" svg:y="3.601cm">
          <draw:text-box>
            <text:p><text:span text:style-name="T2">MARDI</text:span><text:span text:style-name="T3">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470000003A8F2AA77D5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769cm" svg:x="0cm" svg:y="3.279cm" svg:viewBox="0 0 3058 2770" draw:points="0,2770 3058,2770 3058,0 0,0">
          <text:p/>
        </draw:polygon>
        <draw:polygon draw:style-name="gr1" draw:text-style-name="P1" draw:layer="layout" svg:width="3.057cm" svg:height="2.769cm" svg:x="3.057cm" svg:y="3.279cm" svg:viewBox="0 0 3058 2770" draw:points="0,2770 3058,2770 3058,0 0,0">
          <text:p/>
        </draw:polygon>
        <draw:polygon draw:style-name="gr1" draw:text-style-name="P1" draw:layer="layout" svg:width="3.06cm" svg:height="2.769cm" svg:x="6.114cm" svg:y="3.279cm" svg:viewBox="0 0 3061 2770" draw:points="0,2770 3061,2770 3061,0 0,0">
          <text:p/>
        </draw:polygon>
        <draw:polygon draw:style-name="gr3" draw:text-style-name="P3" draw:layer="layout" svg:width="3.055cm" svg:height="2.769cm" svg:x="9.174cm" svg:y="3.279cm" svg:viewBox="0 0 3056 2770" draw:points="0,2770 3056,2770 3056,0 0,0">
          <text:p/>
        </draw:polygon>
        <draw:polygon draw:style-name="gr3" draw:text-style-name="P3" draw:layer="layout" svg:width="3.058cm" svg:height="2.769cm" svg:x="12.229cm" svg:y="3.279cm" svg:viewBox="0 0 3059 2770" draw:points="0,2770 3059,2770 3059,0 0,0">
          <text:p/>
        </draw:polygon>
        <draw:polygon draw:style-name="gr1" draw:text-style-name="P1" draw:layer="layout" svg:width="3.058cm" svg:height="2.769cm" svg:x="15.286cm" svg:y="3.279cm" svg:viewBox="0 0 3059 2770" draw:points="0,2770 3059,2770 3059,0 0,0">
          <text:p/>
        </draw:polygon>
        <draw:polygon draw:style-name="gr1" draw:text-style-name="P1" draw:layer="layout" svg:width="3.057cm" svg:height="2.769cm" svg:x="18.344cm" svg:y="3.279cm" svg:viewBox="0 0 3058 2770" draw:points="0,2770 3058,2770 3058,0 0,0">
          <text:p/>
        </draw:polygon>
        <draw:polygon draw:style-name="gr3" draw:text-style-name="P3" draw:layer="layout" svg:width="3.058cm" svg:height="2.769cm" svg:x="21.401cm" svg:y="3.279cm" svg:viewBox="0 0 3059 2770" draw:points="0,2770 3059,2770 3059,0 0,0">
          <text:p/>
        </draw:polygon>
        <draw:polygon draw:style-name="gr1" draw:text-style-name="P1" draw:layer="layout" svg:width="3.057cm" svg:height="2.769cm" svg:x="24.459cm" svg:y="3.279cm" svg:viewBox="0 0 3058 2770" draw:points="0,2770 3058,2770 3058,0 0,0">
          <text:p/>
        </draw:polygon>
        <draw:polygon draw:style-name="gr3" draw:text-style-name="P3" draw:layer="layout" svg:width="3.057cm" svg:height="2.512cm" svg:x="0cm" svg:y="6.048cm" svg:viewBox="0 0 3058 2513" draw:points="0,2513 3058,2513 3058,0 0,0">
          <text:p/>
        </draw:polygon>
        <draw:polygon draw:style-name="gr1" draw:text-style-name="P1" draw:layer="layout" svg:width="3.057cm" svg:height="2.512cm" svg:x="3.057cm" svg:y="6.048cm" svg:viewBox="0 0 3058 2513" draw:points="0,2513 3058,2513 3058,0 0,0">
          <text:p/>
        </draw:polygon>
        <draw:polygon draw:style-name="gr1" draw:text-style-name="P1" draw:layer="layout" svg:width="3.06cm" svg:height="2.512cm" svg:x="6.114cm" svg:y="6.048cm" svg:viewBox="0 0 3061 2513" draw:points="0,2513 3061,2513 3061,0 0,0">
          <text:p/>
        </draw:polygon>
        <draw:polygon draw:style-name="gr3" draw:text-style-name="P3" draw:layer="layout" svg:width="3.055cm" svg:height="2.512cm" svg:x="9.174cm" svg:y="6.048cm" svg:viewBox="0 0 3056 2513" draw:points="0,2513 3056,2513 3056,0 0,0">
          <text:p/>
        </draw:polygon>
        <draw:polygon draw:style-name="gr3" draw:text-style-name="P3" draw:layer="layout" svg:width="3.058cm" svg:height="2.512cm" svg:x="12.229cm" svg:y="6.048cm" svg:viewBox="0 0 3059 2513" draw:points="0,2513 3059,2513 3059,0 0,0">
          <text:p/>
        </draw:polygon>
        <draw:polygon draw:style-name="gr1" draw:text-style-name="P1" draw:layer="layout" svg:width="3.058cm" svg:height="2.512cm" svg:x="15.286cm" svg:y="6.048cm" svg:viewBox="0 0 3059 2513" draw:points="0,2513 3059,2513 3059,0 0,0">
          <text:p/>
        </draw:polygon>
        <draw:polygon draw:style-name="gr1" draw:text-style-name="P1" draw:layer="layout" svg:width="3.057cm" svg:height="2.512cm" svg:x="18.344cm" svg:y="6.048cm" svg:viewBox="0 0 3058 2513" draw:points="0,2513 3058,2513 3058,0 0,0">
          <text:p/>
        </draw:polygon>
        <draw:polygon draw:style-name="gr3" draw:text-style-name="P3" draw:layer="layout" svg:width="3.058cm" svg:height="2.512cm" svg:x="21.401cm" svg:y="6.048cm" svg:viewBox="0 0 3059 2513" draw:points="0,2513 3059,2513 3059,0 0,0">
          <text:p/>
        </draw:polygon>
        <draw:polygon draw:style-name="gr1" draw:text-style-name="P1" draw:layer="layout" svg:width="3.057cm" svg:height="2.512cm" svg:x="24.459cm" svg:y="6.048cm" svg:viewBox="0 0 3058 2513" draw:points="0,2513 3058,2513 3058,0 0,0">
          <text:p/>
        </draw:polygon>
        <draw:polygon draw:style-name="gr3" draw:text-style-name="P3" draw:layer="layout" svg:width="3.057cm" svg:height="3.265cm" svg:x="0cm" svg:y="8.56cm" svg:viewBox="0 0 3058 3266" draw:points="0,3266 3058,3266 3058,0 0,0">
          <text:p/>
        </draw:polygon>
        <draw:polygon draw:style-name="gr1" draw:text-style-name="P1" draw:layer="layout" svg:width="3.057cm" svg:height="3.265cm" svg:x="3.057cm" svg:y="8.56cm" svg:viewBox="0 0 3058 3266" draw:points="0,3266 3058,3266 3058,0 0,0">
          <text:p/>
        </draw:polygon>
        <draw:polygon draw:style-name="gr1" draw:text-style-name="P1" draw:layer="layout" svg:width="3.06cm" svg:height="3.265cm" svg:x="6.114cm" svg:y="8.56cm" svg:viewBox="0 0 3061 3266" draw:points="0,3266 3061,3266 3061,0 0,0">
          <text:p/>
        </draw:polygon>
        <draw:polygon draw:style-name="gr3" draw:text-style-name="P3" draw:layer="layout" svg:width="3.055cm" svg:height="3.265cm" svg:x="9.174cm" svg:y="8.56cm" svg:viewBox="0 0 3056 3266" draw:points="0,3266 3056,3266 3056,0 0,0">
          <text:p/>
        </draw:polygon>
        <draw:polygon draw:style-name="gr3" draw:text-style-name="P3" draw:layer="layout" svg:width="3.058cm" svg:height="3.265cm" svg:x="12.229cm" svg:y="8.56cm" svg:viewBox="0 0 3059 3266" draw:points="0,3266 3059,3266 3059,0 0,0">
          <text:p/>
        </draw:polygon>
        <draw:polygon draw:style-name="gr1" draw:text-style-name="P1" draw:layer="layout" svg:width="3.058cm" svg:height="3.265cm" svg:x="15.286cm" svg:y="8.56cm" svg:viewBox="0 0 3059 3266" draw:points="0,3266 3059,3266 3059,0 0,0">
          <text:p/>
        </draw:polygon>
        <draw:polygon draw:style-name="gr1" draw:text-style-name="P1" draw:layer="layout" svg:width="3.057cm" svg:height="3.265cm" svg:x="18.344cm" svg:y="8.56cm" svg:viewBox="0 0 3058 3266" draw:points="0,3266 3058,3266 3058,0 0,0">
          <text:p/>
        </draw:polygon>
        <draw:polygon draw:style-name="gr3" draw:text-style-name="P3" draw:layer="layout" svg:width="3.058cm" svg:height="3.265cm" svg:x="21.401cm" svg:y="8.56cm" svg:viewBox="0 0 3059 3266" draw:points="0,3266 3059,3266 3059,0 0,0">
          <text:p/>
        </draw:polygon>
        <draw:polygon draw:style-name="gr1" draw:text-style-name="P1" draw:layer="layout" svg:width="3.057cm" svg:height="3.265cm" svg:x="24.459cm" svg:y="8.56cm" svg:viewBox="0 0 3058 3266" draw:points="0,3266 3058,3266 3058,0 0,0">
          <text:p/>
        </draw:polygon>
        <draw:polygon draw:style-name="gr3" draw:text-style-name="P3" draw:layer="layout" svg:width="3.057cm" svg:height="1.758cm" svg:x="0cm" svg:y="11.825cm" svg:viewBox="0 0 3058 1759" draw:points="0,1759 3058,1759 3058,0 0,0">
          <text:p/>
        </draw:polygon>
        <draw:polygon draw:style-name="gr1" draw:text-style-name="P1" draw:layer="layout" svg:width="3.057cm" svg:height="1.758cm" svg:x="3.057cm" svg:y="11.825cm" svg:viewBox="0 0 3058 1759" draw:points="0,1759 3058,1759 3058,0 0,0">
          <text:p/>
        </draw:polygon>
        <draw:polygon draw:style-name="gr1" draw:text-style-name="P1" draw:layer="layout" svg:width="3.06cm" svg:height="1.758cm" svg:x="6.114cm" svg:y="11.825cm" svg:viewBox="0 0 3061 1759" draw:points="0,1759 3061,1759 3061,0 0,0">
          <text:p/>
        </draw:polygon>
        <draw:polygon draw:style-name="gr3" draw:text-style-name="P3" draw:layer="layout" svg:width="3.055cm" svg:height="1.758cm" svg:x="9.174cm" svg:y="11.825cm" svg:viewBox="0 0 3056 1759" draw:points="0,1759 3056,1759 3056,0 0,0">
          <text:p/>
        </draw:polygon>
        <draw:polygon draw:style-name="gr3" draw:text-style-name="P3" draw:layer="layout" svg:width="3.058cm" svg:height="1.758cm" svg:x="12.229cm" svg:y="11.825cm" svg:viewBox="0 0 3059 1759" draw:points="0,1759 3059,1759 3059,0 0,0">
          <text:p/>
        </draw:polygon>
        <draw:polygon draw:style-name="gr1" draw:text-style-name="P1" draw:layer="layout" svg:width="3.058cm" svg:height="1.758cm" svg:x="15.286cm" svg:y="11.825cm" svg:viewBox="0 0 3059 1759" draw:points="0,1759 3059,1759 3059,0 0,0">
          <text:p/>
        </draw:polygon>
        <draw:polygon draw:style-name="gr1" draw:text-style-name="P1" draw:layer="layout" svg:width="3.057cm" svg:height="1.758cm" svg:x="18.344cm" svg:y="11.825cm" svg:viewBox="0 0 3058 1759" draw:points="0,1759 3058,1759 3058,0 0,0">
          <text:p/>
        </draw:polygon>
        <draw:polygon draw:style-name="gr3" draw:text-style-name="P3" draw:layer="layout" svg:width="3.058cm" svg:height="1.758cm" svg:x="21.401cm" svg:y="11.825cm" svg:viewBox="0 0 3059 1759" draw:points="0,1759 3059,1759 3059,0 0,0">
          <text:p/>
        </draw:polygon>
        <draw:polygon draw:style-name="gr1" draw:text-style-name="P1" draw:layer="layout" svg:width="3.057cm" svg:height="1.758cm" svg:x="24.459cm" svg:y="11.825cm" svg:viewBox="0 0 3058 1759" draw:points="0,1759 3058,1759 3058,0 0,0">
          <text:p/>
        </draw:polygon>
        <draw:polygon draw:style-name="gr3" draw:text-style-name="P3" draw:layer="layout" svg:width="3.057cm" svg:height="3.265cm" svg:x="0cm" svg:y="13.583cm" svg:viewBox="0 0 3058 3266" draw:points="0,3266 3058,3266 3058,0 0,0">
          <text:p/>
        </draw:polygon>
        <draw:polygon draw:style-name="gr1" draw:text-style-name="P1" draw:layer="layout" svg:width="3.057cm" svg:height="3.265cm" svg:x="3.057cm" svg:y="13.583cm" svg:viewBox="0 0 3058 3266" draw:points="0,3266 3058,3266 3058,0 0,0">
          <text:p/>
        </draw:polygon>
        <draw:polygon draw:style-name="gr1" draw:text-style-name="P1" draw:layer="layout" svg:width="3.06cm" svg:height="3.265cm" svg:x="6.114cm" svg:y="13.583cm" svg:viewBox="0 0 3061 3266" draw:points="0,3266 3061,3266 3061,0 0,0">
          <text:p/>
        </draw:polygon>
        <draw:polygon draw:style-name="gr3" draw:text-style-name="P3" draw:layer="layout" svg:width="3.055cm" svg:height="3.265cm" svg:x="9.174cm" svg:y="13.583cm" svg:viewBox="0 0 3056 3266" draw:points="0,3266 3056,3266 3056,0 0,0">
          <text:p/>
        </draw:polygon>
        <draw:polygon draw:style-name="gr3" draw:text-style-name="P3" draw:layer="layout" svg:width="3.058cm" svg:height="3.265cm" svg:x="12.229cm" svg:y="13.583cm" svg:viewBox="0 0 3059 3266" draw:points="0,3266 3059,3266 3059,0 0,0">
          <text:p/>
        </draw:polygon>
        <draw:polygon draw:style-name="gr1" draw:text-style-name="P1" draw:layer="layout" svg:width="3.058cm" svg:height="3.265cm" svg:x="15.286cm" svg:y="13.583cm" svg:viewBox="0 0 3059 3266" draw:points="0,3266 3059,3266 3059,0 0,0">
          <text:p/>
        </draw:polygon>
        <draw:polygon draw:style-name="gr1" draw:text-style-name="P1" draw:layer="layout" svg:width="3.057cm" svg:height="3.265cm" svg:x="18.344cm" svg:y="13.583cm" svg:viewBox="0 0 3058 3266" draw:points="0,3266 3058,3266 3058,0 0,0">
          <text:p/>
        </draw:polygon>
        <draw:polygon draw:style-name="gr3" draw:text-style-name="P3" draw:layer="layout" svg:width="3.058cm" svg:height="3.265cm" svg:x="21.401cm" svg:y="13.583cm" svg:viewBox="0 0 3059 3266" draw:points="0,3266 3059,3266 3059,0 0,0">
          <text:p/>
        </draw:polygon>
        <draw:polygon draw:style-name="gr1" draw:text-style-name="P1" draw:layer="layout" svg:width="3.057cm" svg:height="3.265cm" svg:x="24.459cm" svg:y="13.583cm" svg:viewBox="0 0 3058 3266" draw:points="0,3266 3058,3266 3058,0 0,0">
          <text:p/>
        </draw:polygon>
        <draw:line draw:style-name="gr4" draw:text-style-name="P2" draw:layer="layout" svg:x1="3.057cm" svg:y1="3.262cm" svg:x2="3.057cm" svg:y2="16.866cm">
          <text:p/>
        </draw:line>
        <draw:line draw:style-name="gr4" draw:text-style-name="P2" draw:layer="layout" svg:x1="6.114cm" svg:y1="3.262cm" svg:x2="6.114cm" svg:y2="16.866cm">
          <text:p/>
        </draw:line>
        <draw:line draw:style-name="gr4" draw:text-style-name="P2" draw:layer="layout" svg:x1="9.174cm" svg:y1="3.262cm" svg:x2="9.174cm" svg:y2="16.866cm">
          <text:p/>
        </draw:line>
        <draw:line draw:style-name="gr4" draw:text-style-name="P2" draw:layer="layout" svg:x1="12.229cm" svg:y1="3.262cm" svg:x2="12.229cm" svg:y2="16.866cm">
          <text:p/>
        </draw:line>
        <draw:line draw:style-name="gr4" draw:text-style-name="P2" draw:layer="layout" svg:x1="15.286cm" svg:y1="3.262cm" svg:x2="15.286cm" svg:y2="16.866cm">
          <text:p/>
        </draw:line>
        <draw:line draw:style-name="gr4" draw:text-style-name="P2" draw:layer="layout" svg:x1="18.344cm" svg:y1="3.262cm" svg:x2="18.344cm" svg:y2="16.866cm">
          <text:p/>
        </draw:line>
        <draw:line draw:style-name="gr4" draw:text-style-name="P2" draw:layer="layout" svg:x1="21.401cm" svg:y1="3.262cm" svg:x2="21.401cm" svg:y2="16.866cm">
          <text:p/>
        </draw:line>
        <draw:line draw:style-name="gr4" draw:text-style-name="P2" draw:layer="layout" svg:x1="24.459cm" svg:y1="3.262cm" svg:x2="24.459cm" svg:y2="16.866cm">
          <text:p/>
        </draw:line>
        <draw:line draw:style-name="gr4" draw:text-style-name="P2" draw:layer="layout" svg:x1="-0.018cm" svg:y1="6.048cm" svg:x2="27.534cm" svg:y2="6.048cm">
          <text:p/>
        </draw:line>
        <draw:line draw:style-name="gr4" draw:text-style-name="P2" draw:layer="layout" svg:x1="-0.018cm" svg:y1="8.56cm" svg:x2="27.534cm" svg:y2="8.56cm">
          <text:p/>
        </draw:line>
        <draw:line draw:style-name="gr4" draw:text-style-name="P2" draw:layer="layout" svg:x1="-0.018cm" svg:y1="11.825cm" svg:x2="27.534cm" svg:y2="11.825cm">
          <text:p/>
        </draw:line>
        <draw:line draw:style-name="gr4" draw:text-style-name="P2" draw:layer="layout" svg:x1="-0.018cm" svg:y1="13.583cm" svg:x2="27.534cm" svg:y2="13.583cm">
          <text:p/>
        </draw:line>
        <draw:line draw:style-name="gr4" draw:text-style-name="P2" draw:layer="layout" svg:x1="0cm" svg:y1="3.262cm" svg:x2="0cm" svg:y2="16.866cm">
          <text:p/>
        </draw:line>
        <draw:line draw:style-name="gr4" draw:text-style-name="P2" draw:layer="layout" svg:x1="27.516cm" svg:y1="3.262cm" svg:x2="27.516cm" svg:y2="16.866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48cm" svg:x2="27.534cm" svg:y2="16.848cm">
          <text:p/>
        </draw:line>
        <draw:frame draw:style-name="gr2" draw:text-style-name="P2" draw:layer="layout" svg:width="2.645cm" svg:height="1.786cm" svg:x="24.7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8.59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5.53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29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6.35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0.48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836cm" svg:y="6.219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74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3.101cm" svg:height="4.6cm" draw:transform="rotate (-1.5707963267949) translate (9.9cm 0.1cm)">
          <draw:image xlink:href="Pictures/10000000000001AB000002779A886F62.jpg" xlink:type="simple" xlink:show="embed" xlink:actuate="onLoad" draw:mime-type="image/jpeg">
            <text:p/>
          </draw:image>
        </draw:frame>
        <draw:frame draw:style-name="gr20" draw:text-style-name="P11" draw:layer="layout" svg:width="7.5cm" svg:height="0.979cm" svg:x="10cm" svg:y="0.221cm">
          <draw:text-box>
            <text:p><text:span text:style-name="T7">des perce-neiges</text:span></text:p>
          </draw:text-box>
        </draw:frame>
        <draw:frame draw:style-name="gr8" draw:text-style-name="P6" draw:layer="layout" svg:width="2.7cm" svg:height="0.646cm" svg:x="0.3cm" svg:y="3.5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1.7cm" svg:height="0.645cm" svg:x="3.8cm" svg:y="3.5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6.3cm" svg:y="3.5cm">
          <draw:text-box>
            <text:p><text:span text:style-name="T2">VENDREDI</text:span><text:span text:style-name="T3"> </text:span></text:p>
          </draw:text-box>
        </draw:frame>
        <draw:frame draw:style-name="gr18" draw:text-style-name="P8" draw:layer="layout" svg:width="0.895cm" svg:height="1.144cm" svg:x="1.149cm" svg:y="4.201cm">
          <draw:text-box>
            <text:p><text:span text:style-name="T4">14</text:span></text:p>
          </draw:text-box>
        </draw:frame>
        <draw:frame draw:style-name="gr14" draw:text-style-name="P9" draw:layer="layout" svg:width="1.296cm" svg:height="1.144cm" svg:x="4.38cm" svg:y="4.201cm">
          <draw:text-box>
            <text:p text:style-name="P4"><text:span text:style-name="T4">15</text:span></text:p>
          </draw:text-box>
        </draw:frame>
        <draw:frame draw:style-name="gr14" draw:text-style-name="P9" draw:layer="layout" svg:width="1.8cm" svg:height="1.144cm" svg:x="7.1cm" svg:y="4.201cm">
          <draw:text-box>
            <text:p text:style-name="P4"><text:span text:style-name="T4">16</text:span></text:p>
          </draw:text-box>
        </draw:frame>
        <draw:frame draw:style-name="gr14" draw:text-style-name="P9" draw:layer="layout" svg:width="1.576cm" svg:height="1.144cm" svg:x="10.3cm" svg:y="4.201cm">
          <draw:text-box>
            <text:p text:style-name="P4"><text:span text:style-name="T4">17</text:span></text:p>
          </draw:text-box>
        </draw:frame>
        <draw:frame draw:style-name="gr14" draw:text-style-name="P9" draw:layer="layout" svg:width="1.776cm" svg:height="1.144cm" svg:x="13.2cm" svg:y="4.201cm">
          <draw:text-box>
            <text:p text:style-name="P4"><text:span text:style-name="T4">18</text:span></text:p>
          </draw:text-box>
        </draw:frame>
        <draw:frame draw:style-name="gr15" draw:text-style-name="P8" draw:layer="layout" svg:width="1.046cm" svg:height="1.144cm" svg:x="16.549cm" svg:y="4.201cm">
          <draw:text-box>
            <text:p><text:span text:style-name="T4">19</text:span></text:p>
          </draw:text-box>
        </draw:frame>
        <draw:frame draw:style-name="gr16" draw:text-style-name="P8" draw:layer="layout" svg:width="1.65cm" svg:height="1.144cm" svg:x="19.4cm" svg:y="4.201cm">
          <draw:text-box>
            <text:p><text:span text:style-name="T4"><text:s/>20</text:span></text:p>
          </draw:text-box>
        </draw:frame>
        <draw:frame draw:style-name="gr14" draw:text-style-name="P9" draw:layer="layout" svg:width="1.6cm" svg:height="1.144cm" svg:x="22.5cm" svg:y="4.201cm">
          <draw:text-box>
            <text:p text:style-name="P4"><text:span text:style-name="T4">21</text:span></text:p>
          </draw:text-box>
        </draw:frame>
        <draw:frame draw:style-name="gr14" draw:text-style-name="P9" draw:layer="layout" svg:width="1.468cm" svg:height="1.144cm" svg:x="25.3cm" svg:y="4.201cm">
          <draw:text-box>
            <text:p text:style-name="P4"><text:span text:style-name="T4"><text:s/>22</text:span></text:p>
          </draw:text-box>
        </draw:frame>
        <draw:frame draw:style-name="gr11" draw:text-style-name="P6" draw:layer="layout" svg:width="2.302cm" svg:height="0.645cm" svg:x="24.798cm" svg:y="5.352cm">
          <draw:text-box>
            <text:p text:style-name="P4"><text:span text:style-name="T2">JANVIER</text:span></text:p>
          </draw:text-box>
        </draw:frame>
        <draw:frame draw:style-name="gr7" draw:text-style-name="P6" draw:layer="layout" svg:width="2.064cm" svg:height="0.746cm" svg:x="9.5cm" svg:y="3.5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12.3cm" svg:y="3.5cm">
          <draw:text-box>
            <text:p text:style-name="P4"><text:span text:style-name="T2">DIMANCHE</text:span></text:p>
          </draw:text-box>
        </draw:frame>
        <draw:frame draw:style-name="gr11" draw:text-style-name="P6" draw:layer="layout" svg:width="2.7cm" svg:height="0.645cm" svg:x="18.649cm" svg:y="5.352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21.698cm" svg:y="5.353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15.649cm" svg:y="5.354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6.5cm" svg:y="5.353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9.549cm" svg:y="5.354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3.5cm" svg:y="5.355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12.651cm" svg:y="5.355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0.6cm" svg:y="5.356cm">
          <draw:text-box>
            <text:p text:style-name="P4"><text:span text:style-name="T2">JANVIER</text:span></text:p>
          </draw:text-box>
        </draw:frame>
        <draw:frame draw:style-name="gr9" draw:text-style-name="P7" draw:layer="layout" svg:width="1.652cm" svg:height="0.645cm" svg:x="15.9cm" svg:y="3.5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19.112cm" svg:y="3.5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21.7cm" svg:y="3.5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1.7cm" svg:height="0.645cm" svg:x="25.2cm" svg:y="3.5cm">
          <draw:text-box>
            <text:p text:style-name="P4"><text:span text:style-name="T2">JEUDI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470000003A8F2AA77D5.jpg" xlink:type="simple" xlink:show="embed" xlink:actuate="onLoad" draw:mime-type="image/jpeg">
            <text:p/>
          </draw:image>
        </draw:frame>
        <draw:polygon draw:style-name="gr1" draw:text-style-name="P1" draw:layer="layout" svg:width="3.057cm" svg:height="2.8cm" svg:x="0cm" svg:y="3.28cm" svg:viewBox="0 0 3058 2801" draw:points="0,2801 3058,2801 3058,0 0,0">
          <text:p/>
        </draw:polygon>
        <draw:polygon draw:style-name="gr3" draw:text-style-name="P3" draw:layer="layout" svg:width="3.057cm" svg:height="2.8cm" svg:x="3.057cm" svg:y="3.28cm" svg:viewBox="0 0 3058 2801" draw:points="0,2801 3058,2801 3058,0 0,0">
          <text:p/>
        </draw:polygon>
        <draw:polygon draw:style-name="gr3" draw:text-style-name="P3" draw:layer="layout" svg:width="3.058cm" svg:height="2.8cm" svg:x="6.114cm" svg:y="3.28cm" svg:viewBox="0 0 3059 2801" draw:points="0,2801 3059,2801 3059,0 0,0">
          <text:p/>
        </draw:polygon>
        <draw:polygon draw:style-name="gr1" draw:text-style-name="P1" draw:layer="layout" svg:width="3.057cm" svg:height="2.8cm" svg:x="9.172cm" svg:y="3.28cm" svg:viewBox="0 0 3058 2801" draw:points="0,2801 3058,2801 3058,0 0,0">
          <text:p/>
        </draw:polygon>
        <draw:polygon draw:style-name="gr1" draw:text-style-name="P1" draw:layer="layout" svg:width="3.058cm" svg:height="2.8cm" svg:x="12.229cm" svg:y="3.28cm" svg:viewBox="0 0 3059 2801" draw:points="0,2801 3059,2801 3059,0 0,0">
          <text:p/>
        </draw:polygon>
        <draw:polygon draw:style-name="gr3" draw:text-style-name="P3" draw:layer="layout" svg:width="3.058cm" svg:height="2.8cm" svg:x="15.286cm" svg:y="3.28cm" svg:viewBox="0 0 3059 2801" draw:points="0,2801 3059,2801 3059,0 0,0">
          <text:p/>
        </draw:polygon>
        <draw:polygon draw:style-name="gr1" draw:text-style-name="P1" draw:layer="layout" svg:width="3.057cm" svg:height="2.8cm" svg:x="18.344cm" svg:y="3.28cm" svg:viewBox="0 0 3058 2801" draw:points="0,2801 3058,2801 3058,0 0,0">
          <text:p/>
        </draw:polygon>
        <draw:polygon draw:style-name="gr1" draw:text-style-name="P1" draw:layer="layout" svg:width="3.058cm" svg:height="2.8cm" svg:x="21.401cm" svg:y="3.28cm" svg:viewBox="0 0 3059 2801" draw:points="0,2801 3059,2801 3059,0 0,0">
          <text:p/>
        </draw:polygon>
        <draw:polygon draw:style-name="gr3" draw:text-style-name="P3" draw:layer="layout" svg:width="3.057cm" svg:height="2.8cm" svg:x="24.459cm" svg:y="3.28cm" svg:viewBox="0 0 3058 2801" draw:points="0,2801 3058,2801 3058,0 0,0">
          <text:p/>
        </draw:polygon>
        <draw:polygon draw:style-name="gr1" draw:text-style-name="P1" draw:layer="layout" svg:width="3.057cm" svg:height="2.512cm" svg:x="0cm" svg:y="6.079cm" svg:viewBox="0 0 3058 2513" draw:points="0,2513 3058,2513 3058,0 0,0">
          <text:p/>
        </draw:polygon>
        <draw:polygon draw:style-name="gr3" draw:text-style-name="P3" draw:layer="layout" svg:width="3.057cm" svg:height="2.512cm" svg:x="3.057cm" svg:y="6.079cm" svg:viewBox="0 0 3058 2513" draw:points="0,2513 3058,2513 3058,0 0,0">
          <text:p/>
        </draw:polygon>
        <draw:polygon draw:style-name="gr3" draw:text-style-name="P3" draw:layer="layout" svg:width="3.058cm" svg:height="2.512cm" svg:x="6.114cm" svg:y="6.079cm" svg:viewBox="0 0 3059 2513" draw:points="0,2513 3059,2513 3059,0 0,0">
          <text:p/>
        </draw:polygon>
        <draw:polygon draw:style-name="gr1" draw:text-style-name="P1" draw:layer="layout" svg:width="3.057cm" svg:height="2.512cm" svg:x="9.172cm" svg:y="6.079cm" svg:viewBox="0 0 3058 2513" draw:points="0,2513 3058,2513 3058,0 0,0">
          <text:p/>
        </draw:polygon>
        <draw:polygon draw:style-name="gr1" draw:text-style-name="P1" draw:layer="layout" svg:width="3.058cm" svg:height="2.512cm" svg:x="12.229cm" svg:y="6.079cm" svg:viewBox="0 0 3059 2513" draw:points="0,2513 3059,2513 3059,0 0,0">
          <text:p/>
        </draw:polygon>
        <draw:polygon draw:style-name="gr3" draw:text-style-name="P3" draw:layer="layout" svg:width="3.058cm" svg:height="2.512cm" svg:x="15.286cm" svg:y="6.079cm" svg:viewBox="0 0 3059 2513" draw:points="0,2513 3059,2513 3059,0 0,0">
          <text:p/>
        </draw:polygon>
        <draw:polygon draw:style-name="gr1" draw:text-style-name="P1" draw:layer="layout" svg:width="3.057cm" svg:height="2.512cm" svg:x="18.344cm" svg:y="6.079cm" svg:viewBox="0 0 3058 2513" draw:points="0,2513 3058,2513 3058,0 0,0">
          <text:p/>
        </draw:polygon>
        <draw:polygon draw:style-name="gr1" draw:text-style-name="P1" draw:layer="layout" svg:width="3.058cm" svg:height="2.512cm" svg:x="21.401cm" svg:y="6.079cm" svg:viewBox="0 0 3059 2513" draw:points="0,2513 3059,2513 3059,0 0,0">
          <text:p/>
        </draw:polygon>
        <draw:polygon draw:style-name="gr3" draw:text-style-name="P3" draw:layer="layout" svg:width="3.057cm" svg:height="2.512cm" svg:x="24.459cm" svg:y="6.079cm" svg:viewBox="0 0 3058 2513" draw:points="0,2513 3058,2513 3058,0 0,0">
          <text:p/>
        </draw:polygon>
        <draw:polygon draw:style-name="gr1" draw:text-style-name="P1" draw:layer="layout" svg:width="3.057cm" svg:height="3.265cm" svg:x="0cm" svg:y="8.591cm" svg:viewBox="0 0 3058 3266" draw:points="0,3266 3058,3266 3058,0 0,0">
          <text:p/>
        </draw:polygon>
        <draw:polygon draw:style-name="gr3" draw:text-style-name="P3" draw:layer="layout" svg:width="3.057cm" svg:height="3.265cm" svg:x="3.057cm" svg:y="8.591cm" svg:viewBox="0 0 3058 3266" draw:points="0,3266 3058,3266 3058,0 0,0">
          <text:p/>
        </draw:polygon>
        <draw:polygon draw:style-name="gr3" draw:text-style-name="P3" draw:layer="layout" svg:width="3.058cm" svg:height="3.265cm" svg:x="6.114cm" svg:y="8.591cm" svg:viewBox="0 0 3059 3266" draw:points="0,3266 3059,3266 3059,0 0,0">
          <text:p/>
        </draw:polygon>
        <draw:polygon draw:style-name="gr1" draw:text-style-name="P1" draw:layer="layout" svg:width="3.057cm" svg:height="3.265cm" svg:x="9.172cm" svg:y="8.591cm" svg:viewBox="0 0 3058 3266" draw:points="0,3266 3058,3266 3058,0 0,0">
          <text:p/>
        </draw:polygon>
        <draw:polygon draw:style-name="gr1" draw:text-style-name="P1" draw:layer="layout" svg:width="3.058cm" svg:height="3.265cm" svg:x="12.229cm" svg:y="8.591cm" svg:viewBox="0 0 3059 3266" draw:points="0,3266 3059,3266 3059,0 0,0">
          <text:p/>
        </draw:polygon>
        <draw:polygon draw:style-name="gr3" draw:text-style-name="P3" draw:layer="layout" svg:width="3.058cm" svg:height="3.265cm" svg:x="15.286cm" svg:y="8.591cm" svg:viewBox="0 0 3059 3266" draw:points="0,3266 3059,3266 3059,0 0,0">
          <text:p/>
        </draw:polygon>
        <draw:polygon draw:style-name="gr1" draw:text-style-name="P1" draw:layer="layout" svg:width="3.057cm" svg:height="3.265cm" svg:x="18.344cm" svg:y="8.591cm" svg:viewBox="0 0 3058 3266" draw:points="0,3266 3058,3266 3058,0 0,0">
          <text:p/>
        </draw:polygon>
        <draw:polygon draw:style-name="gr1" draw:text-style-name="P1" draw:layer="layout" svg:width="3.058cm" svg:height="3.265cm" svg:x="21.401cm" svg:y="8.591cm" svg:viewBox="0 0 3059 3266" draw:points="0,3266 3059,3266 3059,0 0,0">
          <text:p/>
        </draw:polygon>
        <draw:polygon draw:style-name="gr3" draw:text-style-name="P3" draw:layer="layout" svg:width="3.057cm" svg:height="3.265cm" svg:x="24.459cm" svg:y="8.591cm" svg:viewBox="0 0 3058 3266" draw:points="0,3266 3058,3266 3058,0 0,0">
          <text:p/>
        </draw:polygon>
        <draw:polygon draw:style-name="gr1" draw:text-style-name="P1" draw:layer="layout" svg:width="3.057cm" svg:height="1.759cm" svg:x="0cm" svg:y="11.856cm" svg:viewBox="0 0 3058 1760" draw:points="0,1760 3058,1760 3058,0 0,0">
          <text:p/>
        </draw:polygon>
        <draw:polygon draw:style-name="gr3" draw:text-style-name="P3" draw:layer="layout" svg:width="3.057cm" svg:height="1.759cm" svg:x="3.057cm" svg:y="11.856cm" svg:viewBox="0 0 3058 1760" draw:points="0,1760 3058,1760 3058,0 0,0">
          <text:p/>
        </draw:polygon>
        <draw:polygon draw:style-name="gr3" draw:text-style-name="P3" draw:layer="layout" svg:width="3.058cm" svg:height="1.759cm" svg:x="6.114cm" svg:y="11.856cm" svg:viewBox="0 0 3059 1760" draw:points="0,1760 3059,1760 3059,0 0,0">
          <text:p/>
        </draw:polygon>
        <draw:polygon draw:style-name="gr1" draw:text-style-name="P1" draw:layer="layout" svg:width="3.057cm" svg:height="1.759cm" svg:x="9.172cm" svg:y="11.856cm" svg:viewBox="0 0 3058 1760" draw:points="0,1760 3058,1760 3058,0 0,0">
          <text:p/>
        </draw:polygon>
        <draw:polygon draw:style-name="gr1" draw:text-style-name="P1" draw:layer="layout" svg:width="3.058cm" svg:height="1.759cm" svg:x="12.229cm" svg:y="11.856cm" svg:viewBox="0 0 3059 1760" draw:points="0,1760 3059,1760 3059,0 0,0">
          <text:p/>
        </draw:polygon>
        <draw:polygon draw:style-name="gr3" draw:text-style-name="P3" draw:layer="layout" svg:width="3.058cm" svg:height="1.759cm" svg:x="15.286cm" svg:y="11.856cm" svg:viewBox="0 0 3059 1760" draw:points="0,1760 3059,1760 3059,0 0,0">
          <text:p/>
        </draw:polygon>
        <draw:polygon draw:style-name="gr1" draw:text-style-name="P1" draw:layer="layout" svg:width="3.057cm" svg:height="1.759cm" svg:x="18.344cm" svg:y="11.856cm" svg:viewBox="0 0 3058 1760" draw:points="0,1760 3058,1760 3058,0 0,0">
          <text:p/>
        </draw:polygon>
        <draw:polygon draw:style-name="gr1" draw:text-style-name="P1" draw:layer="layout" svg:width="3.058cm" svg:height="1.759cm" svg:x="21.401cm" svg:y="11.856cm" svg:viewBox="0 0 3059 1760" draw:points="0,1760 3059,1760 3059,0 0,0">
          <text:p/>
        </draw:polygon>
        <draw:polygon draw:style-name="gr3" draw:text-style-name="P3" draw:layer="layout" svg:width="3.057cm" svg:height="1.759cm" svg:x="24.459cm" svg:y="11.856cm" svg:viewBox="0 0 3058 1760" draw:points="0,1760 3058,1760 3058,0 0,0">
          <text:p/>
        </draw:polygon>
        <draw:polygon draw:style-name="gr1" draw:text-style-name="P1" draw:layer="layout" svg:width="3.057cm" svg:height="3.266cm" svg:x="0cm" svg:y="13.614cm" svg:viewBox="0 0 3058 3267" draw:points="0,3267 3058,3267 3058,0 0,0">
          <text:p/>
        </draw:polygon>
        <draw:polygon draw:style-name="gr3" draw:text-style-name="P3" draw:layer="layout" svg:width="3.057cm" svg:height="3.266cm" svg:x="3.057cm" svg:y="13.614cm" svg:viewBox="0 0 3058 3267" draw:points="0,3267 3058,3267 3058,0 0,0">
          <text:p/>
        </draw:polygon>
        <draw:polygon draw:style-name="gr3" draw:text-style-name="P3" draw:layer="layout" svg:width="3.058cm" svg:height="3.266cm" svg:x="6.114cm" svg:y="13.614cm" svg:viewBox="0 0 3059 3267" draw:points="0,3267 3059,3267 3059,0 0,0">
          <text:p/>
        </draw:polygon>
        <draw:polygon draw:style-name="gr1" draw:text-style-name="P1" draw:layer="layout" svg:width="3.057cm" svg:height="3.266cm" svg:x="9.172cm" svg:y="13.614cm" svg:viewBox="0 0 3058 3267" draw:points="0,3267 3058,3267 3058,0 0,0">
          <text:p/>
        </draw:polygon>
        <draw:polygon draw:style-name="gr1" draw:text-style-name="P1" draw:layer="layout" svg:width="3.058cm" svg:height="3.266cm" svg:x="12.229cm" svg:y="13.614cm" svg:viewBox="0 0 3059 3267" draw:points="0,3267 3059,3267 3059,0 0,0">
          <text:p/>
        </draw:polygon>
        <draw:polygon draw:style-name="gr3" draw:text-style-name="P3" draw:layer="layout" svg:width="3.058cm" svg:height="3.266cm" svg:x="15.286cm" svg:y="13.614cm" svg:viewBox="0 0 3059 3267" draw:points="0,3267 3059,3267 3059,0 0,0">
          <text:p/>
        </draw:polygon>
        <draw:polygon draw:style-name="gr1" draw:text-style-name="P1" draw:layer="layout" svg:width="3.057cm" svg:height="3.266cm" svg:x="18.344cm" svg:y="13.614cm" svg:viewBox="0 0 3058 3267" draw:points="0,3267 3058,3267 3058,0 0,0">
          <text:p/>
        </draw:polygon>
        <draw:polygon draw:style-name="gr1" draw:text-style-name="P1" draw:layer="layout" svg:width="3.058cm" svg:height="3.266cm" svg:x="21.401cm" svg:y="13.614cm" svg:viewBox="0 0 3059 3267" draw:points="0,3267 3059,3267 3059,0 0,0">
          <text:p/>
        </draw:polygon>
        <draw:polygon draw:style-name="gr3" draw:text-style-name="P3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1" draw:text-style-name="P12" draw:layer="layout" svg:width="7.939cm" svg:height="3.028cm" svg:x="10.561cm" svg:y="0.562cm">
          <draw:text-box>
            <text:p text:style-name="P4"><text:span text:style-name="T1">HIVER</text:span></text:p>
          </draw:text-box>
        </draw:frame>
        <draw:frame draw:style-name="gr2" draw:text-style-name="P2" draw:layer="layout" svg:width="2.146cm" svg:height="2.2cm" svg:x="24.9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09cm" svg:y="6.219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5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0.23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528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8.561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2.4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9.47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9" draw:text-style-name="P7" draw:layer="layout" svg:width="1.652cm" svg:height="0.645cm" svg:x="9.8cm" svg:y="3.554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13.012cm" svg:y="3.554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15.6cm" svg:y="3.554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1.7cm" svg:height="0.645cm" svg:x="19.1cm" svg:y="3.554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0.3cm" svg:y="3.6cm">
          <draw:text-box>
            <text:p><text:span text:style-name="T2">VENDREDI</text:span><text:span text:style-name="T3"> </text:span></text:p>
          </draw:text-box>
        </draw:frame>
        <draw:frame draw:style-name="gr22" draw:text-style-name="P8" draw:layer="layout" svg:width="1.551cm" svg:height="1.144cm" svg:x="1.149cm" svg:y="4.201cm">
          <draw:text-box>
            <text:p><text:span text:style-name="T4">23</text:span></text:p>
          </draw:text-box>
        </draw:frame>
        <draw:frame draw:style-name="gr14" draw:text-style-name="P9" draw:layer="layout" svg:width="1.296cm" svg:height="1.144cm" svg:x="4.38cm" svg:y="4.201cm">
          <draw:text-box>
            <text:p text:style-name="P4"><text:span text:style-name="T4">24</text:span></text:p>
          </draw:text-box>
        </draw:frame>
        <draw:frame draw:style-name="gr14" draw:text-style-name="P9" draw:layer="layout" svg:width="1.8cm" svg:height="1.144cm" svg:x="7.1cm" svg:y="4.201cm">
          <draw:text-box>
            <text:p text:style-name="P4"><text:span text:style-name="T4">25</text:span></text:p>
          </draw:text-box>
        </draw:frame>
        <draw:frame draw:style-name="gr14" draw:text-style-name="P9" draw:layer="layout" svg:width="1.576cm" svg:height="1.144cm" svg:x="10.3cm" svg:y="4.201cm">
          <draw:text-box>
            <text:p text:style-name="P4"><text:span text:style-name="T4">26</text:span></text:p>
          </draw:text-box>
        </draw:frame>
        <draw:frame draw:style-name="gr14" draw:text-style-name="P9" draw:layer="layout" svg:width="1.776cm" svg:height="1.144cm" svg:x="13.2cm" svg:y="4.201cm">
          <draw:text-box>
            <text:p text:style-name="P4"><text:span text:style-name="T4">27</text:span></text:p>
          </draw:text-box>
        </draw:frame>
        <draw:frame draw:style-name="gr15" draw:text-style-name="P8" draw:layer="layout" svg:width="1.046cm" svg:height="1.144cm" svg:x="16.549cm" svg:y="4.201cm">
          <draw:text-box>
            <text:p><text:span text:style-name="T4">28</text:span></text:p>
          </draw:text-box>
        </draw:frame>
        <draw:frame draw:style-name="gr16" draw:text-style-name="P8" draw:layer="layout" svg:width="1.65cm" svg:height="1.144cm" svg:x="19.4cm" svg:y="4.201cm">
          <draw:text-box>
            <text:p><text:span text:style-name="T4"><text:s/>29</text:span></text:p>
          </draw:text-box>
        </draw:frame>
        <draw:frame draw:style-name="gr14" draw:text-style-name="P9" draw:layer="layout" svg:width="1.6cm" svg:height="1.144cm" svg:x="22.5cm" svg:y="4.201cm">
          <draw:text-box>
            <text:p text:style-name="P4"><text:span text:style-name="T4">30</text:span></text:p>
          </draw:text-box>
        </draw:frame>
        <draw:frame draw:style-name="gr14" draw:text-style-name="P9" draw:layer="layout" svg:width="1.468cm" svg:height="1.144cm" svg:x="25.3cm" svg:y="4.201cm">
          <draw:text-box>
            <text:p text:style-name="P4"><text:span text:style-name="T4"><text:s/>31</text:span></text:p>
          </draw:text-box>
        </draw:frame>
        <draw:frame draw:style-name="gr7" draw:text-style-name="P6" draw:layer="layout" svg:width="2.064cm" svg:height="0.746cm" svg:x="3.5cm" svg:y="3.6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6.3cm" svg:y="3.6cm">
          <draw:text-box>
            <text:p text:style-name="P4"><text:span text:style-name="T2">DIMANCHE</text:span></text:p>
          </draw:text-box>
        </draw:frame>
        <draw:frame draw:style-name="gr11" draw:text-style-name="P6" draw:layer="layout" svg:width="2.302cm" svg:height="0.645cm" svg:x="24.798cm" svg:y="5.353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18.649cm" svg:y="5.353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21.698cm" svg:y="5.354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15.649cm" svg:y="5.355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6.5cm" svg:y="5.354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9.549cm" svg:y="5.355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3.5cm" svg:y="5.356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12.651cm" svg:y="5.356cm">
          <draw:text-box>
            <text:p text:style-name="P4"><text:span text:style-name="T2">JANVIER</text:span></text:p>
          </draw:text-box>
        </draw:frame>
        <draw:frame draw:style-name="gr11" draw:text-style-name="P6" draw:layer="layout" svg:width="2.7cm" svg:height="0.645cm" svg:x="0.6cm" svg:y="5.357cm">
          <draw:text-box>
            <text:p text:style-name="P4"><text:span text:style-name="T2">JANVIER</text:span></text:p>
          </draw:text-box>
        </draw:frame>
        <draw:frame draw:style-name="gr12" draw:text-style-name="P7" draw:layer="layout" svg:width="2.785cm" svg:height="0.645cm" svg:x="21.6cm" svg:y="3.6cm">
          <draw:text-box>
            <text:p><text:span text:style-name="T2">VENDREDI</text:span><text:span text:style-name="T3"> </text:span></text:p>
          </draw:text-box>
        </draw:frame>
        <draw:frame draw:style-name="gr7" draw:text-style-name="P6" draw:layer="layout" svg:width="2.064cm" svg:height="0.746cm" svg:x="24.8cm" svg:y="3.6cm">
          <draw:text-box>
            <text:p text:style-name="P4"><text:span text:style-name="T2">SAMEDI </text:span></text:p>
          </draw:text-box>
        </draw:frame>
      </draw:page>
      <draw:page draw:name="page5" draw:style-name="dp1" draw:master-page-name="master-page3">
        <draw:polygon draw:style-name="gr23" draw:text-style-name="P13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470000003A8F2AA77D5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8cm" svg:viewBox="0 0 3058 2801" draw:points="0,2801 3058,2801 3058,0 0,0">
          <text:p/>
        </draw:polygon>
        <draw:polygon draw:style-name="gr1" draw:text-style-name="P1" draw:layer="layout" svg:width="3.057cm" svg:height="2.8cm" svg:x="3.057cm" svg:y="3.28cm" svg:viewBox="0 0 3058 2801" draw:points="0,2801 3058,2801 3058,0 0,0">
          <text:p/>
        </draw:polygon>
        <draw:polygon draw:style-name="gr1" draw:text-style-name="P1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1" draw:text-style-name="P1" draw:layer="layout" svg:width="3.058cm" svg:height="2.8cm" svg:x="12.229cm" svg:y="3.28cm" svg:viewBox="0 0 3059 2801" draw:points="0,2801 3059,2801 3059,0 0,0">
          <text:p/>
        </draw:polygon>
        <draw:polygon draw:style-name="gr1" draw:text-style-name="P1" draw:layer="layout" svg:width="3.058cm" svg:height="2.8cm" svg:x="15.286cm" svg:y="3.28cm" svg:viewBox="0 0 3059 2801" draw:points="0,2801 3059,2801 3059,0 0,0">
          <text:p/>
        </draw:polygon>
        <draw:polygon draw:style-name="gr3" draw:text-style-name="P3" draw:layer="layout" svg:width="3.057cm" svg:height="2.8cm" svg:x="18.344cm" svg:y="3.28cm" svg:viewBox="0 0 3058 2801" draw:points="0,2801 3058,2801 3058,0 0,0">
          <text:p/>
        </draw:polygon>
        <draw:polygon draw:style-name="gr3" draw:text-style-name="P3" draw:layer="layout" svg:width="3.058cm" svg:height="2.8cm" svg:x="21.401cm" svg:y="3.28cm" svg:viewBox="0 0 3059 2801" draw:points="0,2801 3059,2801 3059,0 0,0">
          <text:p/>
        </draw:polygon>
        <draw:polygon draw:style-name="gr24" draw:text-style-name="P14" draw:layer="layout" svg:width="3.057cm" svg:height="2.8cm" svg:x="24.459cm" svg:y="3.28cm" svg:viewBox="0 0 3058 2801" draw:points="0,2801 3058,2801 3058,0 0,0">
          <text:p/>
        </draw:polygon>
        <draw:polygon draw:style-name="gr3" draw:text-style-name="P3" draw:layer="layout" svg:width="3.057cm" svg:height="2.512cm" svg:x="0cm" svg:y="6.079cm" svg:viewBox="0 0 3058 2513" draw:points="0,2513 3058,2513 3058,0 0,0">
          <text:p/>
        </draw:polygon>
        <draw:polygon draw:style-name="gr1" draw:text-style-name="P1" draw:layer="layout" svg:width="3.057cm" svg:height="2.512cm" svg:x="3.057cm" svg:y="6.079cm" svg:viewBox="0 0 3058 2513" draw:points="0,2513 3058,2513 3058,0 0,0">
          <text:p/>
        </draw:polygon>
        <draw:polygon draw:style-name="gr1" draw:text-style-name="P1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1" draw:text-style-name="P1" draw:layer="layout" svg:width="3.058cm" svg:height="2.512cm" svg:x="12.229cm" svg:y="6.079cm" svg:viewBox="0 0 3059 2513" draw:points="0,2513 3059,2513 3059,0 0,0">
          <text:p/>
        </draw:polygon>
        <draw:polygon draw:style-name="gr1" draw:text-style-name="P1" draw:layer="layout" svg:width="3.058cm" svg:height="2.512cm" svg:x="15.286cm" svg:y="6.079cm" svg:viewBox="0 0 3059 2513" draw:points="0,2513 3059,2513 3059,0 0,0">
          <text:p/>
        </draw:polygon>
        <draw:polygon draw:style-name="gr3" draw:text-style-name="P3" draw:layer="layout" svg:width="3.057cm" svg:height="2.512cm" svg:x="18.344cm" svg:y="6.079cm" svg:viewBox="0 0 3058 2513" draw:points="0,2513 3058,2513 3058,0 0,0">
          <text:p/>
        </draw:polygon>
        <draw:polygon draw:style-name="gr3" draw:text-style-name="P3" draw:layer="layout" svg:width="3.058cm" svg:height="2.512cm" svg:x="21.401cm" svg:y="6.079cm" svg:viewBox="0 0 3059 2513" draw:points="0,2513 3059,2513 3059,0 0,0">
          <text:p/>
        </draw:polygon>
        <draw:polygon draw:style-name="gr24" draw:text-style-name="P14" draw:layer="layout" svg:width="3.057cm" svg:height="2.512cm" svg:x="24.459cm" svg:y="6.079cm" svg:viewBox="0 0 3058 2513" draw:points="0,2513 3058,2513 3058,0 0,0">
          <text:p/>
        </draw:polygon>
        <draw:polygon draw:style-name="gr3" draw:text-style-name="P3" draw:layer="layout" svg:width="3.057cm" svg:height="3.265cm" svg:x="0cm" svg:y="8.591cm" svg:viewBox="0 0 3058 3266" draw:points="0,3266 3058,3266 3058,0 0,0">
          <text:p/>
        </draw:polygon>
        <draw:polygon draw:style-name="gr1" draw:text-style-name="P1" draw:layer="layout" svg:width="3.057cm" svg:height="3.265cm" svg:x="3.057cm" svg:y="8.591cm" svg:viewBox="0 0 3058 3266" draw:points="0,3266 3058,3266 3058,0 0,0">
          <text:p/>
        </draw:polygon>
        <draw:polygon draw:style-name="gr1" draw:text-style-name="P1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1" draw:text-style-name="P1" draw:layer="layout" svg:width="3.058cm" svg:height="3.265cm" svg:x="12.229cm" svg:y="8.591cm" svg:viewBox="0 0 3059 3266" draw:points="0,3266 3059,3266 3059,0 0,0">
          <text:p/>
        </draw:polygon>
        <draw:polygon draw:style-name="gr1" draw:text-style-name="P1" draw:layer="layout" svg:width="3.058cm" svg:height="3.265cm" svg:x="15.286cm" svg:y="8.591cm" svg:viewBox="0 0 3059 3266" draw:points="0,3266 3059,3266 3059,0 0,0">
          <text:p/>
        </draw:polygon>
        <draw:polygon draw:style-name="gr3" draw:text-style-name="P3" draw:layer="layout" svg:width="3.057cm" svg:height="3.265cm" svg:x="18.344cm" svg:y="8.591cm" svg:viewBox="0 0 3058 3266" draw:points="0,3266 3058,3266 3058,0 0,0">
          <text:p/>
        </draw:polygon>
        <draw:polygon draw:style-name="gr3" draw:text-style-name="P3" draw:layer="layout" svg:width="3.058cm" svg:height="3.265cm" svg:x="21.401cm" svg:y="8.591cm" svg:viewBox="0 0 3059 3266" draw:points="0,3266 3059,3266 3059,0 0,0">
          <text:p/>
        </draw:polygon>
        <draw:polygon draw:style-name="gr24" draw:text-style-name="P14" draw:layer="layout" svg:width="3.057cm" svg:height="3.265cm" svg:x="24.459cm" svg:y="8.591cm" svg:viewBox="0 0 3058 3266" draw:points="0,3266 3058,3266 3058,0 0,0">
          <text:p/>
        </draw:polygon>
        <draw:polygon draw:style-name="gr3" draw:text-style-name="P3" draw:layer="layout" svg:width="3.057cm" svg:height="1.759cm" svg:x="0cm" svg:y="11.856cm" svg:viewBox="0 0 3058 1760" draw:points="0,1760 3058,1760 3058,0 0,0">
          <text:p/>
        </draw:polygon>
        <draw:polygon draw:style-name="gr1" draw:text-style-name="P1" draw:layer="layout" svg:width="3.057cm" svg:height="1.759cm" svg:x="3.057cm" svg:y="11.856cm" svg:viewBox="0 0 3058 1760" draw:points="0,1760 3058,1760 3058,0 0,0">
          <text:p/>
        </draw:polygon>
        <draw:polygon draw:style-name="gr1" draw:text-style-name="P1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1" draw:text-style-name="P1" draw:layer="layout" svg:width="3.058cm" svg:height="1.759cm" svg:x="12.229cm" svg:y="11.856cm" svg:viewBox="0 0 3059 1760" draw:points="0,1760 3059,1760 3059,0 0,0">
          <text:p/>
        </draw:polygon>
        <draw:polygon draw:style-name="gr1" draw:text-style-name="P1" draw:layer="layout" svg:width="3.058cm" svg:height="1.759cm" svg:x="15.286cm" svg:y="11.856cm" svg:viewBox="0 0 3059 1760" draw:points="0,1760 3059,1760 3059,0 0,0">
          <text:p/>
        </draw:polygon>
        <draw:polygon draw:style-name="gr3" draw:text-style-name="P3" draw:layer="layout" svg:width="3.057cm" svg:height="1.759cm" svg:x="18.344cm" svg:y="11.856cm" svg:viewBox="0 0 3058 1760" draw:points="0,1760 3058,1760 3058,0 0,0">
          <text:p/>
        </draw:polygon>
        <draw:polygon draw:style-name="gr3" draw:text-style-name="P3" draw:layer="layout" svg:width="3.058cm" svg:height="1.759cm" svg:x="21.401cm" svg:y="11.856cm" svg:viewBox="0 0 3059 1760" draw:points="0,1760 3059,1760 3059,0 0,0">
          <text:p/>
        </draw:polygon>
        <draw:polygon draw:style-name="gr24" draw:text-style-name="P14" draw:layer="layout" svg:width="3.057cm" svg:height="1.759cm" svg:x="24.459cm" svg:y="11.856cm" svg:viewBox="0 0 3058 1760" draw:points="0,1760 3058,1760 3058,0 0,0">
          <text:p/>
        </draw:polygon>
        <draw:polygon draw:style-name="gr3" draw:text-style-name="P3" draw:layer="layout" svg:width="3.057cm" svg:height="3.266cm" svg:x="0cm" svg:y="13.614cm" svg:viewBox="0 0 3058 3267" draw:points="0,3267 3058,3267 3058,0 0,0">
          <text:p/>
        </draw:polygon>
        <draw:polygon draw:style-name="gr1" draw:text-style-name="P1" draw:layer="layout" svg:width="3.057cm" svg:height="3.266cm" svg:x="3.057cm" svg:y="13.614cm" svg:viewBox="0 0 3058 3267" draw:points="0,3267 3058,3267 3058,0 0,0">
          <text:p/>
        </draw:polygon>
        <draw:polygon draw:style-name="gr1" draw:text-style-name="P1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polygon draw:style-name="gr1" draw:text-style-name="P1" draw:layer="layout" svg:width="3.058cm" svg:height="3.266cm" svg:x="12.229cm" svg:y="13.614cm" svg:viewBox="0 0 3059 3267" draw:points="0,3267 3059,3267 3059,0 0,0">
          <text:p/>
        </draw:polygon>
        <draw:polygon draw:style-name="gr1" draw:text-style-name="P1" draw:layer="layout" svg:width="3.058cm" svg:height="3.266cm" svg:x="15.286cm" svg:y="13.614cm" svg:viewBox="0 0 3059 3267" draw:points="0,3267 3059,3267 3059,0 0,0">
          <text:p/>
        </draw:polygon>
        <draw:polygon draw:style-name="gr3" draw:text-style-name="P3" draw:layer="layout" svg:width="3.057cm" svg:height="3.266cm" svg:x="18.344cm" svg:y="13.614cm" svg:viewBox="0 0 3058 3267" draw:points="0,3267 3058,3267 3058,0 0,0">
          <text:p/>
        </draw:polygon>
        <draw:polygon draw:style-name="gr3" draw:text-style-name="P3" draw:layer="layout" svg:width="3.058cm" svg:height="3.266cm" svg:x="21.401cm" svg:y="13.614cm" svg:viewBox="0 0 3059 3267" draw:points="0,3267 3059,3267 3059,0 0,0">
          <text:p/>
        </draw:polygon>
        <draw:polygon draw:style-name="gr24" draw:text-style-name="P14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0.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2.438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5.498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6.318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261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1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8" draw:text-style-name="P6" draw:layer="layout" svg:width="2.8cm" svg:height="0.646cm" svg:x="0.3cm" svg:y="3.5cm">
          <draw:text-box>
            <text:p text:style-name="P4"><text:span text:style-name="T2">DIMANCHE</text:span></text:p>
          </draw:text-box>
        </draw:frame>
        <draw:frame draw:style-name="gr9" draw:text-style-name="P7" draw:layer="layout" svg:width="1.652cm" svg:height="0.645cm" svg:x="3.9cm" svg:y="3.5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7.112cm" svg:y="3.5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9.5cm" svg:y="3.5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1.7cm" svg:height="0.645cm" svg:x="13.2cm" svg:y="3.5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15.7cm" svg:y="3.5cm">
          <draw:text-box>
            <text:p><text:span text:style-name="T2">VENDREDI</text:span><text:span text:style-name="T3"> </text:span></text:p>
          </draw:text-box>
        </draw:frame>
        <draw:frame draw:style-name="gr18" draw:text-style-name="P8" draw:layer="layout" svg:width="0.895cm" svg:height="1.144cm" svg:x="1.149cm" svg:y="4.201cm">
          <draw:text-box>
            <text:p><text:span text:style-name="T4">1</text:span><text:span text:style-name="T5">er</text:span></text:p>
          </draw:text-box>
        </draw:frame>
        <draw:frame draw:style-name="gr14" draw:text-style-name="P9" draw:layer="layout" svg:width="1.296cm" svg:height="1.144cm" svg:x="4.38cm" svg:y="4.201cm">
          <draw:text-box>
            <text:p text:style-name="P4"><text:span text:style-name="T4">2</text:span></text:p>
          </draw:text-box>
        </draw:frame>
        <draw:frame draw:style-name="gr14" draw:text-style-name="P9" draw:layer="layout" svg:width="1.8cm" svg:height="1.144cm" svg:x="7.1cm" svg:y="4.201cm">
          <draw:text-box>
            <text:p text:style-name="P4"><text:span text:style-name="T4">3</text:span></text:p>
          </draw:text-box>
        </draw:frame>
        <draw:frame draw:style-name="gr14" draw:text-style-name="P9" draw:layer="layout" svg:width="1.576cm" svg:height="1.144cm" svg:x="10.3cm" svg:y="4.201cm">
          <draw:text-box>
            <text:p text:style-name="P4"><text:span text:style-name="T4">4</text:span></text:p>
          </draw:text-box>
        </draw:frame>
        <draw:frame draw:style-name="gr14" draw:text-style-name="P9" draw:layer="layout" svg:width="1.776cm" svg:height="1.144cm" svg:x="13.2cm" svg:y="4.201cm">
          <draw:text-box>
            <text:p text:style-name="P4"><text:span text:style-name="T4">5</text:span></text:p>
          </draw:text-box>
        </draw:frame>
        <draw:frame draw:style-name="gr15" draw:text-style-name="P8" draw:layer="layout" svg:width="1.046cm" svg:height="1.144cm" svg:x="16.549cm" svg:y="4.201cm">
          <draw:text-box>
            <text:p><text:span text:style-name="T4">6</text:span></text:p>
          </draw:text-box>
        </draw:frame>
        <draw:frame draw:style-name="gr16" draw:text-style-name="P8" draw:layer="layout" svg:width="1.65cm" svg:height="1.144cm" svg:x="19.4cm" svg:y="4.201cm">
          <draw:text-box>
            <text:p><text:span text:style-name="T4"><text:s/>7</text:span></text:p>
          </draw:text-box>
        </draw:frame>
        <draw:frame draw:style-name="gr14" draw:text-style-name="P9" draw:layer="layout" svg:width="1.6cm" svg:height="1.144cm" svg:x="22.5cm" svg:y="4.201cm">
          <draw:text-box>
            <text:p text:style-name="P4"><text:span text:style-name="T4">8</text:span></text:p>
          </draw:text-box>
        </draw:frame>
        <draw:frame draw:style-name="gr14" draw:text-style-name="P9" draw:layer="layout" svg:width="1.468cm" svg:height="1.144cm" svg:x="25.3cm" svg:y="4.201cm">
          <draw:text-box>
            <text:p text:style-name="P4"><text:span text:style-name="T4"><text:s/>9</text:span></text:p>
          </draw:text-box>
        </draw:frame>
        <draw:frame draw:style-name="gr7" draw:text-style-name="P6" draw:layer="layout" svg:width="2.064cm" svg:height="0.746cm" svg:x="18.9cm" svg:y="3.5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21.7cm" svg:y="3.5cm">
          <draw:text-box>
            <text:p text:style-name="P4"><text:span text:style-name="T2">DIMANCHE</text:span></text:p>
          </draw:text-box>
        </draw:frame>
        <draw:frame draw:style-name="gr11" draw:text-style-name="P6" draw:layer="layout" svg:width="2.302cm" svg:height="0.645cm" svg:x="24.798cm" svg:y="5.353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18.649cm" svg:y="5.353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21.698cm" svg:y="5.354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15.649cm" svg:y="5.355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6.5cm" svg:y="5.354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9.549cm" svg:y="5.355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3.5cm" svg:y="5.356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12.651cm" svg:y="5.356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0.6cm" svg:y="5.357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9" draw:text-style-name="P7" draw:layer="layout" svg:width="1.652cm" svg:height="0.645cm" svg:x="25.1cm" svg:y="3.501cm">
          <draw:text-box>
            <text:p><text:span text:style-name="T2">LUNDI</text:span><text:span text:style-name="T3"> </text:span></text:p>
          </draw:text-box>
        </draw:frame>
        <draw:frame draw:style-name="gr2" draw:text-style-name="P2" draw:layer="layout" svg:width="2.146cm" svg:height="2.2cm" svg:x="24.954cm" svg:y="6.3cm">
          <draw:image xlink:href="Pictures/10000001000000A9000000AD3C2794E0.png" xlink:type="simple" xlink:show="embed" xlink:actuate="onLoad" draw:mime-type="image/pn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470000003A8F2AA77D5.jpg" xlink:type="simple" xlink:show="embed" xlink:actuate="onLoad" draw:mime-type="image/jpeg">
            <text:p/>
          </draw:image>
        </draw:frame>
        <draw:polygon draw:style-name="gr1" draw:text-style-name="P1" draw:layer="layout" svg:width="3.058cm" svg:height="2.8cm" svg:x="4.999cm" svg:y="3.387cm" svg:viewBox="0 0 3059 2801" draw:points="0,2801 3059,2801 3059,0 0,0">
          <text:p/>
        </draw:polygon>
        <draw:polygon draw:style-name="gr3" draw:text-style-name="P3" draw:layer="layout" svg:width="3.057cm" svg:height="2.8cm" svg:x="3.057cm" svg:y="3.387cm" svg:viewBox="0 0 3058 2801" draw:points="0,2801 3058,2801 3058,0 0,0">
          <text:p/>
        </draw:polygon>
        <draw:polygon draw:style-name="gr24" draw:text-style-name="P14" draw:layer="layout" svg:width="3.058cm" svg:height="2.8cm" svg:x="6.114cm" svg:y="3.387cm" svg:viewBox="0 0 3059 2801" draw:points="0,2801 3059,2801 3059,0 0,0">
          <text:p/>
        </draw:polygon>
        <draw:polygon draw:style-name="gr24" draw:text-style-name="P14" draw:layer="layout" svg:width="3.057cm" svg:height="2.8cm" svg:x="9.172cm" svg:y="3.387cm" svg:viewBox="0 0 3058 2801" draw:points="0,2801 3058,2801 3058,0 0,0">
          <text:p/>
        </draw:polygon>
        <draw:polygon draw:style-name="gr3" draw:text-style-name="P3" draw:layer="layout" svg:width="3.058cm" svg:height="2.8cm" svg:x="12.229cm" svg:y="3.387cm" svg:viewBox="0 0 3059 2801" draw:points="0,2801 3059,2801 3059,0 0,0">
          <text:p/>
        </draw:polygon>
        <draw:polygon draw:style-name="gr3" draw:text-style-name="P3" draw:layer="layout" svg:width="3.058cm" svg:height="2.8cm" svg:x="15.286cm" svg:y="3.387cm" svg:viewBox="0 0 3059 2801" draw:points="0,2801 3059,2801 3059,0 0,0">
          <text:p/>
        </draw:polygon>
        <draw:polygon draw:style-name="gr24" draw:text-style-name="P14" draw:layer="layout" svg:width="3.057cm" svg:height="2.8cm" svg:x="18.344cm" svg:y="3.387cm" svg:viewBox="0 0 3058 2801" draw:points="0,2801 3058,2801 3058,0 0,0">
          <text:p/>
        </draw:polygon>
        <draw:polygon draw:style-name="gr24" draw:text-style-name="P14" draw:layer="layout" svg:width="3.058cm" svg:height="2.8cm" svg:x="21.401cm" svg:y="3.387cm" svg:viewBox="0 0 3059 2801" draw:points="0,2801 3059,2801 3059,0 0,0">
          <text:p/>
        </draw:polygon>
        <draw:polygon draw:style-name="gr3" draw:text-style-name="P3" draw:layer="layout" svg:width="3.057cm" svg:height="2.8cm" svg:x="24.459cm" svg:y="3.387cm" svg:viewBox="0 0 3058 2801" draw:points="0,2801 3058,2801 3058,0 0,0">
          <text:p/>
        </draw:polygon>
        <draw:polygon draw:style-name="gr1" draw:text-style-name="P1" draw:layer="layout" svg:width="3.058cm" svg:height="2.512cm" svg:x="-0.001cm" svg:y="6.187cm" svg:viewBox="0 0 3059 2513" draw:points="0,2513 3059,2513 3059,0 0,0">
          <text:p/>
        </draw:polygon>
        <draw:polygon draw:style-name="gr3" draw:text-style-name="P3" draw:layer="layout" svg:width="3.057cm" svg:height="2.512cm" svg:x="3.057cm" svg:y="6.187cm" svg:viewBox="0 0 3058 2513" draw:points="0,2513 3058,2513 3058,0 0,0">
          <text:p/>
        </draw:polygon>
        <draw:polygon draw:style-name="gr24" draw:text-style-name="P14" draw:layer="layout" svg:width="3.058cm" svg:height="2.512cm" svg:x="6.114cm" svg:y="6.187cm" svg:viewBox="0 0 3059 2513" draw:points="0,2513 3059,2513 3059,0 0,0">
          <text:p/>
        </draw:polygon>
        <draw:polygon draw:style-name="gr3" draw:text-style-name="P3" draw:layer="layout" svg:width="3.058cm" svg:height="2.512cm" svg:x="12.229cm" svg:y="6.187cm" svg:viewBox="0 0 3059 2513" draw:points="0,2513 3059,2513 3059,0 0,0">
          <text:p/>
        </draw:polygon>
        <draw:polygon draw:style-name="gr3" draw:text-style-name="P3" draw:layer="layout" svg:width="3.058cm" svg:height="2.512cm" svg:x="15.286cm" svg:y="6.187cm" svg:viewBox="0 0 3059 2513" draw:points="0,2513 3059,2513 3059,0 0,0">
          <text:p/>
        </draw:polygon>
        <draw:polygon draw:style-name="gr24" draw:text-style-name="P14" draw:layer="layout" svg:width="3.057cm" svg:height="2.512cm" svg:x="18.344cm" svg:y="6.187cm" svg:viewBox="0 0 3058 2513" draw:points="0,2513 3058,2513 3058,0 0,0">
          <text:p/>
        </draw:polygon>
        <draw:polygon draw:style-name="gr24" draw:text-style-name="P14" draw:layer="layout" svg:width="3.058cm" svg:height="2.512cm" svg:x="21.401cm" svg:y="6.187cm" svg:viewBox="0 0 3059 2513" draw:points="0,2513 3059,2513 3059,0 0,0">
          <text:p/>
        </draw:polygon>
        <draw:polygon draw:style-name="gr3" draw:text-style-name="P3" draw:layer="layout" svg:width="3.057cm" svg:height="2.512cm" svg:x="24.459cm" svg:y="6.187cm" svg:viewBox="0 0 3058 2513" draw:points="0,2513 3058,2513 3058,0 0,0">
          <text:p/>
        </draw:polygon>
        <draw:polygon draw:style-name="gr24" draw:text-style-name="P14" draw:layer="layout" svg:width="3.058cm" svg:height="13.533cm" svg:x="-0.001cm" svg:y="3.399cm" svg:viewBox="0 0 3059 13534" draw:points="0,13534 3059,13534 3059,0 0,0">
          <text:p/>
        </draw:polygon>
        <draw:polygon draw:style-name="gr3" draw:text-style-name="P3" draw:layer="layout" svg:width="3.057cm" svg:height="3.265cm" svg:x="3.057cm" svg:y="8.699cm" svg:viewBox="0 0 3058 3266" draw:points="0,3266 3058,3266 3058,0 0,0">
          <text:p/>
        </draw:polygon>
        <draw:polygon draw:style-name="gr24" draw:text-style-name="P14" draw:layer="layout" svg:width="3.058cm" svg:height="3.265cm" svg:x="6.114cm" svg:y="8.599cm" svg:viewBox="0 0 3059 3266" draw:points="0,3266 3059,3266 3059,0 0,0">
          <text:p/>
        </draw:polygon>
        <draw:polygon draw:style-name="gr24" draw:text-style-name="P14" draw:layer="layout" svg:width="3.057cm" svg:height="3.265cm" svg:x="9.172cm" svg:y="8.699cm" svg:viewBox="0 0 3058 3266" draw:points="0,3266 3058,3266 3058,0 0,0">
          <text:p/>
        </draw:polygon>
        <draw:polygon draw:style-name="gr3" draw:text-style-name="P3" draw:layer="layout" svg:width="6.268cm" svg:height="5.71cm" svg:x="9.199cm" svg:y="6.215cm" svg:viewBox="0 0 6269 5711" draw:points="0,5711 6269,5711 6269,0 0,0">
          <text:p/>
        </draw:polygon>
        <draw:polygon draw:style-name="gr3" draw:text-style-name="P3" draw:layer="layout" svg:width="3.058cm" svg:height="3.265cm" svg:x="15.286cm" svg:y="8.699cm" svg:viewBox="0 0 3059 3266" draw:points="0,3266 3059,3266 3059,0 0,0">
          <text:p/>
        </draw:polygon>
        <draw:polygon draw:style-name="gr24" draw:text-style-name="P14" draw:layer="layout" svg:width="3.057cm" svg:height="3.265cm" svg:x="18.344cm" svg:y="8.699cm" svg:viewBox="0 0 3058 3266" draw:points="0,3266 3058,3266 3058,0 0,0">
          <text:p/>
        </draw:polygon>
        <draw:polygon draw:style-name="gr24" draw:text-style-name="P14" draw:layer="layout" svg:width="3.058cm" svg:height="3.265cm" svg:x="21.401cm" svg:y="8.699cm" svg:viewBox="0 0 3059 3266" draw:points="0,3266 3059,3266 3059,0 0,0">
          <text:p/>
        </draw:polygon>
        <draw:polygon draw:style-name="gr3" draw:text-style-name="P3" draw:layer="layout" svg:width="3.057cm" svg:height="3.265cm" svg:x="24.459cm" svg:y="8.699cm" svg:viewBox="0 0 3058 3266" draw:points="0,3266 3058,3266 3058,0 0,0">
          <text:p/>
        </draw:polygon>
        <draw:polygon draw:style-name="gr24" draw:text-style-name="P14" draw:layer="layout" svg:width="3.058cm" svg:height="1.758cm" svg:x="-0.001cm" svg:y="11.964cm" svg:viewBox="0 0 3059 1759" draw:points="0,1759 3059,1759 3059,0 0,0">
          <text:p/>
        </draw:polygon>
        <draw:polygon draw:style-name="gr3" draw:text-style-name="P3" draw:layer="layout" svg:width="3.057cm" svg:height="1.758cm" svg:x="3.057cm" svg:y="11.964cm" svg:viewBox="0 0 3058 1759" draw:points="0,1759 3058,1759 3058,0 0,0">
          <text:p/>
        </draw:polygon>
        <draw:polygon draw:style-name="gr24" draw:text-style-name="P14" draw:layer="layout" svg:width="3.058cm" svg:height="1.758cm" svg:x="6.114cm" svg:y="11.964cm" svg:viewBox="0 0 3059 1759" draw:points="0,1759 3059,1759 3059,0 0,0">
          <text:p/>
        </draw:polygon>
        <draw:polygon draw:style-name="gr24" draw:text-style-name="P14" draw:layer="layout" svg:width="3.057cm" svg:height="1.758cm" svg:x="9.172cm" svg:y="11.964cm" svg:viewBox="0 0 3058 1759" draw:points="0,1759 3058,1759 3058,0 0,0">
          <text:p/>
        </draw:polygon>
        <draw:polygon draw:style-name="gr3" draw:text-style-name="P3" draw:layer="layout" svg:width="3.058cm" svg:height="1.758cm" svg:x="12.229cm" svg:y="11.964cm" svg:viewBox="0 0 3059 1759" draw:points="0,1759 3059,1759 3059,0 0,0">
          <text:p/>
        </draw:polygon>
        <draw:polygon draw:style-name="gr3" draw:text-style-name="P3" draw:layer="layout" svg:width="3.058cm" svg:height="1.758cm" svg:x="15.286cm" svg:y="11.964cm" svg:viewBox="0 0 3059 1759" draw:points="0,1759 3059,1759 3059,0 0,0">
          <text:p/>
        </draw:polygon>
        <draw:polygon draw:style-name="gr24" draw:text-style-name="P14" draw:layer="layout" svg:width="3.057cm" svg:height="1.758cm" svg:x="18.344cm" svg:y="11.964cm" svg:viewBox="0 0 3058 1759" draw:points="0,1759 3058,1759 3058,0 0,0">
          <text:p/>
        </draw:polygon>
        <draw:polygon draw:style-name="gr24" draw:text-style-name="P14" draw:layer="layout" svg:width="3.058cm" svg:height="1.758cm" svg:x="21.401cm" svg:y="11.964cm" svg:viewBox="0 0 3059 1759" draw:points="0,1759 3059,1759 3059,0 0,0">
          <text:p/>
        </draw:polygon>
        <draw:polygon draw:style-name="gr3" draw:text-style-name="P3" draw:layer="layout" svg:width="3.057cm" svg:height="1.758cm" svg:x="24.459cm" svg:y="11.964cm" svg:viewBox="0 0 3058 1759" draw:points="0,1759 3058,1759 3058,0 0,0">
          <text:p/>
        </draw:polygon>
        <draw:polygon draw:style-name="gr24" draw:text-style-name="P14" draw:layer="layout" svg:width="3.058cm" svg:height="3.265cm" svg:x="-0.001cm" svg:y="13.722cm" svg:viewBox="0 0 3059 3266" draw:points="0,3266 3059,3266 3059,0 0,0">
          <text:p/>
        </draw:polygon>
        <draw:polygon draw:style-name="gr3" draw:text-style-name="P3" draw:layer="layout" svg:width="3.057cm" svg:height="3.265cm" svg:x="3.057cm" svg:y="13.722cm" svg:viewBox="0 0 3058 3266" draw:points="0,3266 3058,3266 3058,0 0,0">
          <text:p/>
        </draw:polygon>
        <draw:polygon draw:style-name="gr24" draw:text-style-name="P14" draw:layer="layout" svg:width="3.058cm" svg:height="3.265cm" svg:x="6.114cm" svg:y="13.722cm" svg:viewBox="0 0 3059 3266" draw:points="0,3266 3059,3266 3059,0 0,0">
          <text:p/>
        </draw:polygon>
        <draw:polygon draw:style-name="gr24" draw:text-style-name="P14" draw:layer="layout" svg:width="3.057cm" svg:height="3.265cm" svg:x="9.172cm" svg:y="13.722cm" svg:viewBox="0 0 3058 3266" draw:points="0,3266 3058,3266 3058,0 0,0">
          <text:p/>
        </draw:polygon>
        <draw:polygon draw:style-name="gr3" draw:text-style-name="P3" draw:layer="layout" svg:width="3.058cm" svg:height="3.265cm" svg:x="12.229cm" svg:y="13.722cm" svg:viewBox="0 0 3059 3266" draw:points="0,3266 3059,3266 3059,0 0,0">
          <text:p/>
        </draw:polygon>
        <draw:polygon draw:style-name="gr3" draw:text-style-name="P3" draw:layer="layout" svg:width="3.058cm" svg:height="3.265cm" svg:x="15.286cm" svg:y="13.722cm" svg:viewBox="0 0 3059 3266" draw:points="0,3266 3059,3266 3059,0 0,0">
          <text:p/>
        </draw:polygon>
        <draw:polygon draw:style-name="gr24" draw:text-style-name="P14" draw:layer="layout" svg:width="3.057cm" svg:height="3.265cm" svg:x="18.344cm" svg:y="13.722cm" svg:viewBox="0 0 3058 3266" draw:points="0,3266 3058,3266 3058,0 0,0">
          <text:p/>
        </draw:polygon>
        <draw:polygon draw:style-name="gr24" draw:text-style-name="P14" draw:layer="layout" svg:width="3.058cm" svg:height="3.265cm" svg:x="21.401cm" svg:y="13.722cm" svg:viewBox="0 0 3059 3266" draw:points="0,3266 3059,3266 3059,0 0,0">
          <text:p/>
        </draw:polygon>
        <draw:polygon draw:style-name="gr3" draw:text-style-name="P3" draw:layer="layout" svg:width="3.057cm" svg:height="3.265cm" svg:x="24.459cm" svg:y="13.722cm" svg:viewBox="0 0 3058 3266" draw:points="0,3266 3058,3266 3058,0 0,0">
          <text:p/>
        </draw:polygon>
        <draw:line draw:style-name="gr4" draw:text-style-name="P2" draw:layer="layout" svg:x1="3.057cm" svg:y1="3.369cm" svg:x2="3.057cm" svg:y2="17.005cm">
          <text:p/>
        </draw:line>
        <draw:line draw:style-name="gr4" draw:text-style-name="P2" draw:layer="layout" svg:x1="6.114cm" svg:y1="3.369cm" svg:x2="6.114cm" svg:y2="17.005cm">
          <text:p/>
        </draw:line>
        <draw:line draw:style-name="gr4" draw:text-style-name="P2" draw:layer="layout" svg:x1="9.172cm" svg:y1="3.369cm" svg:x2="9.172cm" svg:y2="17.005cm">
          <text:p/>
        </draw:line>
        <draw:line draw:style-name="gr4" draw:text-style-name="P2" draw:layer="layout" svg:x1="12.229cm" svg:y1="3.369cm" svg:x2="12.229cm" svg:y2="17.005cm">
          <text:p/>
        </draw:line>
        <draw:line draw:style-name="gr4" draw:text-style-name="P2" draw:layer="layout" svg:x1="15.286cm" svg:y1="3.369cm" svg:x2="15.286cm" svg:y2="17.005cm">
          <text:p/>
        </draw:line>
        <draw:line draw:style-name="gr4" draw:text-style-name="P2" draw:layer="layout" svg:x1="18.344cm" svg:y1="3.369cm" svg:x2="18.344cm" svg:y2="17.005cm">
          <text:p/>
        </draw:line>
        <draw:line draw:style-name="gr4" draw:text-style-name="P2" draw:layer="layout" svg:x1="21.401cm" svg:y1="3.369cm" svg:x2="21.401cm" svg:y2="17.005cm">
          <text:p/>
        </draw:line>
        <draw:line draw:style-name="gr4" draw:text-style-name="P2" draw:layer="layout" svg:x1="24.459cm" svg:y1="3.369cm" svg:x2="24.459cm" svg:y2="17.005cm">
          <text:p/>
        </draw:line>
        <draw:line draw:style-name="gr4" draw:text-style-name="P2" draw:layer="layout" svg:x1="-0.018cm" svg:y1="6.187cm" svg:x2="27.534cm" svg:y2="6.187cm">
          <text:p/>
        </draw:line>
        <draw:line draw:style-name="gr4" draw:text-style-name="P2" draw:layer="layout" svg:x1="-0.018cm" svg:y1="8.699cm" svg:x2="27.534cm" svg:y2="8.699cm">
          <text:p/>
        </draw:line>
        <draw:line draw:style-name="gr4" draw:text-style-name="P2" draw:layer="layout" svg:x1="-0.018cm" svg:y1="11.964cm" svg:x2="27.534cm" svg:y2="11.964cm">
          <text:p/>
        </draw:line>
        <draw:line draw:style-name="gr4" draw:text-style-name="P2" draw:layer="layout" svg:x1="-0.018cm" svg:y1="13.722cm" svg:x2="27.534cm" svg:y2="13.722cm">
          <text:p/>
        </draw:line>
        <draw:line draw:style-name="gr4" draw:text-style-name="P2" draw:layer="layout" svg:x1="-0.001cm" svg:y1="3.369cm" svg:x2="-0.001cm" svg:y2="17.005cm">
          <text:p/>
        </draw:line>
        <draw:line draw:style-name="gr4" draw:text-style-name="P2" draw:layer="layout" svg:x1="27.516cm" svg:y1="3.369cm" svg:x2="27.516cm" svg:y2="17.005cm">
          <text:p/>
        </draw:line>
        <draw:line draw:style-name="gr4" draw:text-style-name="P2" draw:layer="layout" svg:x1="-0.018cm" svg:y1="3.387cm" svg:x2="27.534cm" svg:y2="3.387cm">
          <text:p/>
        </draw:line>
        <draw:line draw:style-name="gr4" draw:text-style-name="P2" draw:layer="layout" svg:x1="-0.018cm" svg:y1="16.987cm" svg:x2="27.534cm" svg:y2="16.987cm">
          <text:p/>
        </draw:line>
        <draw:frame draw:style-name="gr2" draw:text-style-name="P2" draw:layer="layout" svg:width="2.146cm" svg:height="2.2cm" svg:x="6.654cm" svg:y="6.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74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8cm" svg:y="6.322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36cm" svg:y="6.35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851cm" svg:y="6.29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5" draw:text-style-name="P12" draw:layer="layout" svg:width="8.203cm" svg:height="3.028cm" svg:x="15.497cm" svg:y="0.5cm">
          <draw:text-box>
            <text:p text:style-name="P4"><text:span text:style-name="T1">HIVER</text:span></text:p>
          </draw:text-box>
        </draw:frame>
        <draw:frame draw:style-name="gr10" draw:text-style-name="P7" draw:layer="layout" svg:width="1.704cm" svg:height="0.645cm" svg:x="0.9cm" svg:y="3.6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3.488cm" svg:y="3.6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1.7cm" svg:height="0.645cm" svg:x="6.988cm" svg:y="3.6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9.488cm" svg:y="3.6cm">
          <draw:text-box>
            <text:p><text:span text:style-name="T2">VENDREDI</text:span><text:span text:style-name="T3"> </text:span></text:p>
          </draw:text-box>
        </draw:frame>
        <draw:frame draw:style-name="gr26" draw:text-style-name="P8" draw:layer="layout" svg:width="0.942cm" svg:height="1.144cm" svg:x="1.149cm" svg:y="4.201cm">
          <draw:text-box>
            <text:p><text:span text:style-name="T4">10</text:span></text:p>
          </draw:text-box>
        </draw:frame>
        <draw:frame draw:style-name="gr14" draw:text-style-name="P9" draw:layer="layout" svg:width="1.296cm" svg:height="1.144cm" svg:x="4.38cm" svg:y="4.201cm">
          <draw:text-box>
            <text:p text:style-name="P4"><text:span text:style-name="T4">11</text:span></text:p>
          </draw:text-box>
        </draw:frame>
        <draw:frame draw:style-name="gr14" draw:text-style-name="P9" draw:layer="layout" svg:width="1.8cm" svg:height="1.144cm" svg:x="7.1cm" svg:y="4.201cm">
          <draw:text-box>
            <text:p text:style-name="P4"><text:span text:style-name="T4">12</text:span></text:p>
          </draw:text-box>
        </draw:frame>
        <draw:frame draw:style-name="gr14" draw:text-style-name="P9" draw:layer="layout" svg:width="1.576cm" svg:height="1.144cm" svg:x="10.3cm" svg:y="4.201cm">
          <draw:text-box>
            <text:p text:style-name="P4"><text:span text:style-name="T4">13</text:span></text:p>
          </draw:text-box>
        </draw:frame>
        <draw:frame draw:style-name="gr14" draw:text-style-name="P9" draw:layer="layout" svg:width="1.776cm" svg:height="1.144cm" svg:x="13.2cm" svg:y="4.201cm">
          <draw:text-box>
            <text:p text:style-name="P4"><text:span text:style-name="T4">14</text:span></text:p>
          </draw:text-box>
        </draw:frame>
        <draw:frame draw:style-name="gr15" draw:text-style-name="P8" draw:layer="layout" svg:width="1.046cm" svg:height="1.144cm" svg:x="16.549cm" svg:y="4.201cm">
          <draw:text-box>
            <text:p><text:span text:style-name="T4">15</text:span></text:p>
          </draw:text-box>
        </draw:frame>
        <draw:frame draw:style-name="gr16" draw:text-style-name="P8" draw:layer="layout" svg:width="1.65cm" svg:height="1.144cm" svg:x="19.4cm" svg:y="4.201cm">
          <draw:text-box>
            <text:p><text:span text:style-name="T4"><text:s/>16</text:span></text:p>
          </draw:text-box>
        </draw:frame>
        <draw:frame draw:style-name="gr14" draw:text-style-name="P9" draw:layer="layout" svg:width="1.6cm" svg:height="1.144cm" svg:x="22.5cm" svg:y="4.201cm">
          <draw:text-box>
            <text:p text:style-name="P4"><text:span text:style-name="T4">17</text:span></text:p>
          </draw:text-box>
        </draw:frame>
        <draw:frame draw:style-name="gr14" draw:text-style-name="P9" draw:layer="layout" svg:width="1.468cm" svg:height="1.144cm" svg:x="25.3cm" svg:y="4.201cm">
          <draw:text-box>
            <text:p text:style-name="P4"><text:span text:style-name="T4"><text:s/>18</text:span></text:p>
          </draw:text-box>
        </draw:frame>
        <draw:frame draw:style-name="gr7" draw:text-style-name="P6" draw:layer="layout" svg:width="2.064cm" svg:height="0.746cm" svg:x="12.688cm" svg:y="3.6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15.488cm" svg:y="3.6cm">
          <draw:text-box>
            <text:p text:style-name="P4"><text:span text:style-name="T2">DIMANCHE</text:span></text:p>
          </draw:text-box>
        </draw:frame>
        <draw:frame draw:style-name="gr11" draw:text-style-name="P6" draw:layer="layout" svg:width="2.302cm" svg:height="0.645cm" svg:x="24.798cm" svg:y="5.354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18.649cm" svg:y="5.354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21.698cm" svg:y="5.355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15.649cm" svg:y="5.356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6.5cm" svg:y="5.355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9.549cm" svg:y="5.356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3.5cm" svg:y="5.357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12.651cm" svg:y="5.357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0.6cm" svg:y="5.358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9" draw:text-style-name="P7" draw:layer="layout" svg:width="1.652cm" svg:height="0.645cm" svg:x="19.1cm" svg:y="3.6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22.312cm" svg:y="3.6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24.7cm" svg:y="3.6cm">
          <draw:text-box>
            <text:p text:style-name="P4"><text:span text:style-name="T2">MERCREDI </text:span></text:p>
          </draw:text-box>
        </draw:frame>
        <draw:frame draw:style-name="gr2" draw:text-style-name="P2" draw:layer="layout" svg:width="2.146cm" svg:height="2.2cm" svg:x="0.5cm" svg:y="6.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554cm" svg:y="6.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25cm" svg:y="6.26cm">
          <draw:image xlink:href="Pictures/10000001000000A9000000AD3C2794E0.png" xlink:type="simple" xlink:show="embed" xlink:actuate="onLoad" draw:mime-type="image/pn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470000003A8F2AA77D5.jpg" xlink:type="simple" xlink:show="embed" xlink:actuate="onLoad" draw:mime-type="image/jpeg">
            <text:p/>
          </draw:image>
        </draw:frame>
        <draw:polygon draw:style-name="gr24" draw:text-style-name="P14" draw:layer="layout" svg:width="3.057cm" svg:height="2.8cm" svg:x="0cm" svg:y="3.28cm" svg:viewBox="0 0 3058 2801" draw:points="0,2801 3058,2801 3058,0 0,0">
          <text:p/>
        </draw:polygon>
        <draw:polygon draw:style-name="gr24" draw:text-style-name="P14" draw:layer="layout" svg:width="3.057cm" svg:height="2.8cm" svg:x="3.057cm" svg:y="3.28cm" svg:viewBox="0 0 3058 2801" draw:points="0,2801 3058,2801 3058,0 0,0">
          <text:p/>
        </draw:polygon>
        <draw:polygon draw:style-name="gr3" draw:text-style-name="P3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1" draw:text-style-name="P1" draw:layer="layout" svg:width="3.058cm" svg:height="5.308cm" svg:x="12.229cm" svg:y="3.28cm" svg:viewBox="0 0 3059 5309" draw:points="0,5309 3059,5309 3059,0 0,0">
          <text:p/>
        </draw:polygon>
        <draw:polygon draw:style-name="gr1" draw:text-style-name="P1" draw:layer="layout" svg:width="3.058cm" svg:height="2.8cm" svg:x="15.286cm" svg:y="3.28cm" svg:viewBox="0 0 3059 2801" draw:points="0,2801 3059,2801 3059,0 0,0">
          <text:p/>
        </draw:polygon>
        <draw:polygon draw:style-name="gr3" draw:text-style-name="P3" draw:layer="layout" svg:width="3.057cm" svg:height="2.8cm" svg:x="18.344cm" svg:y="3.28cm" svg:viewBox="0 0 3058 2801" draw:points="0,2801 3058,2801 3058,0 0,0">
          <text:p/>
        </draw:polygon>
        <draw:polygon draw:style-name="gr1" draw:text-style-name="P1" draw:layer="layout" svg:width="3.058cm" svg:height="2.8cm" svg:x="21.401cm" svg:y="3.28cm" svg:viewBox="0 0 3059 2801" draw:points="0,2801 3059,2801 3059,0 0,0">
          <text:p/>
        </draw:polygon>
        <draw:polygon draw:style-name="gr1" draw:text-style-name="P1" draw:layer="layout" svg:width="3.057cm" svg:height="2.8cm" svg:x="24.459cm" svg:y="3.28cm" svg:viewBox="0 0 3058 2801" draw:points="0,2801 3058,2801 3058,0 0,0">
          <text:p/>
        </draw:polygon>
        <draw:polygon draw:style-name="gr24" draw:text-style-name="P14" draw:layer="layout" svg:width="3.057cm" svg:height="2.512cm" svg:x="0cm" svg:y="6.079cm" svg:viewBox="0 0 3058 2513" draw:points="0,2513 3058,2513 3058,0 0,0">
          <text:p/>
        </draw:polygon>
        <draw:polygon draw:style-name="gr24" draw:text-style-name="P14" draw:layer="layout" svg:width="3.057cm" svg:height="2.512cm" svg:x="3.057cm" svg:y="6.079cm" svg:viewBox="0 0 3058 2513" draw:points="0,2513 3058,2513 3058,0 0,0">
          <text:p/>
        </draw:polygon>
        <draw:polygon draw:style-name="gr3" draw:text-style-name="P3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1" draw:text-style-name="P1" draw:layer="layout" svg:width="3.058cm" svg:height="2.512cm" svg:x="15.286cm" svg:y="6.079cm" svg:viewBox="0 0 3059 2513" draw:points="0,2513 3059,2513 3059,0 0,0">
          <text:p/>
        </draw:polygon>
        <draw:polygon draw:style-name="gr3" draw:text-style-name="P3" draw:layer="layout" svg:width="3.057cm" svg:height="2.512cm" svg:x="18.344cm" svg:y="6.079cm" svg:viewBox="0 0 3058 2513" draw:points="0,2513 3058,2513 3058,0 0,0">
          <text:p/>
        </draw:polygon>
        <draw:polygon draw:style-name="gr1" draw:text-style-name="P1" draw:layer="layout" svg:width="3.058cm" svg:height="2.512cm" svg:x="21.401cm" svg:y="6.079cm" svg:viewBox="0 0 3059 2513" draw:points="0,2513 3059,2513 3059,0 0,0">
          <text:p/>
        </draw:polygon>
        <draw:polygon draw:style-name="gr1" draw:text-style-name="P1" draw:layer="layout" svg:width="3.057cm" svg:height="2.512cm" svg:x="24.459cm" svg:y="6.079cm" svg:viewBox="0 0 3058 2513" draw:points="0,2513 3058,2513 3058,0 0,0">
          <text:p/>
        </draw:polygon>
        <draw:polygon draw:style-name="gr24" draw:text-style-name="P14" draw:layer="layout" svg:width="3.057cm" svg:height="3.265cm" svg:x="0cm" svg:y="8.591cm" svg:viewBox="0 0 3058 3266" draw:points="0,3266 3058,3266 3058,0 0,0">
          <text:p/>
        </draw:polygon>
        <draw:polygon draw:style-name="gr24" draw:text-style-name="P14" draw:layer="layout" svg:width="3.057cm" svg:height="3.265cm" svg:x="3.057cm" svg:y="8.591cm" svg:viewBox="0 0 3058 3266" draw:points="0,3266 3058,3266 3058,0 0,0">
          <text:p/>
        </draw:polygon>
        <draw:polygon draw:style-name="gr3" draw:text-style-name="P3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1" draw:text-style-name="P1" draw:layer="layout" svg:width="3.058cm" svg:height="3.265cm" svg:x="12.229cm" svg:y="8.591cm" svg:viewBox="0 0 3059 3266" draw:points="0,3266 3059,3266 3059,0 0,0">
          <text:p/>
        </draw:polygon>
        <draw:polygon draw:style-name="gr1" draw:text-style-name="P1" draw:layer="layout" svg:width="3.058cm" svg:height="3.265cm" svg:x="15.286cm" svg:y="8.591cm" svg:viewBox="0 0 3059 3266" draw:points="0,3266 3059,3266 3059,0 0,0">
          <text:p/>
        </draw:polygon>
        <draw:polygon draw:style-name="gr3" draw:text-style-name="P3" draw:layer="layout" svg:width="3.057cm" svg:height="3.265cm" svg:x="18.344cm" svg:y="8.591cm" svg:viewBox="0 0 3058 3266" draw:points="0,3266 3058,3266 3058,0 0,0">
          <text:p/>
        </draw:polygon>
        <draw:polygon draw:style-name="gr1" draw:text-style-name="P1" draw:layer="layout" svg:width="3.058cm" svg:height="3.265cm" svg:x="21.401cm" svg:y="8.591cm" svg:viewBox="0 0 3059 3266" draw:points="0,3266 3059,3266 3059,0 0,0">
          <text:p/>
        </draw:polygon>
        <draw:polygon draw:style-name="gr1" draw:text-style-name="P1" draw:layer="layout" svg:width="3.057cm" svg:height="3.265cm" svg:x="24.459cm" svg:y="8.591cm" svg:viewBox="0 0 3058 3266" draw:points="0,3266 3058,3266 3058,0 0,0">
          <text:p/>
        </draw:polygon>
        <draw:polygon draw:style-name="gr24" draw:text-style-name="P14" draw:layer="layout" svg:width="3.057cm" svg:height="1.759cm" svg:x="0cm" svg:y="11.856cm" svg:viewBox="0 0 3058 1760" draw:points="0,1760 3058,1760 3058,0 0,0">
          <text:p/>
        </draw:polygon>
        <draw:polygon draw:style-name="gr24" draw:text-style-name="P14" draw:layer="layout" svg:width="3.057cm" svg:height="1.759cm" svg:x="3.057cm" svg:y="11.856cm" svg:viewBox="0 0 3058 1760" draw:points="0,1760 3058,1760 3058,0 0,0">
          <text:p/>
        </draw:polygon>
        <draw:polygon draw:style-name="gr3" draw:text-style-name="P3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1" draw:text-style-name="P1" draw:layer="layout" svg:width="3.058cm" svg:height="1.759cm" svg:x="12.229cm" svg:y="11.856cm" svg:viewBox="0 0 3059 1760" draw:points="0,1760 3059,1760 3059,0 0,0">
          <text:p/>
        </draw:polygon>
        <draw:polygon draw:style-name="gr1" draw:text-style-name="P1" draw:layer="layout" svg:width="3.058cm" svg:height="1.759cm" svg:x="15.286cm" svg:y="11.856cm" svg:viewBox="0 0 3059 1760" draw:points="0,1760 3059,1760 3059,0 0,0">
          <text:p/>
        </draw:polygon>
        <draw:polygon draw:style-name="gr3" draw:text-style-name="P3" draw:layer="layout" svg:width="3.057cm" svg:height="1.759cm" svg:x="18.344cm" svg:y="11.856cm" svg:viewBox="0 0 3058 1760" draw:points="0,1760 3058,1760 3058,0 0,0">
          <text:p/>
        </draw:polygon>
        <draw:polygon draw:style-name="gr1" draw:text-style-name="P1" draw:layer="layout" svg:width="3.058cm" svg:height="1.759cm" svg:x="21.401cm" svg:y="11.856cm" svg:viewBox="0 0 3059 1760" draw:points="0,1760 3059,1760 3059,0 0,0">
          <text:p/>
        </draw:polygon>
        <draw:polygon draw:style-name="gr1" draw:text-style-name="P1" draw:layer="layout" svg:width="3.057cm" svg:height="1.759cm" svg:x="24.459cm" svg:y="11.856cm" svg:viewBox="0 0 3058 1760" draw:points="0,1760 3058,1760 3058,0 0,0">
          <text:p/>
        </draw:polygon>
        <draw:polygon draw:style-name="gr24" draw:text-style-name="P14" draw:layer="layout" svg:width="3.057cm" svg:height="3.266cm" svg:x="0cm" svg:y="13.614cm" svg:viewBox="0 0 3058 3267" draw:points="0,3267 3058,3267 3058,0 0,0">
          <text:p/>
        </draw:polygon>
        <draw:polygon draw:style-name="gr24" draw:text-style-name="P14" draw:layer="layout" svg:width="3.057cm" svg:height="3.266cm" svg:x="3.057cm" svg:y="13.614cm" svg:viewBox="0 0 3058 3267" draw:points="0,3267 3058,3267 3058,0 0,0">
          <text:p/>
        </draw:polygon>
        <draw:polygon draw:style-name="gr3" draw:text-style-name="P3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polygon draw:style-name="gr1" draw:text-style-name="P1" draw:layer="layout" svg:width="3.058cm" svg:height="3.266cm" svg:x="12.229cm" svg:y="13.614cm" svg:viewBox="0 0 3059 3267" draw:points="0,3267 3059,3267 3059,0 0,0">
          <text:p/>
        </draw:polygon>
        <draw:polygon draw:style-name="gr1" draw:text-style-name="P1" draw:layer="layout" svg:width="3.058cm" svg:height="3.266cm" svg:x="15.286cm" svg:y="13.614cm" svg:viewBox="0 0 3059 3267" draw:points="0,3267 3059,3267 3059,0 0,0">
          <text:p/>
        </draw:polygon>
        <draw:polygon draw:style-name="gr3" draw:text-style-name="P3" draw:layer="layout" svg:width="3.057cm" svg:height="3.266cm" svg:x="18.344cm" svg:y="13.614cm" svg:viewBox="0 0 3058 3267" draw:points="0,3267 3058,3267 3058,0 0,0">
          <text:p/>
        </draw:polygon>
        <draw:polygon draw:style-name="gr1" draw:text-style-name="P1" draw:layer="layout" svg:width="3.058cm" svg:height="3.266cm" svg:x="21.401cm" svg:y="13.614cm" svg:viewBox="0 0 3059 3267" draw:points="0,3267 3059,3267 3059,0 0,0">
          <text:p/>
        </draw:polygon>
        <draw:polygon draw:style-name="gr1" draw:text-style-name="P1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9.6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459cm" svg:y="6.086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0.546cm" svg:y="6.2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343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9" draw:text-style-name="P7" draw:layer="layout" svg:width="1.652cm" svg:height="0.645cm" svg:x="12.9cm" svg:y="3.554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16.112cm" svg:y="3.554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18.7cm" svg:y="3.554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1.7cm" svg:height="0.645cm" svg:x="0.9cm" svg:y="3.6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3.4cm" svg:y="3.6cm">
          <draw:text-box>
            <text:p><text:span text:style-name="T2">VENDREDI</text:span><text:span text:style-name="T3"> </text:span></text:p>
          </draw:text-box>
        </draw:frame>
        <draw:frame draw:style-name="gr18" draw:text-style-name="P8" draw:layer="layout" svg:width="0.895cm" svg:height="1.144cm" svg:x="1.149cm" svg:y="4.201cm">
          <draw:text-box>
            <text:p><text:span text:style-name="T4">19</text:span></text:p>
          </draw:text-box>
        </draw:frame>
        <draw:frame draw:style-name="gr27" draw:text-style-name="P16" draw:layer="layout" svg:width="1.296cm" svg:height="1.144cm" svg:x="3.973cm" svg:y="4.242cm">
          <draw:text-box>
            <text:p text:style-name="P15"><text:span text:style-name="T4">20</text:span></text:p>
          </draw:text-box>
        </draw:frame>
        <draw:frame draw:style-name="gr14" draw:text-style-name="P9" draw:layer="layout" svg:width="1.8cm" svg:height="1.144cm" svg:x="7.1cm" svg:y="4.201cm">
          <draw:text-box>
            <text:p text:style-name="P4"><text:span text:style-name="T4">21</text:span></text:p>
          </draw:text-box>
        </draw:frame>
        <draw:frame draw:style-name="gr14" draw:text-style-name="P9" draw:layer="layout" svg:width="1.576cm" svg:height="1.144cm" svg:x="10.3cm" svg:y="4.201cm">
          <draw:text-box>
            <text:p text:style-name="P4"><text:span text:style-name="T4">22</text:span></text:p>
          </draw:text-box>
        </draw:frame>
        <draw:frame draw:style-name="gr14" draw:text-style-name="P9" draw:layer="layout" svg:width="1.776cm" svg:height="1.144cm" svg:x="13.2cm" svg:y="4.201cm">
          <draw:text-box>
            <text:p text:style-name="P4"><text:span text:style-name="T4">23</text:span></text:p>
          </draw:text-box>
        </draw:frame>
        <draw:frame draw:style-name="gr15" draw:text-style-name="P8" draw:layer="layout" svg:width="1.046cm" svg:height="1.144cm" svg:x="16.101cm" svg:y="4.12cm">
          <draw:text-box>
            <text:p><text:span text:style-name="T4">24</text:span></text:p>
          </draw:text-box>
        </draw:frame>
        <draw:frame draw:style-name="gr16" draw:text-style-name="P8" draw:layer="layout" svg:width="1.65cm" svg:height="1.144cm" svg:x="19.4cm" svg:y="4.201cm">
          <draw:text-box>
            <text:p><text:span text:style-name="T4">25</text:span></text:p>
          </draw:text-box>
        </draw:frame>
        <draw:frame draw:style-name="gr14" draw:text-style-name="P9" draw:layer="layout" svg:width="1.6cm" svg:height="1.144cm" svg:x="22.5cm" svg:y="4.201cm">
          <draw:text-box>
            <text:p text:style-name="P4"><text:span text:style-name="T4">26</text:span></text:p>
          </draw:text-box>
        </draw:frame>
        <draw:frame draw:style-name="gr14" draw:text-style-name="P9" draw:layer="layout" svg:width="1.468cm" svg:height="1.144cm" svg:x="25.3cm" svg:y="4.201cm">
          <draw:text-box>
            <text:p text:style-name="P4"><text:span text:style-name="T4">27</text:span></text:p>
          </draw:text-box>
        </draw:frame>
        <draw:frame draw:style-name="gr7" draw:text-style-name="P6" draw:layer="layout" svg:width="2.064cm" svg:height="0.746cm" svg:x="6.6cm" svg:y="3.6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9.4cm" svg:y="3.6cm">
          <draw:text-box>
            <text:p text:style-name="P4"><text:span text:style-name="T2">DIMANCHE</text:span></text:p>
          </draw:text-box>
        </draw:frame>
        <draw:frame draw:style-name="gr11" draw:text-style-name="P6" draw:layer="layout" svg:width="2.302cm" svg:height="0.645cm" svg:x="24.798cm" svg:y="5.354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18.649cm" svg:y="5.354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21.698cm" svg:y="5.355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15.649cm" svg:y="5.356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6.5cm" svg:y="5.355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9.549cm" svg:y="5.356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3.5cm" svg:y="5.357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12.651cm" svg:y="5.357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2.7cm" svg:height="0.645cm" svg:x="0.6cm" svg:y="5.358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1.7cm" svg:height="0.645cm" svg:x="22.3cm" svg:y="3.601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24.8cm" svg:y="3.601cm">
          <draw:text-box>
            <text:p><text:span text:style-name="T2">VENDREDI</text:span><text:span text:style-name="T3"> </text:span></text:p>
          </draw:text-box>
        </draw:frame>
        <draw:frame draw:style-name="gr2" draw:text-style-name="P2" draw:layer="layout" svg:width="3.1cm" svg:height="3.9cm" draw:transform="rotate (-1.5707963267949) translate (16.6cm 0.1cm)">
          <draw:image xlink:href="Pictures/10000000000001A8000001A7C215B6C8.jpg" xlink:type="simple" xlink:show="embed" xlink:actuate="onLoad" draw:mime-type="image/jpeg">
            <text:p/>
          </draw:image>
        </draw:frame>
        <draw:frame draw:style-name="gr20" draw:text-style-name="P11" draw:layer="layout" svg:width="4.6cm" svg:height="0.979cm" svg:x="16.8cm" svg:y="0.121cm">
          <draw:text-box>
            <text:p><text:span text:style-name="T7">des crocus</text:span></text:p>
          </draw:text-box>
        </draw:frame>
        <draw:frame draw:style-name="gr2" draw:text-style-name="P2" draw:layer="layout" svg:width="2.645cm" svg:height="1.786cm" svg:x="12.466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5.52cm" svg:y="6.43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627cm" svg:y="6.47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4.64cm" svg:y="6.515cm">
          <draw:image xlink:href="Pictures/10000001000000E50000009B950D7B67.png" xlink:type="simple" xlink:show="embed" xlink:actuate="onLoad" draw:mime-type="image/pn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470000003A8F2AA77D5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8cm" svg:viewBox="0 0 3058 2801" draw:points="0,2801 3058,2801 3058,0 0,0">
          <text:p/>
        </draw:polygon>
        <draw:polygon draw:style-name="gr3" draw:text-style-name="P3" draw:layer="layout" svg:width="3.057cm" svg:height="2.8cm" svg:x="3.057cm" svg:y="3.28cm" svg:viewBox="0 0 3058 2801" draw:points="0,2801 3058,2801 3058,0 0,0">
          <text:p/>
        </draw:polygon>
        <draw:polygon draw:style-name="gr1" draw:text-style-name="P1" draw:layer="layout" svg:width="3.058cm" svg:height="2.8cm" svg:x="6.114cm" svg:y="3.28cm" svg:viewBox="0 0 3059 2801" draw:points="0,2801 3059,2801 3059,0 0,0">
          <text:p/>
        </draw:polygon>
        <draw:polygon draw:style-name="gr1" draw:text-style-name="P1" draw:layer="layout" svg:width="3.057cm" svg:height="2.8cm" svg:x="9.172cm" svg:y="3.28cm" svg:viewBox="0 0 3058 2801" draw:points="0,2801 3058,2801 3058,0 0,0">
          <text:p/>
        </draw:polygon>
        <draw:polygon draw:style-name="gr3" draw:text-style-name="P3" draw:layer="layout" svg:width="3.058cm" svg:height="2.8cm" svg:x="12.229cm" svg:y="3.28cm" svg:viewBox="0 0 3059 2801" draw:points="0,2801 3059,2801 3059,0 0,0">
          <text:p/>
        </draw:polygon>
        <draw:polygon draw:style-name="gr1" draw:text-style-name="P1" draw:layer="layout" svg:width="3.058cm" svg:height="2.8cm" svg:x="15.286cm" svg:y="3.28cm" svg:viewBox="0 0 3059 2801" draw:points="0,2801 3059,2801 3059,0 0,0">
          <text:p/>
        </draw:polygon>
        <draw:polygon draw:style-name="gr1" draw:text-style-name="P1" draw:layer="layout" svg:width="3.057cm" svg:height="2.8cm" svg:x="18.344cm" svg:y="3.28cm" svg:viewBox="0 0 3058 2801" draw:points="0,2801 3058,2801 3058,0 0,0">
          <text:p/>
        </draw:polygon>
        <draw:polygon draw:style-name="gr3" draw:text-style-name="P3" draw:layer="layout" svg:width="3.058cm" svg:height="2.8cm" svg:x="21.401cm" svg:y="3.28cm" svg:viewBox="0 0 3059 2801" draw:points="0,2801 3059,2801 3059,0 0,0">
          <text:p/>
        </draw:polygon>
        <draw:polygon draw:style-name="gr3" draw:text-style-name="P3" draw:layer="layout" svg:width="3.057cm" svg:height="2.8cm" svg:x="24.459cm" svg:y="3.28cm" svg:viewBox="0 0 3058 2801" draw:points="0,2801 3058,2801 3058,0 0,0">
          <text:p/>
        </draw:polygon>
        <draw:polygon draw:style-name="gr3" draw:text-style-name="P3" draw:layer="layout" svg:width="3.057cm" svg:height="2.512cm" svg:x="0cm" svg:y="6.079cm" svg:viewBox="0 0 3058 2513" draw:points="0,2513 3058,2513 3058,0 0,0">
          <text:p/>
        </draw:polygon>
        <draw:polygon draw:style-name="gr3" draw:text-style-name="P3" draw:layer="layout" svg:width="3.057cm" svg:height="2.512cm" svg:x="3.057cm" svg:y="6.079cm" svg:viewBox="0 0 3058 2513" draw:points="0,2513 3058,2513 3058,0 0,0">
          <text:p/>
        </draw:polygon>
        <draw:polygon draw:style-name="gr1" draw:text-style-name="P1" draw:layer="layout" svg:width="3.058cm" svg:height="2.512cm" svg:x="6.114cm" svg:y="6.079cm" svg:viewBox="0 0 3059 2513" draw:points="0,2513 3059,2513 3059,0 0,0">
          <text:p/>
        </draw:polygon>
        <draw:polygon draw:style-name="gr1" draw:text-style-name="P1" draw:layer="layout" svg:width="3.057cm" svg:height="2.512cm" svg:x="9.172cm" svg:y="6.079cm" svg:viewBox="0 0 3058 2513" draw:points="0,2513 3058,2513 3058,0 0,0">
          <text:p/>
        </draw:polygon>
        <draw:polygon draw:style-name="gr3" draw:text-style-name="P3" draw:layer="layout" svg:width="3.058cm" svg:height="2.512cm" svg:x="12.229cm" svg:y="6.079cm" svg:viewBox="0 0 3059 2513" draw:points="0,2513 3059,2513 3059,0 0,0">
          <text:p/>
        </draw:polygon>
        <draw:polygon draw:style-name="gr1" draw:text-style-name="P1" draw:layer="layout" svg:width="3.058cm" svg:height="2.512cm" svg:x="15.286cm" svg:y="6.079cm" svg:viewBox="0 0 3059 2513" draw:points="0,2513 3059,2513 3059,0 0,0">
          <text:p/>
        </draw:polygon>
        <draw:polygon draw:style-name="gr1" draw:text-style-name="P1" draw:layer="layout" svg:width="3.057cm" svg:height="2.512cm" svg:x="18.344cm" svg:y="6.079cm" svg:viewBox="0 0 3058 2513" draw:points="0,2513 3058,2513 3058,0 0,0">
          <text:p/>
        </draw:polygon>
        <draw:polygon draw:style-name="gr3" draw:text-style-name="P3" draw:layer="layout" svg:width="3.058cm" svg:height="2.512cm" svg:x="21.401cm" svg:y="6.079cm" svg:viewBox="0 0 3059 2513" draw:points="0,2513 3059,2513 3059,0 0,0">
          <text:p/>
        </draw:polygon>
        <draw:polygon draw:style-name="gr3" draw:text-style-name="P3" draw:layer="layout" svg:width="3.057cm" svg:height="2.512cm" svg:x="24.459cm" svg:y="6.079cm" svg:viewBox="0 0 3058 2513" draw:points="0,2513 3058,2513 3058,0 0,0">
          <text:p/>
        </draw:polygon>
        <draw:polygon draw:style-name="gr3" draw:text-style-name="P3" draw:layer="layout" svg:width="3.057cm" svg:height="3.265cm" svg:x="0cm" svg:y="8.591cm" svg:viewBox="0 0 3058 3266" draw:points="0,3266 3058,3266 3058,0 0,0">
          <text:p/>
        </draw:polygon>
        <draw:polygon draw:style-name="gr3" draw:text-style-name="P3" draw:layer="layout" svg:width="3.057cm" svg:height="3.265cm" svg:x="3.057cm" svg:y="8.591cm" svg:viewBox="0 0 3058 3266" draw:points="0,3266 3058,3266 3058,0 0,0">
          <text:p/>
        </draw:polygon>
        <draw:polygon draw:style-name="gr1" draw:text-style-name="P1" draw:layer="layout" svg:width="3.058cm" svg:height="3.265cm" svg:x="6.114cm" svg:y="8.591cm" svg:viewBox="0 0 3059 3266" draw:points="0,3266 3059,3266 3059,0 0,0">
          <text:p/>
        </draw:polygon>
        <draw:polygon draw:style-name="gr1" draw:text-style-name="P1" draw:layer="layout" svg:width="3.057cm" svg:height="3.265cm" svg:x="9.172cm" svg:y="8.591cm" svg:viewBox="0 0 3058 3266" draw:points="0,3266 3058,3266 3058,0 0,0">
          <text:p/>
        </draw:polygon>
        <draw:polygon draw:style-name="gr3" draw:text-style-name="P3" draw:layer="layout" svg:width="3.058cm" svg:height="3.265cm" svg:x="12.229cm" svg:y="8.591cm" svg:viewBox="0 0 3059 3266" draw:points="0,3266 3059,3266 3059,0 0,0">
          <text:p/>
        </draw:polygon>
        <draw:polygon draw:style-name="gr1" draw:text-style-name="P1" draw:layer="layout" svg:width="3.058cm" svg:height="3.265cm" svg:x="15.286cm" svg:y="8.591cm" svg:viewBox="0 0 3059 3266" draw:points="0,3266 3059,3266 3059,0 0,0">
          <text:p/>
        </draw:polygon>
        <draw:polygon draw:style-name="gr1" draw:text-style-name="P1" draw:layer="layout" svg:width="3.057cm" svg:height="3.265cm" svg:x="18.344cm" svg:y="8.591cm" svg:viewBox="0 0 3058 3266" draw:points="0,3266 3058,3266 3058,0 0,0">
          <text:p/>
        </draw:polygon>
        <draw:polygon draw:style-name="gr3" draw:text-style-name="P3" draw:layer="layout" svg:width="3.058cm" svg:height="3.265cm" svg:x="21.401cm" svg:y="8.591cm" svg:viewBox="0 0 3059 3266" draw:points="0,3266 3059,3266 3059,0 0,0">
          <text:p/>
        </draw:polygon>
        <draw:polygon draw:style-name="gr3" draw:text-style-name="P3" draw:layer="layout" svg:width="3.057cm" svg:height="3.265cm" svg:x="24.459cm" svg:y="8.591cm" svg:viewBox="0 0 3058 3266" draw:points="0,3266 3058,3266 3058,0 0,0">
          <text:p/>
        </draw:polygon>
        <draw:polygon draw:style-name="gr3" draw:text-style-name="P3" draw:layer="layout" svg:width="3.057cm" svg:height="1.759cm" svg:x="0cm" svg:y="11.856cm" svg:viewBox="0 0 3058 1760" draw:points="0,1760 3058,1760 3058,0 0,0">
          <text:p/>
        </draw:polygon>
        <draw:polygon draw:style-name="gr3" draw:text-style-name="P3" draw:layer="layout" svg:width="3.057cm" svg:height="1.759cm" svg:x="3.057cm" svg:y="11.856cm" svg:viewBox="0 0 3058 1760" draw:points="0,1760 3058,1760 3058,0 0,0">
          <text:p/>
        </draw:polygon>
        <draw:polygon draw:style-name="gr1" draw:text-style-name="P1" draw:layer="layout" svg:width="3.058cm" svg:height="1.759cm" svg:x="6.114cm" svg:y="11.856cm" svg:viewBox="0 0 3059 1760" draw:points="0,1760 3059,1760 3059,0 0,0">
          <text:p/>
        </draw:polygon>
        <draw:polygon draw:style-name="gr1" draw:text-style-name="P1" draw:layer="layout" svg:width="3.057cm" svg:height="1.759cm" svg:x="9.172cm" svg:y="11.856cm" svg:viewBox="0 0 3058 1760" draw:points="0,1760 3058,1760 3058,0 0,0">
          <text:p/>
        </draw:polygon>
        <draw:polygon draw:style-name="gr3" draw:text-style-name="P3" draw:layer="layout" svg:width="3.058cm" svg:height="1.759cm" svg:x="12.229cm" svg:y="11.856cm" svg:viewBox="0 0 3059 1760" draw:points="0,1760 3059,1760 3059,0 0,0">
          <text:p/>
        </draw:polygon>
        <draw:polygon draw:style-name="gr1" draw:text-style-name="P1" draw:layer="layout" svg:width="3.058cm" svg:height="1.759cm" svg:x="15.286cm" svg:y="11.856cm" svg:viewBox="0 0 3059 1760" draw:points="0,1760 3059,1760 3059,0 0,0">
          <text:p/>
        </draw:polygon>
        <draw:polygon draw:style-name="gr1" draw:text-style-name="P1" draw:layer="layout" svg:width="3.057cm" svg:height="1.759cm" svg:x="18.344cm" svg:y="11.856cm" svg:viewBox="0 0 3058 1760" draw:points="0,1760 3058,1760 3058,0 0,0">
          <text:p/>
        </draw:polygon>
        <draw:polygon draw:style-name="gr3" draw:text-style-name="P3" draw:layer="layout" svg:width="3.058cm" svg:height="1.759cm" svg:x="21.401cm" svg:y="11.856cm" svg:viewBox="0 0 3059 1760" draw:points="0,1760 3059,1760 3059,0 0,0">
          <text:p/>
        </draw:polygon>
        <draw:polygon draw:style-name="gr3" draw:text-style-name="P3" draw:layer="layout" svg:width="3.057cm" svg:height="1.759cm" svg:x="24.459cm" svg:y="11.856cm" svg:viewBox="0 0 3058 1760" draw:points="0,1760 3058,1760 3058,0 0,0">
          <text:p/>
        </draw:polygon>
        <draw:polygon draw:style-name="gr3" draw:text-style-name="P3" draw:layer="layout" svg:width="3.057cm" svg:height="3.266cm" svg:x="0cm" svg:y="13.614cm" svg:viewBox="0 0 3058 3267" draw:points="0,3267 3058,3267 3058,0 0,0">
          <text:p/>
        </draw:polygon>
        <draw:polygon draw:style-name="gr3" draw:text-style-name="P3" draw:layer="layout" svg:width="3.057cm" svg:height="3.266cm" svg:x="3.057cm" svg:y="13.614cm" svg:viewBox="0 0 3058 3267" draw:points="0,3267 3058,3267 3058,0 0,0">
          <text:p/>
        </draw:polygon>
        <draw:polygon draw:style-name="gr1" draw:text-style-name="P1" draw:layer="layout" svg:width="3.058cm" svg:height="3.266cm" svg:x="6.114cm" svg:y="13.614cm" svg:viewBox="0 0 3059 3267" draw:points="0,3267 3059,3267 3059,0 0,0">
          <text:p/>
        </draw:polygon>
        <draw:polygon draw:style-name="gr1" draw:text-style-name="P1" draw:layer="layout" svg:width="3.057cm" svg:height="3.266cm" svg:x="9.172cm" svg:y="13.614cm" svg:viewBox="0 0 3058 3267" draw:points="0,3267 3058,3267 3058,0 0,0">
          <text:p/>
        </draw:polygon>
        <draw:polygon draw:style-name="gr3" draw:text-style-name="P3" draw:layer="layout" svg:width="3.058cm" svg:height="3.266cm" svg:x="12.229cm" svg:y="13.614cm" svg:viewBox="0 0 3059 3267" draw:points="0,3267 3059,3267 3059,0 0,0">
          <text:p/>
        </draw:polygon>
        <draw:polygon draw:style-name="gr1" draw:text-style-name="P1" draw:layer="layout" svg:width="3.058cm" svg:height="3.266cm" svg:x="15.286cm" svg:y="13.614cm" svg:viewBox="0 0 3059 3267" draw:points="0,3267 3059,3267 3059,0 0,0">
          <text:p/>
        </draw:polygon>
        <draw:polygon draw:style-name="gr1" draw:text-style-name="P1" draw:layer="layout" svg:width="3.057cm" svg:height="3.266cm" svg:x="18.344cm" svg:y="13.614cm" svg:viewBox="0 0 3058 3267" draw:points="0,3267 3058,3267 3058,0 0,0">
          <text:p/>
        </draw:polygon>
        <draw:polygon draw:style-name="gr3" draw:text-style-name="P3" draw:layer="layout" svg:width="3.058cm" svg:height="3.266cm" svg:x="21.401cm" svg:y="13.614cm" svg:viewBox="0 0 3059 3267" draw:points="0,3267 3059,3267 3059,0 0,0">
          <text:p/>
        </draw:polygon>
        <draw:polygon draw:style-name="gr3" draw:text-style-name="P3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5.119cm" svg:y="6.086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724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858cm" svg:y="6.124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0.546cm" svg:y="6.2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343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8" draw:text-style-name="P12" draw:layer="layout" svg:width="7.966cm" svg:height="3.028cm" svg:x="5.5cm" svg:y="0.562cm">
          <draw:text-box>
            <text:p text:style-name="P4"><text:span text:style-name="T1">HIVER</text:span></text:p>
          </draw:text-box>
        </draw:frame>
        <draw:frame draw:style-name="gr9" draw:text-style-name="P7" draw:layer="layout" svg:width="1.652cm" svg:height="0.645cm" svg:x="6.7cm" svg:y="3.554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9.912cm" svg:y="3.554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12.5cm" svg:y="3.554cm">
          <draw:text-box>
            <text:p text:style-name="P4"><text:span text:style-name="T2">MERCREDI </text:span></text:p>
          </draw:text-box>
        </draw:frame>
        <draw:frame draw:style-name="gr29" draw:text-style-name="P8" draw:layer="layout" svg:width="1.027cm" svg:height="1.144cm" svg:x="1.149cm" svg:y="4.201cm">
          <draw:text-box>
            <text:p><text:span text:style-name="T4">28</text:span></text:p>
          </draw:text-box>
        </draw:frame>
        <draw:frame draw:style-name="gr14" draw:text-style-name="P9" draw:layer="layout" svg:width="1.296cm" svg:height="1.144cm" svg:x="4.38cm" svg:y="4.201cm">
          <draw:text-box>
            <text:p text:style-name="P4"><text:span text:style-name="T4">1</text:span><text:span text:style-name="T5">er</text:span></text:p>
          </draw:text-box>
        </draw:frame>
        <draw:frame draw:style-name="gr14" draw:text-style-name="P9" draw:layer="layout" svg:width="1.8cm" svg:height="1.144cm" svg:x="7.1cm" svg:y="4.201cm">
          <draw:text-box>
            <text:p text:style-name="P4"><text:span text:style-name="T4"><text:s/>2</text:span></text:p>
          </draw:text-box>
        </draw:frame>
        <draw:frame draw:style-name="gr14" draw:text-style-name="P9" draw:layer="layout" svg:width="1.576cm" svg:height="1.144cm" svg:x="10.3cm" svg:y="4.201cm">
          <draw:text-box>
            <text:p text:style-name="P4"><text:span text:style-name="T4"><text:s/>3</text:span></text:p>
          </draw:text-box>
        </draw:frame>
        <draw:frame draw:style-name="gr14" draw:text-style-name="P9" draw:layer="layout" svg:width="1.776cm" svg:height="1.144cm" svg:x="13.2cm" svg:y="4.201cm">
          <draw:text-box>
            <text:p text:style-name="P4"><text:span text:style-name="T4"><text:s/>4</text:span></text:p>
          </draw:text-box>
        </draw:frame>
        <draw:frame draw:style-name="gr15" draw:text-style-name="P8" draw:layer="layout" svg:width="1.046cm" svg:height="1.144cm" svg:x="16.224cm" svg:y="4.201cm">
          <draw:text-box>
            <text:p><text:span text:style-name="T4"><text:s/>5</text:span></text:p>
          </draw:text-box>
        </draw:frame>
        <draw:frame draw:style-name="gr16" draw:text-style-name="P8" draw:layer="layout" svg:width="1.65cm" svg:height="1.144cm" svg:x="19.4cm" svg:y="4.201cm">
          <draw:text-box>
            <text:p><text:span text:style-name="T4"><text:s/>6</text:span></text:p>
          </draw:text-box>
        </draw:frame>
        <draw:frame draw:style-name="gr14" draw:text-style-name="P9" draw:layer="layout" svg:width="1.6cm" svg:height="1.144cm" svg:x="22.5cm" svg:y="4.201cm">
          <draw:text-box>
            <text:p text:style-name="P4"><text:span text:style-name="T4"><text:s/>7</text:span></text:p>
          </draw:text-box>
        </draw:frame>
        <draw:frame draw:style-name="gr14" draw:text-style-name="P9" draw:layer="layout" svg:width="1.468cm" svg:height="1.144cm" svg:x="25.3cm" svg:y="4.201cm">
          <draw:text-box>
            <text:p text:style-name="P4"><text:span text:style-name="T4"><text:s/>8</text:span></text:p>
          </draw:text-box>
        </draw:frame>
        <draw:frame draw:style-name="gr7" draw:text-style-name="P6" draw:layer="layout" svg:width="2.064cm" svg:height="0.746cm" svg:x="0.4cm" svg:y="3.6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3.2cm" svg:y="3.6cm">
          <draw:text-box>
            <text:p text:style-name="P4"><text:span text:style-name="T2">DIMANCHE</text:span></text:p>
          </draw:text-box>
        </draw:frame>
        <draw:frame draw:style-name="gr11" draw:text-style-name="P6" draw:layer="layout" svg:width="2.302cm" svg:height="0.645cm" svg:x="24.798cm" svg:y="5.354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18.649cm" svg:y="5.354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21.698cm" svg:y="5.355cm">
          <draw:text-box>
            <text:p text:style-name="P4"><text:span text:style-name="T2"><text:s text:c="4"/>MARS</text:span></text:p>
          </draw:text-box>
        </draw:frame>
        <draw:frame draw:style-name="gr11" draw:text-style-name="P6" draw:layer="layout" svg:width="2.7cm" svg:height="0.645cm" svg:x="15.649cm" svg:y="5.356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6.5cm" svg:y="5.355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9.549cm" svg:y="5.356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3.5cm" svg:y="5.357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12.651cm" svg:y="5.357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0.6cm" svg:y="5.358cm">
          <draw:text-box>
            <text:p text:style-name="P4"><text:span text:style-name="T2">F</text:span><text:span text:style-name="T6">É</text:span><text:span text:style-name="T2">VRIER</text:span></text:p>
          </draw:text-box>
        </draw:frame>
        <draw:frame draw:style-name="gr11" draw:text-style-name="P6" draw:layer="layout" svg:width="1.7cm" svg:height="0.645cm" svg:x="16.1cm" svg:y="3.601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18.6cm" svg:y="3.601cm">
          <draw:text-box>
            <text:p><text:span text:style-name="T2">VENDREDI</text:span><text:span text:style-name="T3"> </text:span></text:p>
          </draw:text-box>
        </draw:frame>
        <draw:frame draw:style-name="gr7" draw:text-style-name="P6" draw:layer="layout" svg:width="2.064cm" svg:height="0.746cm" svg:x="22cm" svg:y="3.6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24.8cm" svg:y="3.6cm">
          <draw:text-box>
            <text:p text:style-name="P4"><text:span text:style-name="T2">DIMANCHE</text:span></text:p>
          </draw:text-box>
        </draw:frame>
        <draw:frame draw:style-name="gr2" draw:text-style-name="P2" draw:layer="layout" svg:width="2.645cm" svg:height="1.786cm" svg:x="6.357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9.37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5.518cm" svg:y="6.43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8.531cm" svg:y="6.475cm">
          <draw:image xlink:href="Pictures/10000001000000E50000009B950D7B67.png" xlink:type="simple" xlink:show="embed" xlink:actuate="onLoad" draw:mime-type="image/pn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470000003A8F2AA77D5.jpg" xlink:type="simple" xlink:show="embed" xlink:actuate="onLoad" draw:mime-type="image/jpeg">
            <text:p/>
          </draw:image>
        </draw:frame>
        <draw:polygon draw:style-name="gr1" draw:text-style-name="P1" draw:layer="layout" svg:width="3.057cm" svg:height="2.8cm" svg:x="0cm" svg:y="3.28cm" svg:viewBox="0 0 3058 2801" draw:points="0,2801 3058,2801 3058,0 0,0">
          <text:p/>
        </draw:polygon>
        <draw:polygon draw:style-name="gr1" draw:text-style-name="P1" draw:layer="layout" svg:width="3.057cm" svg:height="2.8cm" svg:x="3.057cm" svg:y="3.28cm" svg:viewBox="0 0 3058 2801" draw:points="0,2801 3058,2801 3058,0 0,0">
          <text:p/>
        </draw:polygon>
        <draw:polygon draw:style-name="gr3" draw:text-style-name="P3" draw:layer="layout" svg:width="3.058cm" svg:height="2.8cm" svg:x="6.114cm" svg:y="3.28cm" svg:viewBox="0 0 3059 2801" draw:points="0,2801 3059,2801 3059,0 0,0">
          <text:p/>
        </draw:polygon>
        <draw:polygon draw:style-name="gr1" draw:text-style-name="P1" draw:layer="layout" svg:width="3.057cm" svg:height="2.8cm" svg:x="9.172cm" svg:y="3.28cm" svg:viewBox="0 0 3058 2801" draw:points="0,2801 3058,2801 3058,0 0,0">
          <text:p/>
        </draw:polygon>
        <draw:polygon draw:style-name="gr1" draw:text-style-name="P1" draw:layer="layout" svg:width="3.058cm" svg:height="2.8cm" svg:x="12.229cm" svg:y="3.28cm" svg:viewBox="0 0 3059 2801" draw:points="0,2801 3059,2801 3059,0 0,0">
          <text:p/>
        </draw:polygon>
        <draw:polygon draw:style-name="gr3" draw:text-style-name="P3" draw:layer="layout" svg:width="3.058cm" svg:height="2.8cm" svg:x="15.286cm" svg:y="3.28cm" svg:viewBox="0 0 3059 2801" draw:points="0,2801 3059,2801 3059,0 0,0">
          <text:p/>
        </draw:polygon>
        <draw:polygon draw:style-name="gr3" draw:text-style-name="P3" draw:layer="layout" svg:width="3.057cm" svg:height="2.8cm" svg:x="18.344cm" svg:y="3.28cm" svg:viewBox="0 0 3058 2801" draw:points="0,2801 3058,2801 3058,0 0,0">
          <text:p/>
        </draw:polygon>
        <draw:polygon draw:style-name="gr1" draw:text-style-name="P1" draw:layer="layout" svg:width="3.058cm" svg:height="2.8cm" svg:x="21.401cm" svg:y="3.28cm" svg:viewBox="0 0 3059 2801" draw:points="0,2801 3059,2801 3059,0 0,0">
          <text:p/>
        </draw:polygon>
        <draw:polygon draw:style-name="gr1" draw:text-style-name="P1" draw:layer="layout" svg:width="3.057cm" svg:height="2.8cm" svg:x="24.459cm" svg:y="3.28cm" svg:viewBox="0 0 3058 2801" draw:points="0,2801 3058,2801 3058,0 0,0">
          <text:p/>
        </draw:polygon>
        <draw:polygon draw:style-name="gr1" draw:text-style-name="P1" draw:layer="layout" svg:width="3.057cm" svg:height="2.512cm" svg:x="0cm" svg:y="6.079cm" svg:viewBox="0 0 3058 2513" draw:points="0,2513 3058,2513 3058,0 0,0">
          <text:p/>
        </draw:polygon>
        <draw:polygon draw:style-name="gr1" draw:text-style-name="P1" draw:layer="layout" svg:width="3.057cm" svg:height="2.512cm" svg:x="3.057cm" svg:y="6.079cm" svg:viewBox="0 0 3058 2513" draw:points="0,2513 3058,2513 3058,0 0,0">
          <text:p/>
        </draw:polygon>
        <draw:polygon draw:style-name="gr3" draw:text-style-name="P3" draw:layer="layout" svg:width="3.058cm" svg:height="2.512cm" svg:x="6.114cm" svg:y="6.079cm" svg:viewBox="0 0 3059 2513" draw:points="0,2513 3059,2513 3059,0 0,0">
          <text:p/>
        </draw:polygon>
        <draw:polygon draw:style-name="gr1" draw:text-style-name="P1" draw:layer="layout" svg:width="3.057cm" svg:height="2.512cm" svg:x="9.172cm" svg:y="6.079cm" svg:viewBox="0 0 3058 2513" draw:points="0,2513 3058,2513 3058,0 0,0">
          <text:p/>
        </draw:polygon>
        <draw:polygon draw:style-name="gr1" draw:text-style-name="P1" draw:layer="layout" svg:width="3.058cm" svg:height="2.512cm" svg:x="12.229cm" svg:y="6.079cm" svg:viewBox="0 0 3059 2513" draw:points="0,2513 3059,2513 3059,0 0,0">
          <text:p/>
        </draw:polygon>
        <draw:polygon draw:style-name="gr3" draw:text-style-name="P3" draw:layer="layout" svg:width="3.058cm" svg:height="2.512cm" svg:x="15.286cm" svg:y="6.079cm" svg:viewBox="0 0 3059 2513" draw:points="0,2513 3059,2513 3059,0 0,0">
          <text:p/>
        </draw:polygon>
        <draw:polygon draw:style-name="gr3" draw:text-style-name="P3" draw:layer="layout" svg:width="3.057cm" svg:height="2.512cm" svg:x="18.344cm" svg:y="6.079cm" svg:viewBox="0 0 3058 2513" draw:points="0,2513 3058,2513 3058,0 0,0">
          <text:p/>
        </draw:polygon>
        <draw:polygon draw:style-name="gr1" draw:text-style-name="P1" draw:layer="layout" svg:width="3.058cm" svg:height="2.512cm" svg:x="21.401cm" svg:y="6.079cm" svg:viewBox="0 0 3059 2513" draw:points="0,2513 3059,2513 3059,0 0,0">
          <text:p/>
        </draw:polygon>
        <draw:polygon draw:style-name="gr1" draw:text-style-name="P1" draw:layer="layout" svg:width="3.057cm" svg:height="2.512cm" svg:x="24.459cm" svg:y="6.079cm" svg:viewBox="0 0 3058 2513" draw:points="0,2513 3058,2513 3058,0 0,0">
          <text:p/>
        </draw:polygon>
        <draw:polygon draw:style-name="gr1" draw:text-style-name="P1" draw:layer="layout" svg:width="3.057cm" svg:height="3.265cm" svg:x="0cm" svg:y="8.591cm" svg:viewBox="0 0 3058 3266" draw:points="0,3266 3058,3266 3058,0 0,0">
          <text:p/>
        </draw:polygon>
        <draw:polygon draw:style-name="gr1" draw:text-style-name="P1" draw:layer="layout" svg:width="3.057cm" svg:height="3.265cm" svg:x="3.057cm" svg:y="8.591cm" svg:viewBox="0 0 3058 3266" draw:points="0,3266 3058,3266 3058,0 0,0">
          <text:p/>
        </draw:polygon>
        <draw:polygon draw:style-name="gr3" draw:text-style-name="P3" draw:layer="layout" svg:width="3.058cm" svg:height="3.265cm" svg:x="6.114cm" svg:y="8.591cm" svg:viewBox="0 0 3059 3266" draw:points="0,3266 3059,3266 3059,0 0,0">
          <text:p/>
        </draw:polygon>
        <draw:polygon draw:style-name="gr1" draw:text-style-name="P1" draw:layer="layout" svg:width="3.057cm" svg:height="3.265cm" svg:x="9.172cm" svg:y="8.591cm" svg:viewBox="0 0 3058 3266" draw:points="0,3266 3058,3266 3058,0 0,0">
          <text:p/>
        </draw:polygon>
        <draw:polygon draw:style-name="gr1" draw:text-style-name="P1" draw:layer="layout" svg:width="3.058cm" svg:height="3.265cm" svg:x="12.229cm" svg:y="8.591cm" svg:viewBox="0 0 3059 3266" draw:points="0,3266 3059,3266 3059,0 0,0">
          <text:p/>
        </draw:polygon>
        <draw:polygon draw:style-name="gr3" draw:text-style-name="P3" draw:layer="layout" svg:width="3.058cm" svg:height="3.265cm" svg:x="15.286cm" svg:y="8.591cm" svg:viewBox="0 0 3059 3266" draw:points="0,3266 3059,3266 3059,0 0,0">
          <text:p/>
        </draw:polygon>
        <draw:polygon draw:style-name="gr3" draw:text-style-name="P3" draw:layer="layout" svg:width="3.057cm" svg:height="3.265cm" svg:x="18.344cm" svg:y="8.591cm" svg:viewBox="0 0 3058 3266" draw:points="0,3266 3058,3266 3058,0 0,0">
          <text:p/>
        </draw:polygon>
        <draw:polygon draw:style-name="gr1" draw:text-style-name="P1" draw:layer="layout" svg:width="3.058cm" svg:height="3.265cm" svg:x="21.401cm" svg:y="8.591cm" svg:viewBox="0 0 3059 3266" draw:points="0,3266 3059,3266 3059,0 0,0">
          <text:p/>
        </draw:polygon>
        <draw:polygon draw:style-name="gr1" draw:text-style-name="P1" draw:layer="layout" svg:width="3.057cm" svg:height="3.265cm" svg:x="24.459cm" svg:y="8.591cm" svg:viewBox="0 0 3058 3266" draw:points="0,3266 3058,3266 3058,0 0,0">
          <text:p/>
        </draw:polygon>
        <draw:polygon draw:style-name="gr1" draw:text-style-name="P1" draw:layer="layout" svg:width="3.057cm" svg:height="1.759cm" svg:x="0cm" svg:y="11.856cm" svg:viewBox="0 0 3058 1760" draw:points="0,1760 3058,1760 3058,0 0,0">
          <text:p/>
        </draw:polygon>
        <draw:polygon draw:style-name="gr1" draw:text-style-name="P1" draw:layer="layout" svg:width="3.057cm" svg:height="1.759cm" svg:x="3.057cm" svg:y="11.856cm" svg:viewBox="0 0 3058 1760" draw:points="0,1760 3058,1760 3058,0 0,0">
          <text:p/>
        </draw:polygon>
        <draw:polygon draw:style-name="gr3" draw:text-style-name="P3" draw:layer="layout" svg:width="3.058cm" svg:height="1.759cm" svg:x="6.114cm" svg:y="11.856cm" svg:viewBox="0 0 3059 1760" draw:points="0,1760 3059,1760 3059,0 0,0">
          <text:p/>
        </draw:polygon>
        <draw:polygon draw:style-name="gr1" draw:text-style-name="P1" draw:layer="layout" svg:width="3.057cm" svg:height="1.759cm" svg:x="9.172cm" svg:y="11.856cm" svg:viewBox="0 0 3058 1760" draw:points="0,1760 3058,1760 3058,0 0,0">
          <text:p/>
        </draw:polygon>
        <draw:polygon draw:style-name="gr1" draw:text-style-name="P1" draw:layer="layout" svg:width="3.058cm" svg:height="1.759cm" svg:x="12.229cm" svg:y="11.856cm" svg:viewBox="0 0 3059 1760" draw:points="0,1760 3059,1760 3059,0 0,0">
          <text:p/>
        </draw:polygon>
        <draw:polygon draw:style-name="gr3" draw:text-style-name="P3" draw:layer="layout" svg:width="3.058cm" svg:height="1.759cm" svg:x="15.286cm" svg:y="11.856cm" svg:viewBox="0 0 3059 1760" draw:points="0,1760 3059,1760 3059,0 0,0">
          <text:p/>
        </draw:polygon>
        <draw:polygon draw:style-name="gr3" draw:text-style-name="P3" draw:layer="layout" svg:width="3.057cm" svg:height="1.759cm" svg:x="18.344cm" svg:y="11.856cm" svg:viewBox="0 0 3058 1760" draw:points="0,1760 3058,1760 3058,0 0,0">
          <text:p/>
        </draw:polygon>
        <draw:polygon draw:style-name="gr1" draw:text-style-name="P1" draw:layer="layout" svg:width="3.058cm" svg:height="1.759cm" svg:x="21.401cm" svg:y="11.856cm" svg:viewBox="0 0 3059 1760" draw:points="0,1760 3059,1760 3059,0 0,0">
          <text:p/>
        </draw:polygon>
        <draw:polygon draw:style-name="gr1" draw:text-style-name="P1" draw:layer="layout" svg:width="3.057cm" svg:height="1.759cm" svg:x="24.459cm" svg:y="11.856cm" svg:viewBox="0 0 3058 1760" draw:points="0,1760 3058,1760 3058,0 0,0">
          <text:p/>
        </draw:polygon>
        <draw:polygon draw:style-name="gr1" draw:text-style-name="P1" draw:layer="layout" svg:width="3.057cm" svg:height="3.266cm" svg:x="0cm" svg:y="13.614cm" svg:viewBox="0 0 3058 3267" draw:points="0,3267 3058,3267 3058,0 0,0">
          <text:p/>
        </draw:polygon>
        <draw:polygon draw:style-name="gr1" draw:text-style-name="P1" draw:layer="layout" svg:width="3.057cm" svg:height="3.266cm" svg:x="3.057cm" svg:y="13.614cm" svg:viewBox="0 0 3058 3267" draw:points="0,3267 3058,3267 3058,0 0,0">
          <text:p/>
        </draw:polygon>
        <draw:polygon draw:style-name="gr3" draw:text-style-name="P3" draw:layer="layout" svg:width="3.058cm" svg:height="3.266cm" svg:x="6.114cm" svg:y="13.614cm" svg:viewBox="0 0 3059 3267" draw:points="0,3267 3059,3267 3059,0 0,0">
          <text:p/>
        </draw:polygon>
        <draw:polygon draw:style-name="gr1" draw:text-style-name="P1" draw:layer="layout" svg:width="3.057cm" svg:height="3.266cm" svg:x="9.172cm" svg:y="13.614cm" svg:viewBox="0 0 3058 3267" draw:points="0,3267 3058,3267 3058,0 0,0">
          <text:p/>
        </draw:polygon>
        <draw:polygon draw:style-name="gr1" draw:text-style-name="P1" draw:layer="layout" svg:width="3.058cm" svg:height="3.266cm" svg:x="12.229cm" svg:y="13.614cm" svg:viewBox="0 0 3059 3267" draw:points="0,3267 3059,3267 3059,0 0,0">
          <text:p/>
        </draw:polygon>
        <draw:polygon draw:style-name="gr3" draw:text-style-name="P3" draw:layer="layout" svg:width="3.058cm" svg:height="3.266cm" svg:x="15.286cm" svg:y="13.614cm" svg:viewBox="0 0 3059 3267" draw:points="0,3267 3059,3267 3059,0 0,0">
          <text:p/>
        </draw:polygon>
        <draw:polygon draw:style-name="gr3" draw:text-style-name="P3" draw:layer="layout" svg:width="3.057cm" svg:height="3.266cm" svg:x="18.344cm" svg:y="13.614cm" svg:viewBox="0 0 3058 3267" draw:points="0,3267 3058,3267 3058,0 0,0">
          <text:p/>
        </draw:polygon>
        <draw:polygon draw:style-name="gr1" draw:text-style-name="P1" draw:layer="layout" svg:width="3.058cm" svg:height="3.266cm" svg:x="21.401cm" svg:y="13.614cm" svg:viewBox="0 0 3059 3267" draw:points="0,3267 3059,3267 3059,0 0,0">
          <text:p/>
        </draw:polygon>
        <draw:polygon draw:style-name="gr1" draw:text-style-name="P1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18.8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459cm" svg:y="6.086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69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9" draw:text-style-name="P7" draw:layer="layout" svg:width="1.652cm" svg:height="0.645cm" svg:x="0.6cm" svg:y="3.554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3.812cm" svg:y="3.554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6.4cm" svg:y="3.554cm">
          <draw:text-box>
            <text:p text:style-name="P4"><text:span text:style-name="T2">MERCREDI </text:span></text:p>
          </draw:text-box>
        </draw:frame>
        <draw:frame draw:style-name="gr18" draw:text-style-name="P8" draw:layer="layout" svg:width="0.895cm" svg:height="1.144cm" svg:x="1.149cm" svg:y="4.201cm">
          <draw:text-box>
            <text:p><text:span text:style-name="T4">9</text:span></text:p>
          </draw:text-box>
        </draw:frame>
        <draw:frame draw:style-name="gr14" draw:text-style-name="P9" draw:layer="layout" svg:width="1.776cm" svg:height="1.144cm" svg:x="3.9cm" svg:y="4.201cm">
          <draw:text-box>
            <text:p text:style-name="P4"><text:span text:style-name="T4">10</text:span></text:p>
          </draw:text-box>
        </draw:frame>
        <draw:frame draw:style-name="gr14" draw:text-style-name="P9" draw:layer="layout" svg:width="1.8cm" svg:height="1.144cm" svg:x="7.1cm" svg:y="4.201cm">
          <draw:text-box>
            <text:p text:style-name="P4"><text:span text:style-name="T4">11</text:span></text:p>
          </draw:text-box>
        </draw:frame>
        <draw:frame draw:style-name="gr14" draw:text-style-name="P9" draw:layer="layout" svg:width="1.576cm" svg:height="1.144cm" svg:x="10.3cm" svg:y="4.201cm">
          <draw:text-box>
            <text:p text:style-name="P4"><text:span text:style-name="T4">12</text:span></text:p>
          </draw:text-box>
        </draw:frame>
        <draw:frame draw:style-name="gr14" draw:text-style-name="P9" draw:layer="layout" svg:width="1.776cm" svg:height="1.144cm" svg:x="13.2cm" svg:y="4.201cm">
          <draw:text-box>
            <text:p text:style-name="P4"><text:span text:style-name="T4">13</text:span></text:p>
          </draw:text-box>
        </draw:frame>
        <draw:frame draw:style-name="gr15" draw:text-style-name="P8" draw:layer="layout" svg:width="1.046cm" svg:height="1.144cm" svg:x="16.549cm" svg:y="4.201cm">
          <draw:text-box>
            <text:p><text:span text:style-name="T4">14</text:span></text:p>
          </draw:text-box>
        </draw:frame>
        <draw:frame draw:style-name="gr16" draw:text-style-name="P8" draw:layer="layout" svg:width="1.65cm" svg:height="1.144cm" svg:x="19.4cm" svg:y="4.201cm">
          <draw:text-box>
            <text:p><text:span text:style-name="T4">15</text:span></text:p>
          </draw:text-box>
        </draw:frame>
        <draw:frame draw:style-name="gr14" draw:text-style-name="P9" draw:layer="layout" svg:width="1.6cm" svg:height="1.144cm" svg:x="22.5cm" svg:y="4.201cm">
          <draw:text-box>
            <text:p text:style-name="P4"><text:span text:style-name="T4">16</text:span></text:p>
          </draw:text-box>
        </draw:frame>
        <draw:frame draw:style-name="gr14" draw:text-style-name="P9" draw:layer="layout" svg:width="1.468cm" svg:height="1.144cm" svg:x="25.3cm" svg:y="4.201cm">
          <draw:text-box>
            <text:p text:style-name="P4"><text:span text:style-name="T4"><text:s/>17</text:span></text:p>
          </draw:text-box>
        </draw:frame>
        <draw:frame draw:style-name="gr11" draw:text-style-name="P6" draw:layer="layout" svg:width="2.302cm" svg:height="0.645cm" svg:x="24.798cm" svg:y="5.354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18.649cm" svg:y="5.354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21.698cm" svg:y="5.355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15.649cm" svg:y="5.356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6.5cm" svg:y="5.355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9.549cm" svg:y="5.356cm">
          <draw:text-box>
            <text:p text:style-name="P4"><text:span text:style-name="T2"><text:s text:c="3"/>MARS</text:span></text:p>
          </draw:text-box>
        </draw:frame>
        <draw:frame draw:style-name="gr30" draw:text-style-name="P6" draw:layer="layout" svg:width="3.025cm" svg:height="0.751cm" svg:x="3.419cm" svg:y="5.251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12.651cm" svg:y="5.357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0.234cm" svg:y="5.358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1.7cm" svg:height="0.645cm" svg:x="10cm" svg:y="3.601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12.5cm" svg:y="3.601cm">
          <draw:text-box>
            <text:p><text:span text:style-name="T2">VENDREDI</text:span><text:span text:style-name="T3"> </text:span></text:p>
          </draw:text-box>
        </draw:frame>
        <draw:frame draw:style-name="gr9" draw:text-style-name="P7" draw:layer="layout" svg:width="1.652cm" svg:height="0.645cm" svg:x="22.1cm" svg:y="3.554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25.312cm" svg:y="3.554cm">
          <draw:text-box>
            <text:p><text:span text:style-name="T2">MARDI</text:span><text:span text:style-name="T3"> </text:span></text:p>
          </draw:text-box>
        </draw:frame>
        <draw:frame draw:style-name="gr7" draw:text-style-name="P6" draw:layer="layout" svg:width="2.064cm" svg:height="0.746cm" svg:x="15.8cm" svg:y="3.6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18.6cm" svg:y="3.6cm">
          <draw:text-box>
            <text:p text:style-name="P4"><text:span text:style-name="T2">DIMANCHE</text:span></text:p>
          </draw:text-box>
        </draw:frame>
        <draw:frame draw:style-name="gr2" draw:text-style-name="P2" draw:layer="layout" svg:width="2.645cm" svg:height="1.786cm" svg:x="12.42cm" svg:y="6.556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0.209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9.369cm" svg:y="6.39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264cm" svg:y="6.516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62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4.633cm" svg:y="6.515cm">
          <draw:image xlink:href="Pictures/10000001000000E50000009B950D7B67.png" xlink:type="simple" xlink:show="embed" xlink:actuate="onLoad" draw:mime-type="image/png">
            <text:p/>
          </draw:image>
        </draw:frame>
      </draw:page>
      <draw:page draw:name="page10" draw:style-name="dp1" draw:master-page-name="master-page3">
        <draw:frame draw:name="Image 1" draw:style-name="gr31" draw:text-style-name="P17" draw:layer="layout" svg:width="24.65cm" svg:height="19.049cm" svg:x="2.93cm" svg:y="0.001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frame draw:style-name="gr32" draw:text-style-name="P2" draw:layer="layout" svg:width="6.099cm" svg:height="19.049cm" svg:x="0cm" svg:y="0cm">
          <draw:image xlink:href="Pictures/1000000000000470000003A8F2AA77D5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8cm" svg:viewBox="0 0 3058 2801" draw:points="0,2801 3058,2801 3058,0 0,0">
          <text:p/>
        </draw:polygon>
        <draw:polygon draw:style-name="gr1" draw:text-style-name="P1" draw:layer="layout" svg:width="3.057cm" svg:height="2.8cm" svg:x="3.057cm" svg:y="3.28cm" svg:viewBox="0 0 3058 2801" draw:points="0,2801 3058,2801 3058,0 0,0">
          <text:p/>
        </draw:polygon>
        <draw:polygon draw:style-name="gr1" draw:text-style-name="P1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3" draw:text-style-name="P3" draw:layer="layout" svg:width="3.058cm" svg:height="2.8cm" svg:x="12.229cm" svg:y="3.28cm" svg:viewBox="0 0 3059 2801" draw:points="0,2801 3059,2801 3059,0 0,0">
          <text:p/>
        </draw:polygon>
        <draw:polygon draw:style-name="gr1" draw:text-style-name="P1" draw:layer="layout" svg:width="3.058cm" svg:height="2.8cm" svg:x="15.286cm" svg:y="3.28cm" svg:viewBox="0 0 3059 2801" draw:points="0,2801 3059,2801 3059,0 0,0">
          <text:p/>
        </draw:polygon>
        <draw:polygon draw:style-name="gr1" draw:text-style-name="P1" draw:layer="layout" svg:width="3.057cm" svg:height="2.8cm" svg:x="18.344cm" svg:y="3.28cm" svg:viewBox="0 0 3058 2801" draw:points="0,2801 3058,2801 3058,0 0,0">
          <text:p/>
        </draw:polygon>
        <draw:polygon draw:style-name="gr3" draw:text-style-name="P3" draw:layer="layout" svg:width="3.058cm" svg:height="2.8cm" svg:x="21.401cm" svg:y="3.28cm" svg:viewBox="0 0 3059 2801" draw:points="0,2801 3059,2801 3059,0 0,0">
          <text:p/>
        </draw:polygon>
        <draw:polygon draw:style-name="gr1" draw:text-style-name="P1" draw:layer="layout" svg:width="3.057cm" svg:height="2.8cm" svg:x="24.459cm" svg:y="3.28cm" svg:viewBox="0 0 3058 2801" draw:points="0,2801 3058,2801 3058,0 0,0">
          <text:p/>
        </draw:polygon>
        <draw:polygon draw:style-name="gr3" draw:text-style-name="P3" draw:layer="layout" svg:width="3.057cm" svg:height="2.512cm" svg:x="0cm" svg:y="6.079cm" svg:viewBox="0 0 3058 2513" draw:points="0,2513 3058,2513 3058,0 0,0">
          <text:p/>
        </draw:polygon>
        <draw:polygon draw:style-name="gr1" draw:text-style-name="P1" draw:layer="layout" svg:width="3.057cm" svg:height="2.512cm" svg:x="3.057cm" svg:y="6.079cm" svg:viewBox="0 0 3058 2513" draw:points="0,2513 3058,2513 3058,0 0,0">
          <text:p/>
        </draw:polygon>
        <draw:polygon draw:style-name="gr1" draw:text-style-name="P1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3" draw:text-style-name="P3" draw:layer="layout" svg:width="3.058cm" svg:height="2.512cm" svg:x="12.229cm" svg:y="6.079cm" svg:viewBox="0 0 3059 2513" draw:points="0,2513 3059,2513 3059,0 0,0">
          <text:p/>
        </draw:polygon>
        <draw:polygon draw:style-name="gr1" draw:text-style-name="P1" draw:layer="layout" svg:width="3.058cm" svg:height="2.512cm" svg:x="15.286cm" svg:y="6.079cm" svg:viewBox="0 0 3059 2513" draw:points="0,2513 3059,2513 3059,0 0,0">
          <text:p/>
        </draw:polygon>
        <draw:polygon draw:style-name="gr1" draw:text-style-name="P1" draw:layer="layout" svg:width="3.057cm" svg:height="2.512cm" svg:x="18.344cm" svg:y="6.079cm" svg:viewBox="0 0 3058 2513" draw:points="0,2513 3058,2513 3058,0 0,0">
          <text:p/>
        </draw:polygon>
        <draw:polygon draw:style-name="gr3" draw:text-style-name="P3" draw:layer="layout" svg:width="3.058cm" svg:height="2.512cm" svg:x="21.401cm" svg:y="6.079cm" svg:viewBox="0 0 3059 2513" draw:points="0,2513 3059,2513 3059,0 0,0">
          <text:p/>
        </draw:polygon>
        <draw:polygon draw:style-name="gr1" draw:text-style-name="P1" draw:layer="layout" svg:width="3.057cm" svg:height="2.512cm" svg:x="24.459cm" svg:y="6.079cm" svg:viewBox="0 0 3058 2513" draw:points="0,2513 3058,2513 3058,0 0,0">
          <text:p/>
        </draw:polygon>
        <draw:polygon draw:style-name="gr3" draw:text-style-name="P3" draw:layer="layout" svg:width="3.057cm" svg:height="3.265cm" svg:x="0cm" svg:y="8.591cm" svg:viewBox="0 0 3058 3266" draw:points="0,3266 3058,3266 3058,0 0,0">
          <text:p/>
        </draw:polygon>
        <draw:polygon draw:style-name="gr1" draw:text-style-name="P1" draw:layer="layout" svg:width="3.057cm" svg:height="3.265cm" svg:x="3.057cm" svg:y="8.591cm" svg:viewBox="0 0 3058 3266" draw:points="0,3266 3058,3266 3058,0 0,0">
          <text:p/>
        </draw:polygon>
        <draw:polygon draw:style-name="gr1" draw:text-style-name="P1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3" draw:text-style-name="P3" draw:layer="layout" svg:width="3.058cm" svg:height="3.265cm" svg:x="12.229cm" svg:y="8.591cm" svg:viewBox="0 0 3059 3266" draw:points="0,3266 3059,3266 3059,0 0,0">
          <text:p/>
        </draw:polygon>
        <draw:polygon draw:style-name="gr1" draw:text-style-name="P1" draw:layer="layout" svg:width="3.058cm" svg:height="3.265cm" svg:x="15.286cm" svg:y="8.591cm" svg:viewBox="0 0 3059 3266" draw:points="0,3266 3059,3266 3059,0 0,0">
          <text:p/>
        </draw:polygon>
        <draw:polygon draw:style-name="gr1" draw:text-style-name="P1" draw:layer="layout" svg:width="3.057cm" svg:height="3.265cm" svg:x="18.344cm" svg:y="8.591cm" svg:viewBox="0 0 3058 3266" draw:points="0,3266 3058,3266 3058,0 0,0">
          <text:p/>
        </draw:polygon>
        <draw:polygon draw:style-name="gr3" draw:text-style-name="P3" draw:layer="layout" svg:width="3.058cm" svg:height="3.265cm" svg:x="21.401cm" svg:y="8.591cm" svg:viewBox="0 0 3059 3266" draw:points="0,3266 3059,3266 3059,0 0,0">
          <text:p/>
        </draw:polygon>
        <draw:polygon draw:style-name="gr1" draw:text-style-name="P1" draw:layer="layout" svg:width="3.057cm" svg:height="3.265cm" svg:x="24.459cm" svg:y="8.591cm" svg:viewBox="0 0 3058 3266" draw:points="0,3266 3058,3266 3058,0 0,0">
          <text:p/>
        </draw:polygon>
        <draw:polygon draw:style-name="gr3" draw:text-style-name="P3" draw:layer="layout" svg:width="3.057cm" svg:height="1.759cm" svg:x="0cm" svg:y="11.856cm" svg:viewBox="0 0 3058 1760" draw:points="0,1760 3058,1760 3058,0 0,0">
          <text:p/>
        </draw:polygon>
        <draw:polygon draw:style-name="gr1" draw:text-style-name="P1" draw:layer="layout" svg:width="3.057cm" svg:height="1.759cm" svg:x="3.057cm" svg:y="11.856cm" svg:viewBox="0 0 3058 1760" draw:points="0,1760 3058,1760 3058,0 0,0">
          <text:p/>
        </draw:polygon>
        <draw:polygon draw:style-name="gr1" draw:text-style-name="P1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3" draw:text-style-name="P3" draw:layer="layout" svg:width="3.058cm" svg:height="1.759cm" svg:x="12.229cm" svg:y="11.856cm" svg:viewBox="0 0 3059 1760" draw:points="0,1760 3059,1760 3059,0 0,0">
          <text:p/>
        </draw:polygon>
        <draw:polygon draw:style-name="gr1" draw:text-style-name="P1" draw:layer="layout" svg:width="3.058cm" svg:height="1.759cm" svg:x="15.286cm" svg:y="11.856cm" svg:viewBox="0 0 3059 1760" draw:points="0,1760 3059,1760 3059,0 0,0">
          <text:p/>
        </draw:polygon>
        <draw:polygon draw:style-name="gr1" draw:text-style-name="P1" draw:layer="layout" svg:width="3.057cm" svg:height="1.759cm" svg:x="18.344cm" svg:y="11.856cm" svg:viewBox="0 0 3058 1760" draw:points="0,1760 3058,1760 3058,0 0,0">
          <text:p/>
        </draw:polygon>
        <draw:polygon draw:style-name="gr3" draw:text-style-name="P3" draw:layer="layout" svg:width="3.058cm" svg:height="1.759cm" svg:x="21.401cm" svg:y="11.856cm" svg:viewBox="0 0 3059 1760" draw:points="0,1760 3059,1760 3059,0 0,0">
          <text:p/>
        </draw:polygon>
        <draw:polygon draw:style-name="gr1" draw:text-style-name="P1" draw:layer="layout" svg:width="3.057cm" svg:height="1.759cm" svg:x="24.459cm" svg:y="11.856cm" svg:viewBox="0 0 3058 1760" draw:points="0,1760 3058,1760 3058,0 0,0">
          <text:p/>
        </draw:polygon>
        <draw:polygon draw:style-name="gr3" draw:text-style-name="P3" draw:layer="layout" svg:width="3.057cm" svg:height="3.266cm" svg:x="0cm" svg:y="13.614cm" svg:viewBox="0 0 3058 3267" draw:points="0,3267 3058,3267 3058,0 0,0">
          <text:p/>
        </draw:polygon>
        <draw:polygon draw:style-name="gr1" draw:text-style-name="P1" draw:layer="layout" svg:width="3.057cm" svg:height="3.266cm" svg:x="3.057cm" svg:y="13.614cm" svg:viewBox="0 0 3058 3267" draw:points="0,3267 3058,3267 3058,0 0,0">
          <text:p/>
        </draw:polygon>
        <draw:polygon draw:style-name="gr1" draw:text-style-name="P1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polygon draw:style-name="gr3" draw:text-style-name="P3" draw:layer="layout" svg:width="3.058cm" svg:height="3.266cm" svg:x="12.229cm" svg:y="13.614cm" svg:viewBox="0 0 3059 3267" draw:points="0,3267 3059,3267 3059,0 0,0">
          <text:p/>
        </draw:polygon>
        <draw:polygon draw:style-name="gr1" draw:text-style-name="P1" draw:layer="layout" svg:width="3.058cm" svg:height="3.266cm" svg:x="15.286cm" svg:y="13.614cm" svg:viewBox="0 0 3059 3267" draw:points="0,3267 3059,3267 3059,0 0,0">
          <text:p/>
        </draw:polygon>
        <draw:polygon draw:style-name="gr1" draw:text-style-name="P1" draw:layer="layout" svg:width="3.057cm" svg:height="3.266cm" svg:x="18.344cm" svg:y="13.614cm" svg:viewBox="0 0 3058 3267" draw:points="0,3267 3058,3267 3058,0 0,0">
          <text:p/>
        </draw:polygon>
        <draw:polygon draw:style-name="gr3" draw:text-style-name="P3" draw:layer="layout" svg:width="3.058cm" svg:height="3.266cm" svg:x="21.401cm" svg:y="13.614cm" svg:viewBox="0 0 3059 3267" draw:points="0,3267 3059,3267 3059,0 0,0">
          <text:p/>
        </draw:polygon>
        <draw:polygon draw:style-name="gr1" draw:text-style-name="P1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0.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672cm" svg:y="6.27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8.545cm" svg:y="6.516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5.498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6.318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261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4.787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1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33" draw:text-style-name="P18" draw:layer="layout" svg:width="15.7cm" svg:height="3.028cm" svg:x="6.6cm" svg:y="0.472cm">
          <draw:text-box>
            <text:p text:style-name="P4"><text:span text:style-name="T8">PRINTEMPS</text:span></text:p>
          </draw:text-box>
        </draw:frame>
        <draw:frame draw:style-name="gr8" draw:text-style-name="P6" draw:layer="layout" svg:width="2.7cm" svg:height="0.646cm" svg:x="0.3cm" svg:y="3.5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1.7cm" svg:height="0.645cm" svg:x="4cm" svg:y="3.5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6.5cm" svg:y="3.5cm">
          <draw:text-box>
            <text:p><text:span text:style-name="T2">VENDREDI</text:span><text:span text:style-name="T3"> </text:span></text:p>
          </draw:text-box>
        </draw:frame>
        <draw:frame draw:style-name="gr18" draw:text-style-name="P8" draw:layer="layout" svg:width="0.895cm" svg:height="1.144cm" svg:x="1.149cm" svg:y="4.201cm">
          <draw:text-box>
            <text:p><text:span text:style-name="T4">18</text:span></text:p>
          </draw:text-box>
        </draw:frame>
        <draw:frame draw:style-name="gr14" draw:text-style-name="P9" draw:layer="layout" svg:width="1.296cm" svg:height="1.144cm" svg:x="4.38cm" svg:y="4.201cm">
          <draw:text-box>
            <text:p text:style-name="P4"><text:span text:style-name="T4">19</text:span></text:p>
          </draw:text-box>
        </draw:frame>
        <draw:frame draw:style-name="gr14" draw:text-style-name="P9" draw:layer="layout" svg:width="1.8cm" svg:height="1.144cm" svg:x="7.1cm" svg:y="4.201cm">
          <draw:text-box>
            <text:p text:style-name="P4"><text:span text:style-name="T4">20</text:span></text:p>
          </draw:text-box>
        </draw:frame>
        <draw:frame draw:style-name="gr14" draw:text-style-name="P9" draw:layer="layout" svg:width="1.576cm" svg:height="1.144cm" svg:x="10.3cm" svg:y="4.201cm">
          <draw:text-box>
            <text:p text:style-name="P4"><text:span text:style-name="T4">21</text:span></text:p>
          </draw:text-box>
        </draw:frame>
        <draw:frame draw:style-name="gr14" draw:text-style-name="P9" draw:layer="layout" svg:width="1.776cm" svg:height="1.144cm" svg:x="13.2cm" svg:y="4.201cm">
          <draw:text-box>
            <text:p text:style-name="P4"><text:span text:style-name="T4">22</text:span></text:p>
          </draw:text-box>
        </draw:frame>
        <draw:frame draw:style-name="gr34" draw:text-style-name="P8" draw:layer="layout" svg:width="1.395cm" svg:height="1.144cm" svg:x="16.2cm" svg:y="4.274cm">
          <draw:text-box>
            <text:p><text:span text:style-name="T4">23</text:span></text:p>
          </draw:text-box>
        </draw:frame>
        <draw:frame draw:style-name="gr16" draw:text-style-name="P8" draw:layer="layout" svg:width="1.65cm" svg:height="1.144cm" svg:x="19.4cm" svg:y="4.201cm">
          <draw:text-box>
            <text:p><text:span text:style-name="T4">24</text:span></text:p>
          </draw:text-box>
        </draw:frame>
        <draw:frame draw:style-name="gr14" draw:text-style-name="P9" draw:layer="layout" svg:width="1.6cm" svg:height="1.144cm" svg:x="22.5cm" svg:y="4.201cm">
          <draw:text-box>
            <text:p text:style-name="P4"><text:span text:style-name="T4">25</text:span></text:p>
          </draw:text-box>
        </draw:frame>
        <draw:frame draw:style-name="gr14" draw:text-style-name="P9" draw:layer="layout" svg:width="1.468cm" svg:height="1.144cm" svg:x="25.3cm" svg:y="4.201cm">
          <draw:text-box>
            <text:p text:style-name="P4"><text:span text:style-name="T4">26</text:span></text:p>
          </draw:text-box>
        </draw:frame>
        <draw:frame draw:style-name="gr7" draw:text-style-name="P6" draw:layer="layout" svg:width="2.064cm" svg:height="0.746cm" svg:x="9.7cm" svg:y="3.5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12.5cm" svg:y="3.5cm">
          <draw:text-box>
            <text:p text:style-name="P4"><text:span text:style-name="T2">DIMANCHE</text:span></text:p>
          </draw:text-box>
        </draw:frame>
        <draw:frame draw:style-name="gr11" draw:text-style-name="P6" draw:layer="layout" svg:width="2.302cm" svg:height="0.645cm" svg:x="24.798cm" svg:y="5.353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18.649cm" svg:y="5.353cm">
          <draw:text-box>
            <text:p text:style-name="P4"><text:span text:style-name="T2"><text:s text:c="2"/>MARS</text:span></text:p>
          </draw:text-box>
        </draw:frame>
        <draw:frame draw:style-name="gr11" draw:text-style-name="P6" draw:layer="layout" svg:width="2.7cm" svg:height="0.645cm" svg:x="21.698cm" svg:y="5.354cm">
          <draw:text-box>
            <text:p text:style-name="P4"><text:span text:style-name="T2"><text:s text:c="3"/>MARS</text:span></text:p>
          </draw:text-box>
        </draw:frame>
        <draw:frame draw:style-name="gr11" draw:text-style-name="P6" draw:layer="layout" svg:width="2.7cm" svg:height="0.645cm" svg:x="15.649cm" svg:y="5.355cm">
          <draw:text-box>
            <text:p text:style-name="P4"><text:span text:style-name="T2"><text:s text:c="2"/>MARS</text:span></text:p>
          </draw:text-box>
        </draw:frame>
        <draw:frame draw:style-name="gr11" draw:text-style-name="P6" draw:layer="layout" svg:width="2.7cm" svg:height="0.645cm" svg:x="6.5cm" svg:y="5.354cm">
          <draw:text-box>
            <text:p text:style-name="P4"><text:span text:style-name="T2"><text:s text:c="2"/>MARS</text:span></text:p>
          </draw:text-box>
        </draw:frame>
        <draw:frame draw:style-name="gr11" draw:text-style-name="P6" draw:layer="layout" svg:width="2.7cm" svg:height="0.645cm" svg:x="9.549cm" svg:y="5.355cm">
          <draw:text-box>
            <text:p text:style-name="P4"><text:span text:style-name="T2"><text:s text:c="2"/>MARS</text:span></text:p>
          </draw:text-box>
        </draw:frame>
        <draw:frame draw:style-name="gr11" draw:text-style-name="P6" draw:layer="layout" svg:width="2.7cm" svg:height="0.645cm" svg:x="3.5cm" svg:y="5.356cm">
          <draw:text-box>
            <text:p text:style-name="P4"><text:span text:style-name="T2"><text:s text:c="2"/>MARS</text:span></text:p>
          </draw:text-box>
        </draw:frame>
        <draw:frame draw:style-name="gr11" draw:text-style-name="P6" draw:layer="layout" svg:width="2.7cm" svg:height="0.645cm" svg:x="12.651cm" svg:y="5.356cm">
          <draw:text-box>
            <text:p text:style-name="P4"><text:span text:style-name="T2"><text:s text:c="2"/>MARS</text:span></text:p>
          </draw:text-box>
        </draw:frame>
        <draw:frame draw:style-name="gr11" draw:text-style-name="P6" draw:layer="layout" svg:width="2.7cm" svg:height="0.645cm" svg:x="0.6cm" svg:y="5.357cm">
          <draw:text-box>
            <text:p text:style-name="P4"><text:span text:style-name="T2"><text:s text:c="2"/>MARS</text:span></text:p>
          </draw:text-box>
        </draw:frame>
        <draw:frame draw:style-name="gr9" draw:text-style-name="P7" draw:layer="layout" svg:width="1.652cm" svg:height="0.645cm" svg:x="15.9cm" svg:y="3.501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19.112cm" svg:y="3.554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21.7cm" svg:y="3.554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1.7cm" svg:height="0.645cm" svg:x="25.3cm" svg:y="3.601cm">
          <draw:text-box>
            <text:p text:style-name="P4"><text:span text:style-name="T2">JEUDI </text:span></text:p>
          </draw:text-box>
        </draw:frame>
        <draw:frame draw:name="Image 35" draw:style-name="gr31" draw:text-style-name="P17" draw:layer="layout" svg:width="3.325cm" svg:height="2.734cm" svg:x="6cm" svg:y="8.567cm">
          <draw:image xlink:href="Pictures/10000001000001B000000163DF837E7B.png" xlink:type="simple" xlink:show="embed" xlink:actuate="onLoad" draw:mime-type="image/png">
            <text:p/>
          </draw:image>
          <svg:desc>Image 35</svg:desc>
        </draw:frame>
        <draw:custom-shape draw:name="ZoneTexte 36" draw:style-name="gr35" draw:text-style-name="P20" draw:layer="layout" svg:width="3.4cm" svg:height="0.844cm" svg:x="6.05cm" svg:y="11.1cm">
          <text:p text:style-name="P19"><text:span text:style-name="T9">PRINTEM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page>
      <draw:page draw:name="page11" draw:style-name="dp1" draw:master-page-name="master-page3">
        <draw:frame draw:name="Image 2" draw:style-name="gr31" draw:text-style-name="P17" draw:layer="layout" svg:width="27.534cm" svg:height="19.049cm" svg:x="-0.019cm" svg:y="0.001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polygon draw:style-name="gr1" draw:text-style-name="P1" draw:layer="layout" svg:width="3.057cm" svg:height="2.8cm" svg:x="0cm" svg:y="3.28cm" svg:viewBox="0 0 3058 2801" draw:points="0,2801 3058,2801 3058,0 0,0">
          <text:p/>
        </draw:polygon>
        <draw:polygon draw:style-name="gr3" draw:text-style-name="P3" draw:layer="layout" svg:width="3.057cm" svg:height="2.8cm" svg:x="3.057cm" svg:y="3.28cm" svg:viewBox="0 0 3058 2801" draw:points="0,2801 3058,2801 3058,0 0,0">
          <text:p/>
        </draw:polygon>
        <draw:polygon draw:style-name="gr3" draw:text-style-name="P3" draw:layer="layout" svg:width="3.058cm" svg:height="2.8cm" svg:x="6.114cm" svg:y="3.28cm" svg:viewBox="0 0 3059 2801" draw:points="0,2801 3059,2801 3059,0 0,0">
          <text:p/>
        </draw:polygon>
        <draw:polygon draw:style-name="gr1" draw:text-style-name="P1" draw:layer="layout" svg:width="3.057cm" svg:height="2.8cm" svg:x="9.172cm" svg:y="3.28cm" svg:viewBox="0 0 3058 2801" draw:points="0,2801 3058,2801 3058,0 0,0">
          <text:p/>
        </draw:polygon>
        <draw:polygon draw:style-name="gr1" draw:text-style-name="P1" draw:layer="layout" svg:width="3.058cm" svg:height="2.8cm" svg:x="12.229cm" svg:y="3.28cm" svg:viewBox="0 0 3059 2801" draw:points="0,2801 3059,2801 3059,0 0,0">
          <text:p/>
        </draw:polygon>
        <draw:polygon draw:style-name="gr3" draw:text-style-name="P3" draw:layer="layout" svg:width="3.058cm" svg:height="2.8cm" svg:x="15.286cm" svg:y="3.28cm" svg:viewBox="0 0 3059 2801" draw:points="0,2801 3059,2801 3059,0 0,0">
          <text:p/>
        </draw:polygon>
        <draw:polygon draw:style-name="gr1" draw:text-style-name="P1" draw:layer="layout" svg:width="3.057cm" svg:height="2.8cm" svg:x="18.344cm" svg:y="3.28cm" svg:viewBox="0 0 3058 2801" draw:points="0,2801 3058,2801 3058,0 0,0">
          <text:p/>
        </draw:polygon>
        <draw:polygon draw:style-name="gr1" draw:text-style-name="P1" draw:layer="layout" svg:width="3.058cm" svg:height="2.8cm" svg:x="21.401cm" svg:y="3.28cm" svg:viewBox="0 0 3059 2801" draw:points="0,2801 3059,2801 3059,0 0,0">
          <text:p/>
        </draw:polygon>
        <draw:polygon draw:style-name="gr3" draw:text-style-name="P3" draw:layer="layout" svg:width="3.057cm" svg:height="2.8cm" svg:x="24.459cm" svg:y="3.28cm" svg:viewBox="0 0 3058 2801" draw:points="0,2801 3058,2801 3058,0 0,0">
          <text:p/>
        </draw:polygon>
        <draw:polygon draw:style-name="gr1" draw:text-style-name="P1" draw:layer="layout" svg:width="3.057cm" svg:height="2.512cm" svg:x="0cm" svg:y="6.079cm" svg:viewBox="0 0 3058 2513" draw:points="0,2513 3058,2513 3058,0 0,0">
          <text:p/>
        </draw:polygon>
        <draw:polygon draw:style-name="gr3" draw:text-style-name="P3" draw:layer="layout" svg:width="3.057cm" svg:height="2.512cm" svg:x="3.057cm" svg:y="6.079cm" svg:viewBox="0 0 3058 2513" draw:points="0,2513 3058,2513 3058,0 0,0">
          <text:p/>
        </draw:polygon>
        <draw:polygon draw:style-name="gr3" draw:text-style-name="P3" draw:layer="layout" svg:width="3.058cm" svg:height="2.512cm" svg:x="6.114cm" svg:y="6.079cm" svg:viewBox="0 0 3059 2513" draw:points="0,2513 3059,2513 3059,0 0,0">
          <text:p/>
        </draw:polygon>
        <draw:polygon draw:style-name="gr1" draw:text-style-name="P1" draw:layer="layout" svg:width="3.057cm" svg:height="2.512cm" svg:x="9.172cm" svg:y="6.079cm" svg:viewBox="0 0 3058 2513" draw:points="0,2513 3058,2513 3058,0 0,0">
          <text:p/>
        </draw:polygon>
        <draw:polygon draw:style-name="gr1" draw:text-style-name="P1" draw:layer="layout" svg:width="3.058cm" svg:height="2.512cm" svg:x="12.229cm" svg:y="6.079cm" svg:viewBox="0 0 3059 2513" draw:points="0,2513 3059,2513 3059,0 0,0">
          <text:p/>
        </draw:polygon>
        <draw:polygon draw:style-name="gr3" draw:text-style-name="P3" draw:layer="layout" svg:width="3.058cm" svg:height="2.512cm" svg:x="15.286cm" svg:y="6.079cm" svg:viewBox="0 0 3059 2513" draw:points="0,2513 3059,2513 3059,0 0,0">
          <text:p/>
        </draw:polygon>
        <draw:polygon draw:style-name="gr1" draw:text-style-name="P1" draw:layer="layout" svg:width="3.057cm" svg:height="2.512cm" svg:x="18.344cm" svg:y="6.079cm" svg:viewBox="0 0 3058 2513" draw:points="0,2513 3058,2513 3058,0 0,0">
          <text:p/>
        </draw:polygon>
        <draw:polygon draw:style-name="gr1" draw:text-style-name="P1" draw:layer="layout" svg:width="3.058cm" svg:height="2.512cm" svg:x="21.401cm" svg:y="6.079cm" svg:viewBox="0 0 3059 2513" draw:points="0,2513 3059,2513 3059,0 0,0">
          <text:p/>
        </draw:polygon>
        <draw:polygon draw:style-name="gr3" draw:text-style-name="P3" draw:layer="layout" svg:width="3.057cm" svg:height="2.512cm" svg:x="24.459cm" svg:y="6.079cm" svg:viewBox="0 0 3058 2513" draw:points="0,2513 3058,2513 3058,0 0,0">
          <text:p/>
        </draw:polygon>
        <draw:polygon draw:style-name="gr1" draw:text-style-name="P1" draw:layer="layout" svg:width="3.057cm" svg:height="3.265cm" svg:x="0cm" svg:y="8.591cm" svg:viewBox="0 0 3058 3266" draw:points="0,3266 3058,3266 3058,0 0,0">
          <text:p/>
        </draw:polygon>
        <draw:polygon draw:style-name="gr3" draw:text-style-name="P3" draw:layer="layout" svg:width="3.057cm" svg:height="3.265cm" svg:x="3.057cm" svg:y="8.591cm" svg:viewBox="0 0 3058 3266" draw:points="0,3266 3058,3266 3058,0 0,0">
          <text:p/>
        </draw:polygon>
        <draw:polygon draw:style-name="gr3" draw:text-style-name="P3" draw:layer="layout" svg:width="3.058cm" svg:height="3.265cm" svg:x="6.114cm" svg:y="8.591cm" svg:viewBox="0 0 3059 3266" draw:points="0,3266 3059,3266 3059,0 0,0">
          <text:p/>
        </draw:polygon>
        <draw:polygon draw:style-name="gr1" draw:text-style-name="P1" draw:layer="layout" svg:width="3.057cm" svg:height="3.265cm" svg:x="9.172cm" svg:y="8.591cm" svg:viewBox="0 0 3058 3266" draw:points="0,3266 3058,3266 3058,0 0,0">
          <text:p/>
        </draw:polygon>
        <draw:polygon draw:style-name="gr1" draw:text-style-name="P1" draw:layer="layout" svg:width="3.058cm" svg:height="3.265cm" svg:x="12.229cm" svg:y="8.591cm" svg:viewBox="0 0 3059 3266" draw:points="0,3266 3059,3266 3059,0 0,0">
          <text:p/>
        </draw:polygon>
        <draw:polygon draw:style-name="gr3" draw:text-style-name="P3" draw:layer="layout" svg:width="3.058cm" svg:height="3.265cm" svg:x="15.286cm" svg:y="8.591cm" svg:viewBox="0 0 3059 3266" draw:points="0,3266 3059,3266 3059,0 0,0">
          <text:p/>
        </draw:polygon>
        <draw:polygon draw:style-name="gr1" draw:text-style-name="P1" draw:layer="layout" svg:width="3.057cm" svg:height="3.265cm" svg:x="18.344cm" svg:y="8.591cm" svg:viewBox="0 0 3058 3266" draw:points="0,3266 3058,3266 3058,0 0,0">
          <text:p/>
        </draw:polygon>
        <draw:polygon draw:style-name="gr1" draw:text-style-name="P1" draw:layer="layout" svg:width="3.058cm" svg:height="3.265cm" svg:x="21.401cm" svg:y="8.591cm" svg:viewBox="0 0 3059 3266" draw:points="0,3266 3059,3266 3059,0 0,0">
          <text:p/>
        </draw:polygon>
        <draw:polygon draw:style-name="gr3" draw:text-style-name="P3" draw:layer="layout" svg:width="3.057cm" svg:height="3.265cm" svg:x="24.459cm" svg:y="8.591cm" svg:viewBox="0 0 3058 3266" draw:points="0,3266 3058,3266 3058,0 0,0">
          <text:p/>
        </draw:polygon>
        <draw:polygon draw:style-name="gr1" draw:text-style-name="P1" draw:layer="layout" svg:width="3.057cm" svg:height="1.759cm" svg:x="0cm" svg:y="11.856cm" svg:viewBox="0 0 3058 1760" draw:points="0,1760 3058,1760 3058,0 0,0">
          <text:p/>
        </draw:polygon>
        <draw:polygon draw:style-name="gr3" draw:text-style-name="P3" draw:layer="layout" svg:width="3.057cm" svg:height="1.759cm" svg:x="3.057cm" svg:y="11.856cm" svg:viewBox="0 0 3058 1760" draw:points="0,1760 3058,1760 3058,0 0,0">
          <text:p/>
        </draw:polygon>
        <draw:polygon draw:style-name="gr3" draw:text-style-name="P3" draw:layer="layout" svg:width="3.058cm" svg:height="1.759cm" svg:x="6.114cm" svg:y="11.856cm" svg:viewBox="0 0 3059 1760" draw:points="0,1760 3059,1760 3059,0 0,0">
          <text:p/>
        </draw:polygon>
        <draw:polygon draw:style-name="gr1" draw:text-style-name="P1" draw:layer="layout" svg:width="3.057cm" svg:height="1.759cm" svg:x="9.172cm" svg:y="11.856cm" svg:viewBox="0 0 3058 1760" draw:points="0,1760 3058,1760 3058,0 0,0">
          <text:p/>
        </draw:polygon>
        <draw:polygon draw:style-name="gr1" draw:text-style-name="P1" draw:layer="layout" svg:width="3.058cm" svg:height="1.759cm" svg:x="12.229cm" svg:y="11.856cm" svg:viewBox="0 0 3059 1760" draw:points="0,1760 3059,1760 3059,0 0,0">
          <text:p/>
        </draw:polygon>
        <draw:polygon draw:style-name="gr3" draw:text-style-name="P3" draw:layer="layout" svg:width="3.058cm" svg:height="1.759cm" svg:x="15.286cm" svg:y="11.856cm" svg:viewBox="0 0 3059 1760" draw:points="0,1760 3059,1760 3059,0 0,0">
          <text:p/>
        </draw:polygon>
        <draw:polygon draw:style-name="gr1" draw:text-style-name="P1" draw:layer="layout" svg:width="3.057cm" svg:height="1.759cm" svg:x="18.344cm" svg:y="11.856cm" svg:viewBox="0 0 3058 1760" draw:points="0,1760 3058,1760 3058,0 0,0">
          <text:p/>
        </draw:polygon>
        <draw:polygon draw:style-name="gr1" draw:text-style-name="P1" draw:layer="layout" svg:width="3.058cm" svg:height="1.759cm" svg:x="21.401cm" svg:y="11.856cm" svg:viewBox="0 0 3059 1760" draw:points="0,1760 3059,1760 3059,0 0,0">
          <text:p/>
        </draw:polygon>
        <draw:polygon draw:style-name="gr3" draw:text-style-name="P3" draw:layer="layout" svg:width="3.057cm" svg:height="1.759cm" svg:x="24.459cm" svg:y="11.856cm" svg:viewBox="0 0 3058 1760" draw:points="0,1760 3058,1760 3058,0 0,0">
          <text:p/>
        </draw:polygon>
        <draw:polygon draw:style-name="gr1" draw:text-style-name="P1" draw:layer="layout" svg:width="3.057cm" svg:height="3.266cm" svg:x="0cm" svg:y="13.614cm" svg:viewBox="0 0 3058 3267" draw:points="0,3267 3058,3267 3058,0 0,0">
          <text:p/>
        </draw:polygon>
        <draw:polygon draw:style-name="gr3" draw:text-style-name="P3" draw:layer="layout" svg:width="3.057cm" svg:height="3.266cm" svg:x="3.057cm" svg:y="13.614cm" svg:viewBox="0 0 3058 3267" draw:points="0,3267 3058,3267 3058,0 0,0">
          <text:p/>
        </draw:polygon>
        <draw:polygon draw:style-name="gr3" draw:text-style-name="P3" draw:layer="layout" svg:width="3.058cm" svg:height="3.266cm" svg:x="6.114cm" svg:y="13.614cm" svg:viewBox="0 0 3059 3267" draw:points="0,3267 3059,3267 3059,0 0,0">
          <text:p/>
        </draw:polygon>
        <draw:polygon draw:style-name="gr1" draw:text-style-name="P1" draw:layer="layout" svg:width="3.057cm" svg:height="3.266cm" svg:x="9.172cm" svg:y="13.614cm" svg:viewBox="0 0 3058 3267" draw:points="0,3267 3058,3267 3058,0 0,0">
          <text:p/>
        </draw:polygon>
        <draw:polygon draw:style-name="gr1" draw:text-style-name="P1" draw:layer="layout" svg:width="3.058cm" svg:height="3.266cm" svg:x="12.229cm" svg:y="13.614cm" svg:viewBox="0 0 3059 3267" draw:points="0,3267 3059,3267 3059,0 0,0">
          <text:p/>
        </draw:polygon>
        <draw:polygon draw:style-name="gr3" draw:text-style-name="P3" draw:layer="layout" svg:width="3.058cm" svg:height="3.266cm" svg:x="15.286cm" svg:y="13.614cm" svg:viewBox="0 0 3059 3267" draw:points="0,3267 3059,3267 3059,0 0,0">
          <text:p/>
        </draw:polygon>
        <draw:polygon draw:style-name="gr1" draw:text-style-name="P1" draw:layer="layout" svg:width="3.057cm" svg:height="3.266cm" svg:x="18.344cm" svg:y="13.614cm" svg:viewBox="0 0 3058 3267" draw:points="0,3267 3058,3267 3058,0 0,0">
          <text:p/>
        </draw:polygon>
        <draw:polygon draw:style-name="gr1" draw:text-style-name="P1" draw:layer="layout" svg:width="3.058cm" svg:height="3.266cm" svg:x="21.401cm" svg:y="13.614cm" svg:viewBox="0 0 3059 3267" draw:points="0,3267 3059,3267 3059,0 0,0">
          <text:p/>
        </draw:polygon>
        <draw:polygon draw:style-name="gr3" draw:text-style-name="P3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24.9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09cm" svg:y="6.219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5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0.23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528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8.561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2.4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9.47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9" draw:text-style-name="P7" draw:layer="layout" svg:width="1.652cm" svg:height="0.645cm" svg:x="9.8cm" svg:y="3.554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13.012cm" svg:y="3.554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15.6cm" svg:y="3.554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1.7cm" svg:height="0.645cm" svg:x="19.1cm" svg:y="3.554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0.3cm" svg:y="3.6cm">
          <draw:text-box>
            <text:p><text:span text:style-name="T2">VENDREDI</text:span><text:span text:style-name="T3"> </text:span></text:p>
          </draw:text-box>
        </draw:frame>
        <draw:frame draw:style-name="gr22" draw:text-style-name="P8" draw:layer="layout" svg:width="1.551cm" svg:height="1.144cm" svg:x="1.149cm" svg:y="4.201cm">
          <draw:text-box>
            <text:p><text:span text:style-name="T4">27</text:span></text:p>
          </draw:text-box>
        </draw:frame>
        <draw:frame draw:style-name="gr14" draw:text-style-name="P9" draw:layer="layout" svg:width="1.776cm" svg:height="1.144cm" svg:x="3.9cm" svg:y="4.201cm">
          <draw:text-box>
            <text:p text:style-name="P4"><text:span text:style-name="T4">28</text:span></text:p>
          </draw:text-box>
        </draw:frame>
        <draw:frame draw:style-name="gr14" draw:text-style-name="P9" draw:layer="layout" svg:width="1.8cm" svg:height="1.144cm" svg:x="7.1cm" svg:y="4.201cm">
          <draw:text-box>
            <text:p text:style-name="P4"><text:span text:style-name="T4">29</text:span></text:p>
          </draw:text-box>
        </draw:frame>
        <draw:frame draw:style-name="gr14" draw:text-style-name="P9" draw:layer="layout" svg:width="1.576cm" svg:height="1.144cm" svg:x="10.3cm" svg:y="4.201cm">
          <draw:text-box>
            <text:p text:style-name="P4"><text:span text:style-name="T4">30</text:span></text:p>
          </draw:text-box>
        </draw:frame>
        <draw:frame draw:style-name="gr14" draw:text-style-name="P9" draw:layer="layout" svg:width="1.776cm" svg:height="1.144cm" svg:x="13.2cm" svg:y="4.201cm">
          <draw:text-box>
            <text:p text:style-name="P4"><text:span text:style-name="T4">31</text:span></text:p>
          </draw:text-box>
        </draw:frame>
        <draw:frame draw:style-name="gr36" draw:text-style-name="P8" draw:layer="layout" svg:width="1.295cm" svg:height="1.144cm" svg:x="16.3cm" svg:y="4.201cm">
          <draw:text-box>
            <text:p><text:span text:style-name="T4"><text:s/>1</text:span><text:span text:style-name="T5">er</text:span></text:p>
          </draw:text-box>
        </draw:frame>
        <draw:frame draw:style-name="gr16" draw:text-style-name="P8" draw:layer="layout" svg:width="1.65cm" svg:height="1.144cm" svg:x="19.4cm" svg:y="4.201cm">
          <draw:text-box>
            <text:p><text:span text:style-name="T4"><text:s/>2</text:span></text:p>
          </draw:text-box>
        </draw:frame>
        <draw:frame draw:style-name="gr14" draw:text-style-name="P9" draw:layer="layout" svg:width="1.6cm" svg:height="1.144cm" svg:x="22.5cm" svg:y="4.201cm">
          <draw:text-box>
            <text:p text:style-name="P4"><text:span text:style-name="T4">3</text:span></text:p>
          </draw:text-box>
        </draw:frame>
        <draw:frame draw:style-name="gr14" draw:text-style-name="P9" draw:layer="layout" svg:width="1.468cm" svg:height="1.144cm" svg:x="25.3cm" svg:y="4.201cm">
          <draw:text-box>
            <text:p text:style-name="P4"><text:span text:style-name="T4"><text:s/>4</text:span></text:p>
          </draw:text-box>
        </draw:frame>
        <draw:frame draw:style-name="gr7" draw:text-style-name="P6" draw:layer="layout" svg:width="2.064cm" svg:height="0.746cm" svg:x="3.5cm" svg:y="3.6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6.3cm" svg:y="3.6cm">
          <draw:text-box>
            <text:p text:style-name="P4"><text:span text:style-name="T2">DIMANCHE</text:span></text:p>
          </draw:text-box>
        </draw:frame>
        <draw:frame draw:style-name="gr11" draw:text-style-name="P6" draw:layer="layout" svg:width="2.302cm" svg:height="0.645cm" svg:x="24.798cm" svg:y="5.353cm">
          <draw:text-box>
            <text:p text:style-name="P4"><text:span text:style-name="T2"><text:s text:c="3"/>AVRIL</text:span></text:p>
          </draw:text-box>
        </draw:frame>
        <draw:frame draw:style-name="gr11" draw:text-style-name="P6" draw:layer="layout" svg:width="2.7cm" svg:height="0.645cm" svg:x="18.649cm" svg:y="5.353cm">
          <draw:text-box>
            <text:p text:style-name="P4"><text:span text:style-name="T2"><text:s text:c="5"/>AVRIL</text:span></text:p>
          </draw:text-box>
        </draw:frame>
        <draw:frame draw:style-name="gr11" draw:text-style-name="P6" draw:layer="layout" svg:width="2.7cm" svg:height="0.645cm" svg:x="21.698cm" svg:y="5.354cm">
          <draw:text-box>
            <text:p text:style-name="P4"><text:span text:style-name="T2"><text:s text:c="4"/>AVRIL</text:span></text:p>
          </draw:text-box>
        </draw:frame>
        <draw:frame draw:style-name="gr11" draw:text-style-name="P6" draw:layer="layout" svg:width="2.7cm" svg:height="0.645cm" svg:x="15.649cm" svg:y="5.355cm">
          <draw:text-box>
            <text:p text:style-name="P4"><text:span text:style-name="T2"><text:s text:c="3"/>AVRIL</text:span></text:p>
          </draw:text-box>
        </draw:frame>
        <draw:frame draw:style-name="gr11" draw:text-style-name="P6" draw:layer="layout" svg:width="2.7cm" svg:height="0.645cm" svg:x="6.5cm" svg:y="5.354cm">
          <draw:text-box>
            <text:p text:style-name="P4"><text:span text:style-name="T2"><text:s text:c="2"/>MARS</text:span></text:p>
          </draw:text-box>
        </draw:frame>
        <draw:frame draw:style-name="gr11" draw:text-style-name="P6" draw:layer="layout" svg:width="2.7cm" svg:height="0.645cm" svg:x="9.549cm" svg:y="5.355cm">
          <draw:text-box>
            <text:p text:style-name="P4"><text:span text:style-name="T2"><text:s text:c="4"/>MARS</text:span></text:p>
          </draw:text-box>
        </draw:frame>
        <draw:frame draw:style-name="gr11" draw:text-style-name="P6" draw:layer="layout" svg:width="2.7cm" svg:height="0.645cm" svg:x="3.5cm" svg:y="5.356cm">
          <draw:text-box>
            <text:p text:style-name="P4"><text:span text:style-name="T2"><text:s text:c="2"/>MARS</text:span></text:p>
          </draw:text-box>
        </draw:frame>
        <draw:frame draw:style-name="gr11" draw:text-style-name="P6" draw:layer="layout" svg:width="2.7cm" svg:height="0.645cm" svg:x="12.651cm" svg:y="5.356cm">
          <draw:text-box>
            <text:p text:style-name="P4"><text:span text:style-name="T2"><text:s text:c="2"/>MARS</text:span></text:p>
          </draw:text-box>
        </draw:frame>
        <draw:frame draw:style-name="gr11" draw:text-style-name="P6" draw:layer="layout" svg:width="2.7cm" svg:height="0.645cm" svg:x="0.6cm" svg:y="5.357cm">
          <draw:text-box>
            <text:p text:style-name="P4"><text:span text:style-name="T2"><text:s text:c="2"/>MARS</text:span></text:p>
          </draw:text-box>
        </draw:frame>
        <draw:frame draw:style-name="gr12" draw:text-style-name="P7" draw:layer="layout" svg:width="2.785cm" svg:height="0.645cm" svg:x="21.6cm" svg:y="3.6cm">
          <draw:text-box>
            <text:p><text:span text:style-name="T2">VENDREDI</text:span><text:span text:style-name="T3"> </text:span></text:p>
          </draw:text-box>
        </draw:frame>
        <draw:frame draw:style-name="gr7" draw:text-style-name="P6" draw:layer="layout" svg:width="2.064cm" svg:height="0.746cm" svg:x="24.8cm" svg:y="3.6cm">
          <draw:text-box>
            <text:p text:style-name="P4"><text:span text:style-name="T2">SAMEDI </text:span></text:p>
          </draw:text-box>
        </draw:frame>
        <draw:frame draw:style-name="gr2" draw:text-style-name="P2" draw:layer="layout" svg:width="2.998cm" svg:height="5.6cm" draw:transform="rotate (-1.5707963267949) translate (10cm 0.2cm)">
          <draw:image xlink:href="Pictures/100000000000017B000002BF45BE8F13.jpg" xlink:type="simple" xlink:show="embed" xlink:actuate="onLoad" draw:mime-type="image/jpeg">
            <text:p/>
          </draw:image>
        </draw:frame>
        <draw:frame draw:style-name="gr20" draw:text-style-name="P21" draw:layer="layout" svg:width="6.8cm" svg:height="0.979cm" svg:x="10.1cm" svg:y="0.219cm">
          <draw:text-box>
            <text:p><text:span text:style-name="T10">des narcisses</text:span></text:p>
          </draw:text-box>
        </draw:frame>
        <draw:frame draw:style-name="gr37" draw:text-style-name="P22" draw:layer="layout" svg:width="2.81cm" svg:height="3.1cm" svg:x="15.4cm" svg:y="8.7cm">
          <draw:image xlink:href="Pictures/10000001000001DC0000020DF5400CF9.png" xlink:type="simple" xlink:show="embed" xlink:actuate="onLoad" draw:mime-type="image/png">
            <text:p/>
          </draw:image>
        </draw:frame>
      </draw:page>
      <draw:page draw:name="page12" draw:style-name="dp1" draw:master-page-name="master-page3">
        <draw:frame draw:name="Image 3" draw:style-name="gr31" draw:text-style-name="P17" draw:layer="layout" svg:width="27.534cm" svg:height="19.049cm" svg:x="-0.019cm" svg:y="0.002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polygon draw:style-name="gr3" draw:text-style-name="P3" draw:layer="layout" svg:width="3.057cm" svg:height="2.8cm" svg:x="0cm" svg:y="3.28cm" svg:viewBox="0 0 3058 2801" draw:points="0,2801 3058,2801 3058,0 0,0">
          <text:p/>
        </draw:polygon>
        <draw:polygon draw:style-name="gr3" draw:text-style-name="P3" draw:layer="layout" svg:width="3.057cm" svg:height="2.8cm" svg:x="3.057cm" svg:y="3.28cm" svg:viewBox="0 0 3058 2801" draw:points="0,2801 3058,2801 3058,0 0,0">
          <text:p/>
        </draw:polygon>
        <draw:polygon draw:style-name="gr24" draw:text-style-name="P14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24" draw:text-style-name="P14" draw:layer="layout" svg:width="3.058cm" svg:height="2.8cm" svg:x="12.229cm" svg:y="3.28cm" svg:viewBox="0 0 3059 2801" draw:points="0,2801 3059,2801 3059,0 0,0">
          <text:p/>
        </draw:polygon>
        <draw:polygon draw:style-name="gr24" draw:text-style-name="P14" draw:layer="layout" svg:width="3.058cm" svg:height="2.8cm" svg:x="15.286cm" svg:y="3.28cm" svg:viewBox="0 0 3059 2801" draw:points="0,2801 3059,2801 3059,0 0,0">
          <text:p/>
        </draw:polygon>
        <draw:polygon draw:style-name="gr3" draw:text-style-name="P3" draw:layer="layout" svg:width="3.057cm" svg:height="2.8cm" svg:x="18.344cm" svg:y="3.28cm" svg:viewBox="0 0 3058 2801" draw:points="0,2801 3058,2801 3058,0 0,0">
          <text:p/>
        </draw:polygon>
        <draw:polygon draw:style-name="gr3" draw:text-style-name="P3" draw:layer="layout" svg:width="3.058cm" svg:height="2.8cm" svg:x="21.401cm" svg:y="3.28cm" svg:viewBox="0 0 3059 2801" draw:points="0,2801 3059,2801 3059,0 0,0">
          <text:p/>
        </draw:polygon>
        <draw:polygon draw:style-name="gr24" draw:text-style-name="P14" draw:layer="layout" svg:width="3.057cm" svg:height="2.8cm" svg:x="24.459cm" svg:y="3.28cm" svg:viewBox="0 0 3058 2801" draw:points="0,2801 3058,2801 3058,0 0,0">
          <text:p/>
        </draw:polygon>
        <draw:polygon draw:style-name="gr3" draw:text-style-name="P3" draw:layer="layout" svg:width="3.057cm" svg:height="2.512cm" svg:x="0cm" svg:y="6.079cm" svg:viewBox="0 0 3058 2513" draw:points="0,2513 3058,2513 3058,0 0,0">
          <text:p/>
        </draw:polygon>
        <draw:polygon draw:style-name="gr3" draw:text-style-name="P3" draw:layer="layout" svg:width="3.057cm" svg:height="2.512cm" svg:x="3.057cm" svg:y="6.079cm" svg:viewBox="0 0 3058 2513" draw:points="0,2513 3058,2513 3058,0 0,0">
          <text:p/>
        </draw:polygon>
        <draw:polygon draw:style-name="gr24" draw:text-style-name="P14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24" draw:text-style-name="P14" draw:layer="layout" svg:width="3.058cm" svg:height="2.512cm" svg:x="12.229cm" svg:y="6.079cm" svg:viewBox="0 0 3059 2513" draw:points="0,2513 3059,2513 3059,0 0,0">
          <text:p/>
        </draw:polygon>
        <draw:polygon draw:style-name="gr24" draw:text-style-name="P14" draw:layer="layout" svg:width="3.058cm" svg:height="2.512cm" svg:x="15.286cm" svg:y="6.079cm" svg:viewBox="0 0 3059 2513" draw:points="0,2513 3059,2513 3059,0 0,0">
          <text:p/>
        </draw:polygon>
        <draw:polygon draw:style-name="gr3" draw:text-style-name="P3" draw:layer="layout" svg:width="3.057cm" svg:height="2.512cm" svg:x="18.344cm" svg:y="6.079cm" svg:viewBox="0 0 3058 2513" draw:points="0,2513 3058,2513 3058,0 0,0">
          <text:p/>
        </draw:polygon>
        <draw:polygon draw:style-name="gr3" draw:text-style-name="P3" draw:layer="layout" svg:width="3.058cm" svg:height="2.512cm" svg:x="21.401cm" svg:y="6.079cm" svg:viewBox="0 0 3059 2513" draw:points="0,2513 3059,2513 3059,0 0,0">
          <text:p/>
        </draw:polygon>
        <draw:polygon draw:style-name="gr24" draw:text-style-name="P14" draw:layer="layout" svg:width="3.057cm" svg:height="2.512cm" svg:x="24.459cm" svg:y="6.079cm" svg:viewBox="0 0 3058 2513" draw:points="0,2513 3058,2513 3058,0 0,0">
          <text:p/>
        </draw:polygon>
        <draw:polygon draw:style-name="gr3" draw:text-style-name="P3" draw:layer="layout" svg:width="3.057cm" svg:height="3.265cm" svg:x="0cm" svg:y="8.591cm" svg:viewBox="0 0 3058 3266" draw:points="0,3266 3058,3266 3058,0 0,0">
          <text:p/>
        </draw:polygon>
        <draw:polygon draw:style-name="gr3" draw:text-style-name="P3" draw:layer="layout" svg:width="3.057cm" svg:height="3.265cm" svg:x="3.057cm" svg:y="8.591cm" svg:viewBox="0 0 3058 3266" draw:points="0,3266 3058,3266 3058,0 0,0">
          <text:p/>
        </draw:polygon>
        <draw:polygon draw:style-name="gr24" draw:text-style-name="P14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24" draw:text-style-name="P14" draw:layer="layout" svg:width="3.058cm" svg:height="3.265cm" svg:x="12.229cm" svg:y="8.591cm" svg:viewBox="0 0 3059 3266" draw:points="0,3266 3059,3266 3059,0 0,0">
          <text:p/>
        </draw:polygon>
        <draw:polygon draw:style-name="gr24" draw:text-style-name="P14" draw:layer="layout" svg:width="3.058cm" svg:height="3.265cm" svg:x="15.286cm" svg:y="8.591cm" svg:viewBox="0 0 3059 3266" draw:points="0,3266 3059,3266 3059,0 0,0">
          <text:p/>
        </draw:polygon>
        <draw:polygon draw:style-name="gr3" draw:text-style-name="P3" draw:layer="layout" svg:width="3.057cm" svg:height="3.265cm" svg:x="18.344cm" svg:y="8.591cm" svg:viewBox="0 0 3058 3266" draw:points="0,3266 3058,3266 3058,0 0,0">
          <text:p/>
        </draw:polygon>
        <draw:polygon draw:style-name="gr3" draw:text-style-name="P3" draw:layer="layout" svg:width="3.058cm" svg:height="3.265cm" svg:x="21.401cm" svg:y="8.591cm" svg:viewBox="0 0 3059 3266" draw:points="0,3266 3059,3266 3059,0 0,0">
          <text:p/>
        </draw:polygon>
        <draw:polygon draw:style-name="gr24" draw:text-style-name="P14" draw:layer="layout" svg:width="3.057cm" svg:height="3.265cm" svg:x="24.459cm" svg:y="8.591cm" svg:viewBox="0 0 3058 3266" draw:points="0,3266 3058,3266 3058,0 0,0">
          <text:p/>
        </draw:polygon>
        <draw:polygon draw:style-name="gr3" draw:text-style-name="P3" draw:layer="layout" svg:width="3.057cm" svg:height="1.759cm" svg:x="0cm" svg:y="11.856cm" svg:viewBox="0 0 3058 1760" draw:points="0,1760 3058,1760 3058,0 0,0">
          <text:p/>
        </draw:polygon>
        <draw:polygon draw:style-name="gr3" draw:text-style-name="P3" draw:layer="layout" svg:width="3.057cm" svg:height="1.759cm" svg:x="3.057cm" svg:y="11.856cm" svg:viewBox="0 0 3058 1760" draw:points="0,1760 3058,1760 3058,0 0,0">
          <text:p/>
        </draw:polygon>
        <draw:polygon draw:style-name="gr24" draw:text-style-name="P14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24" draw:text-style-name="P14" draw:layer="layout" svg:width="3.058cm" svg:height="1.759cm" svg:x="12.229cm" svg:y="11.856cm" svg:viewBox="0 0 3059 1760" draw:points="0,1760 3059,1760 3059,0 0,0">
          <text:p/>
        </draw:polygon>
        <draw:polygon draw:style-name="gr24" draw:text-style-name="P14" draw:layer="layout" svg:width="3.058cm" svg:height="1.759cm" svg:x="15.286cm" svg:y="11.856cm" svg:viewBox="0 0 3059 1760" draw:points="0,1760 3059,1760 3059,0 0,0">
          <text:p/>
        </draw:polygon>
        <draw:polygon draw:style-name="gr3" draw:text-style-name="P3" draw:layer="layout" svg:width="3.057cm" svg:height="1.759cm" svg:x="18.344cm" svg:y="11.856cm" svg:viewBox="0 0 3058 1760" draw:points="0,1760 3058,1760 3058,0 0,0">
          <text:p/>
        </draw:polygon>
        <draw:polygon draw:style-name="gr3" draw:text-style-name="P3" draw:layer="layout" svg:width="3.058cm" svg:height="1.759cm" svg:x="21.401cm" svg:y="11.856cm" svg:viewBox="0 0 3059 1760" draw:points="0,1760 3059,1760 3059,0 0,0">
          <text:p/>
        </draw:polygon>
        <draw:polygon draw:style-name="gr24" draw:text-style-name="P14" draw:layer="layout" svg:width="3.057cm" svg:height="1.759cm" svg:x="24.459cm" svg:y="11.856cm" svg:viewBox="0 0 3058 1760" draw:points="0,1760 3058,1760 3058,0 0,0">
          <text:p/>
        </draw:polygon>
        <draw:polygon draw:style-name="gr3" draw:text-style-name="P3" draw:layer="layout" svg:width="3.057cm" svg:height="3.266cm" svg:x="0cm" svg:y="13.614cm" svg:viewBox="0 0 3058 3267" draw:points="0,3267 3058,3267 3058,0 0,0">
          <text:p/>
        </draw:polygon>
        <draw:polygon draw:style-name="gr3" draw:text-style-name="P3" draw:layer="layout" svg:width="3.057cm" svg:height="3.266cm" svg:x="3.057cm" svg:y="13.614cm" svg:viewBox="0 0 3058 3267" draw:points="0,3267 3058,3267 3058,0 0,0">
          <text:p/>
        </draw:polygon>
        <draw:polygon draw:style-name="gr24" draw:text-style-name="P14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polygon draw:style-name="gr24" draw:text-style-name="P14" draw:layer="layout" svg:width="3.058cm" svg:height="3.266cm" svg:x="12.229cm" svg:y="13.614cm" svg:viewBox="0 0 3059 3267" draw:points="0,3267 3059,3267 3059,0 0,0">
          <text:p/>
        </draw:polygon>
        <draw:polygon draw:style-name="gr24" draw:text-style-name="P14" draw:layer="layout" svg:width="3.058cm" svg:height="3.266cm" svg:x="15.286cm" svg:y="13.614cm" svg:viewBox="0 0 3059 3267" draw:points="0,3267 3059,3267 3059,0 0,0">
          <text:p/>
        </draw:polygon>
        <draw:polygon draw:style-name="gr3" draw:text-style-name="P3" draw:layer="layout" svg:width="3.057cm" svg:height="3.266cm" svg:x="18.344cm" svg:y="13.614cm" svg:viewBox="0 0 3058 3267" draw:points="0,3267 3058,3267 3058,0 0,0">
          <text:p/>
        </draw:polygon>
        <draw:polygon draw:style-name="gr3" draw:text-style-name="P3" draw:layer="layout" svg:width="3.058cm" svg:height="3.266cm" svg:x="21.401cm" svg:y="13.614cm" svg:viewBox="0 0 3059 3267" draw:points="0,3267 3059,3267 3059,0 0,0">
          <text:p/>
        </draw:polygon>
        <draw:polygon draw:style-name="gr24" draw:text-style-name="P14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0.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1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38" draw:text-style-name="P12" draw:layer="layout" svg:width="14.457cm" svg:height="3.028cm" svg:x="6.5cm" svg:y="0.511cm">
          <draw:text-box>
            <text:p text:style-name="P4"><text:span text:style-name="T8">PRINTEMPS</text:span></text:p>
          </draw:text-box>
        </draw:frame>
        <draw:frame draw:style-name="gr8" draw:text-style-name="P6" draw:layer="layout" svg:width="2.8cm" svg:height="0.646cm" svg:x="0.3cm" svg:y="3.5cm">
          <draw:text-box>
            <text:p text:style-name="P4"><text:span text:style-name="T2">DIMANCHE</text:span></text:p>
          </draw:text-box>
        </draw:frame>
        <draw:frame draw:style-name="gr9" draw:text-style-name="P7" draw:layer="layout" svg:width="1.652cm" svg:height="0.645cm" svg:x="3.9cm" svg:y="3.5cm">
          <draw:text-box>
            <text:p><text:span text:style-name="T2">LUNDI</text:span><text:span text:style-name="T3"> </text:span></text:p>
          </draw:text-box>
        </draw:frame>
        <draw:frame draw:style-name="gr10" draw:text-style-name="P7" draw:layer="layout" svg:width="1.704cm" svg:height="0.645cm" svg:x="6.9cm" svg:y="3.5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9.5cm" svg:y="3.5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1.7cm" svg:height="0.645cm" svg:x="13.2cm" svg:y="3.5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15.7cm" svg:y="3.5cm">
          <draw:text-box>
            <text:p><text:span text:style-name="T2">VENDREDI</text:span><text:span text:style-name="T3"> </text:span></text:p>
          </draw:text-box>
        </draw:frame>
        <draw:frame draw:style-name="gr18" draw:text-style-name="P8" draw:layer="layout" svg:width="0.895cm" svg:height="1.144cm" svg:x="1.149cm" svg:y="4.201cm">
          <draw:text-box>
            <text:p><text:span text:style-name="T4">5</text:span></text:p>
          </draw:text-box>
        </draw:frame>
        <draw:frame draw:style-name="gr14" draw:text-style-name="P9" draw:layer="layout" svg:width="1.296cm" svg:height="1.144cm" svg:x="4.38cm" svg:y="4.201cm">
          <draw:text-box>
            <text:p text:style-name="P4"><text:span text:style-name="T4">6</text:span></text:p>
          </draw:text-box>
        </draw:frame>
        <draw:frame draw:style-name="gr14" draw:text-style-name="P9" draw:layer="layout" svg:width="1.8cm" svg:height="1.144cm" svg:x="7.1cm" svg:y="4.201cm">
          <draw:text-box>
            <text:p text:style-name="P4"><text:span text:style-name="T4"><text:s/>7</text:span></text:p>
          </draw:text-box>
        </draw:frame>
        <draw:frame draw:style-name="gr14" draw:text-style-name="P9" draw:layer="layout" svg:width="1.576cm" svg:height="1.144cm" svg:x="10.3cm" svg:y="4.201cm">
          <draw:text-box>
            <text:p text:style-name="P4"><text:span text:style-name="T4">8</text:span></text:p>
          </draw:text-box>
        </draw:frame>
        <draw:frame draw:style-name="gr14" draw:text-style-name="P9" draw:layer="layout" svg:width="1.776cm" svg:height="1.144cm" svg:x="13.2cm" svg:y="4.201cm">
          <draw:text-box>
            <text:p text:style-name="P4"><text:span text:style-name="T4"><text:s/>9</text:span></text:p>
          </draw:text-box>
        </draw:frame>
        <draw:frame draw:style-name="gr39" draw:text-style-name="P8" draw:layer="layout" svg:width="1.395cm" svg:height="1.144cm" svg:x="16.2cm" svg:y="4.201cm">
          <draw:text-box>
            <text:p><text:span text:style-name="T4">10</text:span></text:p>
          </draw:text-box>
        </draw:frame>
        <draw:frame draw:style-name="gr16" draw:text-style-name="P8" draw:layer="layout" svg:width="1.65cm" svg:height="1.144cm" svg:x="19.4cm" svg:y="4.201cm">
          <draw:text-box>
            <text:p><text:span text:style-name="T4">11</text:span></text:p>
          </draw:text-box>
        </draw:frame>
        <draw:frame draw:style-name="gr14" draw:text-style-name="P9" draw:layer="layout" svg:width="1.6cm" svg:height="1.144cm" svg:x="22.5cm" svg:y="4.201cm">
          <draw:text-box>
            <text:p text:style-name="P4"><text:span text:style-name="T4">12</text:span></text:p>
          </draw:text-box>
        </draw:frame>
        <draw:frame draw:style-name="gr14" draw:text-style-name="P9" draw:layer="layout" svg:width="1.468cm" svg:height="1.144cm" svg:x="25.3cm" svg:y="4.201cm">
          <draw:text-box>
            <text:p text:style-name="P4"><text:span text:style-name="T4">13</text:span></text:p>
          </draw:text-box>
        </draw:frame>
        <draw:frame draw:style-name="gr7" draw:text-style-name="P6" draw:layer="layout" svg:width="2.064cm" svg:height="0.746cm" svg:x="18.9cm" svg:y="3.5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21.7cm" svg:y="3.5cm">
          <draw:text-box>
            <text:p text:style-name="P4"><text:span text:style-name="T2">DIMANCHE</text:span></text:p>
          </draw:text-box>
        </draw:frame>
        <draw:frame draw:style-name="gr11" draw:text-style-name="P6" draw:layer="layout" svg:width="2.302cm" svg:height="0.645cm" svg:x="24.798cm" svg:y="5.353cm">
          <draw:text-box>
            <text:p text:style-name="P4"><text:span text:style-name="T2"><text:s text:c="2"/>AVRIL</text:span></text:p>
          </draw:text-box>
        </draw:frame>
        <draw:frame draw:style-name="gr11" draw:text-style-name="P6" draw:layer="layout" svg:width="2.7cm" svg:height="0.645cm" svg:x="18.649cm" svg:y="5.353cm">
          <draw:text-box>
            <text:p text:style-name="P4"><text:span text:style-name="T2"><text:s text:c="2"/>AVRIL</text:span></text:p>
          </draw:text-box>
        </draw:frame>
        <draw:frame draw:style-name="gr11" draw:text-style-name="P6" draw:layer="layout" svg:width="2.7cm" svg:height="0.645cm" svg:x="21.698cm" svg:y="5.354cm">
          <draw:text-box>
            <text:p text:style-name="P4"><text:span text:style-name="T2"><text:s text:c="2"/>AVRIL</text:span></text:p>
          </draw:text-box>
        </draw:frame>
        <draw:frame draw:style-name="gr11" draw:text-style-name="P6" draw:layer="layout" svg:width="2.7cm" svg:height="0.645cm" svg:x="15.649cm" svg:y="5.355cm">
          <draw:text-box>
            <text:p text:style-name="P4"><text:span text:style-name="T2"><text:s text:c="2"/>AVRIL</text:span></text:p>
          </draw:text-box>
        </draw:frame>
        <draw:frame draw:style-name="gr11" draw:text-style-name="P6" draw:layer="layout" svg:width="2.7cm" svg:height="0.645cm" svg:x="6.5cm" svg:y="5.354cm">
          <draw:text-box>
            <text:p text:style-name="P4"><text:span text:style-name="T2"><text:s text:c="4"/>AVRIL</text:span></text:p>
          </draw:text-box>
        </draw:frame>
        <draw:frame draw:style-name="gr11" draw:text-style-name="P6" draw:layer="layout" svg:width="2.7cm" svg:height="0.645cm" svg:x="9.549cm" svg:y="5.355cm">
          <draw:text-box>
            <text:p text:style-name="P4"><text:span text:style-name="T2"><text:s text:c="2"/>AVRIL</text:span></text:p>
          </draw:text-box>
        </draw:frame>
        <draw:frame draw:style-name="gr11" draw:text-style-name="P6" draw:layer="layout" svg:width="2.7cm" svg:height="0.645cm" svg:x="3.5cm" svg:y="5.356cm">
          <draw:text-box>
            <text:p text:style-name="P4"><text:span text:style-name="T2"><text:s text:c="4"/>AVRIL</text:span></text:p>
          </draw:text-box>
        </draw:frame>
        <draw:frame draw:style-name="gr11" draw:text-style-name="P6" draw:layer="layout" svg:width="2.7cm" svg:height="0.645cm" svg:x="12.651cm" svg:y="5.356cm">
          <draw:text-box>
            <text:p text:style-name="P4"><text:span text:style-name="T2"><text:s text:c="2"/>AVRIL</text:span></text:p>
          </draw:text-box>
        </draw:frame>
        <draw:frame draw:style-name="gr11" draw:text-style-name="P6" draw:layer="layout" svg:width="2.7cm" svg:height="0.645cm" svg:x="0.6cm" svg:y="5.357cm">
          <draw:text-box>
            <text:p text:style-name="P4"><text:span text:style-name="T2"><text:s text:c="3"/>AVRIL</text:span></text:p>
          </draw:text-box>
        </draw:frame>
        <draw:frame draw:style-name="gr9" draw:text-style-name="P7" draw:layer="layout" svg:width="1.652cm" svg:height="0.645cm" svg:x="25.1cm" svg:y="3.501cm">
          <draw:text-box>
            <text:p><text:span text:style-name="T2">LUNDI</text:span><text:span text:style-name="T3"> </text:span></text:p>
          </draw:text-box>
        </draw:frame>
        <draw:frame draw:style-name="gr2" draw:text-style-name="P2" draw:layer="layout" svg:width="2.146cm" svg:height="2.2cm" svg:x="3.654cm" svg:y="6.2cm">
          <draw:image xlink:href="Pictures/10000001000000A9000000AD3C2794E0.png" xlink:type="simple" xlink:show="embed" xlink:actuate="onLoad" draw:mime-type="image/png">
            <text:p/>
          </draw:image>
        </draw:frame>
        <draw:frame draw:name="Image 41" draw:style-name="gr31" draw:text-style-name="P17" draw:layer="layout" svg:width="2.11cm" svg:height="2.255cm" svg:x="0.49cm" svg:y="9cm">
          <draw:image xlink:href="Pictures/10000001000000750000007D0B6A56A9.png" xlink:type="simple" xlink:show="embed" xlink:actuate="onLoad" draw:mime-type="image/png">
            <text:p/>
          </draw:image>
          <svg:desc>Image 41</svg:desc>
        </draw:frame>
        <draw:frame draw:style-name="gr2" draw:text-style-name="P2" draw:layer="layout" svg:width="2.146cm" svg:height="2.2cm" svg:x="6.602cm" svg:y="6.189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749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7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844cm" svg:y="6.23cm">
          <draw:image xlink:href="Pictures/10000001000000A9000000AD3C2794E0.png" xlink:type="simple" xlink:show="embed" xlink:actuate="onLoad" draw:mime-type="image/png">
            <text:p/>
          </draw:image>
        </draw:frame>
      </draw:page>
      <draw:page draw:name="page13" draw:style-name="dp1" draw:master-page-name="master-page3">
        <draw:frame draw:name="Image 4" draw:style-name="gr31" draw:text-style-name="P17" draw:layer="layout" svg:width="27.534cm" svg:height="19.049cm" svg:x="-0.019cm" svg:y="0.003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polygon draw:style-name="gr1" draw:text-style-name="P1" draw:layer="layout" svg:width="3.058cm" svg:height="2.8cm" svg:x="-0.001cm" svg:y="3.387cm" svg:viewBox="0 0 3059 2801" draw:points="0,2801 3059,2801 3059,0 0,0">
          <text:p/>
        </draw:polygon>
        <draw:polygon draw:style-name="gr3" draw:text-style-name="P3" draw:layer="layout" svg:width="3.057cm" svg:height="2.8cm" svg:x="3.057cm" svg:y="3.387cm" svg:viewBox="0 0 3058 2801" draw:points="0,2801 3058,2801 3058,0 0,0">
          <text:p/>
        </draw:polygon>
        <draw:polygon draw:style-name="gr1" draw:text-style-name="P1" draw:layer="layout" svg:width="3.058cm" svg:height="2.8cm" svg:x="6.114cm" svg:y="3.387cm" svg:viewBox="0 0 3059 2801" draw:points="0,2801 3059,2801 3059,0 0,0">
          <text:p/>
        </draw:polygon>
        <draw:polygon draw:style-name="gr1" draw:text-style-name="P1" draw:layer="layout" svg:width="3.057cm" svg:height="2.8cm" svg:x="9.172cm" svg:y="3.387cm" svg:viewBox="0 0 3058 2801" draw:points="0,2801 3058,2801 3058,0 0,0">
          <text:p/>
        </draw:polygon>
        <draw:polygon draw:style-name="gr3" draw:text-style-name="P3" draw:layer="layout" svg:width="3.058cm" svg:height="2.8cm" svg:x="12.229cm" svg:y="3.387cm" svg:viewBox="0 0 3059 2801" draw:points="0,2801 3059,2801 3059,0 0,0">
          <text:p/>
        </draw:polygon>
        <draw:polygon draw:style-name="gr3" draw:text-style-name="P3" draw:layer="layout" svg:width="3.058cm" svg:height="2.8cm" svg:x="15.286cm" svg:y="3.387cm" svg:viewBox="0 0 3059 2801" draw:points="0,2801 3059,2801 3059,0 0,0">
          <text:p/>
        </draw:polygon>
        <draw:polygon draw:style-name="gr1" draw:text-style-name="P1" draw:layer="layout" svg:width="3.057cm" svg:height="2.8cm" svg:x="18.344cm" svg:y="3.387cm" svg:viewBox="0 0 3058 2801" draw:points="0,2801 3058,2801 3058,0 0,0">
          <text:p/>
        </draw:polygon>
        <draw:polygon draw:style-name="gr1" draw:text-style-name="P1" draw:layer="layout" svg:width="3.058cm" svg:height="2.8cm" svg:x="21.401cm" svg:y="3.387cm" svg:viewBox="0 0 3059 2801" draw:points="0,2801 3059,2801 3059,0 0,0">
          <text:p/>
        </draw:polygon>
        <draw:polygon draw:style-name="gr3" draw:text-style-name="P3" draw:layer="layout" svg:width="3.057cm" svg:height="2.8cm" svg:x="24.459cm" svg:y="3.387cm" svg:viewBox="0 0 3058 2801" draw:points="0,2801 3058,2801 3058,0 0,0">
          <text:p/>
        </draw:polygon>
        <draw:polygon draw:style-name="gr1" draw:text-style-name="P1" draw:layer="layout" svg:width="3.058cm" svg:height="2.512cm" svg:x="-0.001cm" svg:y="6.187cm" svg:viewBox="0 0 3059 2513" draw:points="0,2513 3059,2513 3059,0 0,0">
          <text:p/>
        </draw:polygon>
        <draw:polygon draw:style-name="gr3" draw:text-style-name="P3" draw:layer="layout" svg:width="3.057cm" svg:height="2.512cm" svg:x="3.057cm" svg:y="6.187cm" svg:viewBox="0 0 3058 2513" draw:points="0,2513 3058,2513 3058,0 0,0">
          <text:p/>
        </draw:polygon>
        <draw:polygon draw:style-name="gr1" draw:text-style-name="P1" draw:layer="layout" svg:width="3.058cm" svg:height="2.512cm" svg:x="6.114cm" svg:y="6.187cm" svg:viewBox="0 0 3059 2513" draw:points="0,2513 3059,2513 3059,0 0,0">
          <text:p/>
        </draw:polygon>
        <draw:polygon draw:style-name="gr1" draw:text-style-name="P1" draw:layer="layout" svg:width="3.057cm" svg:height="2.512cm" svg:x="9.172cm" svg:y="6.187cm" svg:viewBox="0 0 3058 2513" draw:points="0,2513 3058,2513 3058,0 0,0">
          <text:p/>
        </draw:polygon>
        <draw:polygon draw:style-name="gr3" draw:text-style-name="P3" draw:layer="layout" svg:width="3.058cm" svg:height="2.512cm" svg:x="12.229cm" svg:y="6.187cm" svg:viewBox="0 0 3059 2513" draw:points="0,2513 3059,2513 3059,0 0,0">
          <text:p/>
        </draw:polygon>
        <draw:polygon draw:style-name="gr3" draw:text-style-name="P3" draw:layer="layout" svg:width="3.058cm" svg:height="2.512cm" svg:x="15.286cm" svg:y="6.187cm" svg:viewBox="0 0 3059 2513" draw:points="0,2513 3059,2513 3059,0 0,0">
          <text:p/>
        </draw:polygon>
        <draw:polygon draw:style-name="gr1" draw:text-style-name="P1" draw:layer="layout" svg:width="3.057cm" svg:height="2.512cm" svg:x="18.344cm" svg:y="6.187cm" svg:viewBox="0 0 3058 2513" draw:points="0,2513 3058,2513 3058,0 0,0">
          <text:p/>
        </draw:polygon>
        <draw:polygon draw:style-name="gr1" draw:text-style-name="P1" draw:layer="layout" svg:width="3.058cm" svg:height="2.512cm" svg:x="21.401cm" svg:y="6.187cm" svg:viewBox="0 0 3059 2513" draw:points="0,2513 3059,2513 3059,0 0,0">
          <text:p/>
        </draw:polygon>
        <draw:polygon draw:style-name="gr3" draw:text-style-name="P3" draw:layer="layout" svg:width="3.057cm" svg:height="2.512cm" svg:x="24.459cm" svg:y="6.187cm" svg:viewBox="0 0 3058 2513" draw:points="0,2513 3058,2513 3058,0 0,0">
          <text:p/>
        </draw:polygon>
        <draw:polygon draw:style-name="gr1" draw:text-style-name="P1" draw:layer="layout" svg:width="3.058cm" svg:height="3.265cm" svg:x="-0.001cm" svg:y="8.699cm" svg:viewBox="0 0 3059 3266" draw:points="0,3266 3059,3266 3059,0 0,0">
          <text:p/>
        </draw:polygon>
        <draw:polygon draw:style-name="gr3" draw:text-style-name="P3" draw:layer="layout" svg:width="3.057cm" svg:height="3.265cm" svg:x="3.057cm" svg:y="8.699cm" svg:viewBox="0 0 3058 3266" draw:points="0,3266 3058,3266 3058,0 0,0">
          <text:p/>
        </draw:polygon>
        <draw:polygon draw:style-name="gr1" draw:text-style-name="P1" draw:layer="layout" svg:width="3.058cm" svg:height="3.265cm" svg:x="6.114cm" svg:y="8.699cm" svg:viewBox="0 0 3059 3266" draw:points="0,3266 3059,3266 3059,0 0,0">
          <text:p/>
        </draw:polygon>
        <draw:polygon draw:style-name="gr1" draw:text-style-name="P1" draw:layer="layout" svg:width="3.057cm" svg:height="3.265cm" svg:x="9.172cm" svg:y="8.699cm" svg:viewBox="0 0 3058 3266" draw:points="0,3266 3058,3266 3058,0 0,0">
          <text:p/>
        </draw:polygon>
        <draw:polygon draw:style-name="gr3" draw:text-style-name="P3" draw:layer="layout" svg:width="3.058cm" svg:height="3.265cm" svg:x="12.229cm" svg:y="8.699cm" svg:viewBox="0 0 3059 3266" draw:points="0,3266 3059,3266 3059,0 0,0">
          <text:p/>
        </draw:polygon>
        <draw:polygon draw:style-name="gr3" draw:text-style-name="P3" draw:layer="layout" svg:width="3.058cm" svg:height="3.265cm" svg:x="15.286cm" svg:y="8.699cm" svg:viewBox="0 0 3059 3266" draw:points="0,3266 3059,3266 3059,0 0,0">
          <text:p/>
        </draw:polygon>
        <draw:polygon draw:style-name="gr1" draw:text-style-name="P1" draw:layer="layout" svg:width="3.057cm" svg:height="3.265cm" svg:x="18.344cm" svg:y="8.699cm" svg:viewBox="0 0 3058 3266" draw:points="0,3266 3058,3266 3058,0 0,0">
          <text:p/>
        </draw:polygon>
        <draw:polygon draw:style-name="gr1" draw:text-style-name="P1" draw:layer="layout" svg:width="3.058cm" svg:height="3.265cm" svg:x="21.401cm" svg:y="8.699cm" svg:viewBox="0 0 3059 3266" draw:points="0,3266 3059,3266 3059,0 0,0">
          <text:p/>
        </draw:polygon>
        <draw:polygon draw:style-name="gr3" draw:text-style-name="P3" draw:layer="layout" svg:width="3.057cm" svg:height="3.265cm" svg:x="24.459cm" svg:y="8.699cm" svg:viewBox="0 0 3058 3266" draw:points="0,3266 3058,3266 3058,0 0,0">
          <text:p/>
        </draw:polygon>
        <draw:polygon draw:style-name="gr1" draw:text-style-name="P1" draw:layer="layout" svg:width="3.058cm" svg:height="1.758cm" svg:x="-0.001cm" svg:y="11.964cm" svg:viewBox="0 0 3059 1759" draw:points="0,1759 3059,1759 3059,0 0,0">
          <text:p/>
        </draw:polygon>
        <draw:polygon draw:style-name="gr3" draw:text-style-name="P3" draw:layer="layout" svg:width="3.057cm" svg:height="1.758cm" svg:x="3.057cm" svg:y="11.964cm" svg:viewBox="0 0 3058 1759" draw:points="0,1759 3058,1759 3058,0 0,0">
          <text:p/>
        </draw:polygon>
        <draw:polygon draw:style-name="gr1" draw:text-style-name="P1" draw:layer="layout" svg:width="3.058cm" svg:height="1.758cm" svg:x="6.114cm" svg:y="11.964cm" svg:viewBox="0 0 3059 1759" draw:points="0,1759 3059,1759 3059,0 0,0">
          <text:p/>
        </draw:polygon>
        <draw:polygon draw:style-name="gr1" draw:text-style-name="P1" draw:layer="layout" svg:width="3.057cm" svg:height="1.758cm" svg:x="9.172cm" svg:y="11.964cm" svg:viewBox="0 0 3058 1759" draw:points="0,1759 3058,1759 3058,0 0,0">
          <text:p/>
        </draw:polygon>
        <draw:polygon draw:style-name="gr3" draw:text-style-name="P3" draw:layer="layout" svg:width="3.058cm" svg:height="1.758cm" svg:x="12.229cm" svg:y="11.964cm" svg:viewBox="0 0 3059 1759" draw:points="0,1759 3059,1759 3059,0 0,0">
          <text:p/>
        </draw:polygon>
        <draw:polygon draw:style-name="gr3" draw:text-style-name="P3" draw:layer="layout" svg:width="3.058cm" svg:height="1.758cm" svg:x="15.286cm" svg:y="11.964cm" svg:viewBox="0 0 3059 1759" draw:points="0,1759 3059,1759 3059,0 0,0">
          <text:p/>
        </draw:polygon>
        <draw:polygon draw:style-name="gr1" draw:text-style-name="P1" draw:layer="layout" svg:width="3.057cm" svg:height="1.758cm" svg:x="18.344cm" svg:y="11.964cm" svg:viewBox="0 0 3058 1759" draw:points="0,1759 3058,1759 3058,0 0,0">
          <text:p/>
        </draw:polygon>
        <draw:polygon draw:style-name="gr1" draw:text-style-name="P1" draw:layer="layout" svg:width="3.058cm" svg:height="1.758cm" svg:x="21.401cm" svg:y="11.964cm" svg:viewBox="0 0 3059 1759" draw:points="0,1759 3059,1759 3059,0 0,0">
          <text:p/>
        </draw:polygon>
        <draw:polygon draw:style-name="gr3" draw:text-style-name="P3" draw:layer="layout" svg:width="3.057cm" svg:height="1.758cm" svg:x="24.459cm" svg:y="11.964cm" svg:viewBox="0 0 3058 1759" draw:points="0,1759 3058,1759 3058,0 0,0">
          <text:p/>
        </draw:polygon>
        <draw:polygon draw:style-name="gr1" draw:text-style-name="P1" draw:layer="layout" svg:width="3.058cm" svg:height="3.265cm" svg:x="-0.001cm" svg:y="13.722cm" svg:viewBox="0 0 3059 3266" draw:points="0,3266 3059,3266 3059,0 0,0">
          <text:p/>
        </draw:polygon>
        <draw:polygon draw:style-name="gr3" draw:text-style-name="P3" draw:layer="layout" svg:width="3.057cm" svg:height="3.265cm" svg:x="3.057cm" svg:y="13.722cm" svg:viewBox="0 0 3058 3266" draw:points="0,3266 3058,3266 3058,0 0,0">
          <text:p/>
        </draw:polygon>
        <draw:polygon draw:style-name="gr1" draw:text-style-name="P1" draw:layer="layout" svg:width="3.058cm" svg:height="3.265cm" svg:x="6.114cm" svg:y="13.722cm" svg:viewBox="0 0 3059 3266" draw:points="0,3266 3059,3266 3059,0 0,0">
          <text:p/>
        </draw:polygon>
        <draw:polygon draw:style-name="gr1" draw:text-style-name="P1" draw:layer="layout" svg:width="3.057cm" svg:height="3.265cm" svg:x="9.172cm" svg:y="13.722cm" svg:viewBox="0 0 3058 3266" draw:points="0,3266 3058,3266 3058,0 0,0">
          <text:p/>
        </draw:polygon>
        <draw:polygon draw:style-name="gr3" draw:text-style-name="P3" draw:layer="layout" svg:width="3.058cm" svg:height="3.265cm" svg:x="12.229cm" svg:y="13.722cm" svg:viewBox="0 0 3059 3266" draw:points="0,3266 3059,3266 3059,0 0,0">
          <text:p/>
        </draw:polygon>
        <draw:polygon draw:style-name="gr3" draw:text-style-name="P3" draw:layer="layout" svg:width="3.058cm" svg:height="3.265cm" svg:x="15.286cm" svg:y="13.722cm" svg:viewBox="0 0 3059 3266" draw:points="0,3266 3059,3266 3059,0 0,0">
          <text:p/>
        </draw:polygon>
        <draw:polygon draw:style-name="gr1" draw:text-style-name="P1" draw:layer="layout" svg:width="3.057cm" svg:height="3.265cm" svg:x="18.344cm" svg:y="13.722cm" svg:viewBox="0 0 3058 3266" draw:points="0,3266 3058,3266 3058,0 0,0">
          <text:p/>
        </draw:polygon>
        <draw:polygon draw:style-name="gr1" draw:text-style-name="P1" draw:layer="layout" svg:width="3.058cm" svg:height="3.265cm" svg:x="21.401cm" svg:y="13.722cm" svg:viewBox="0 0 3059 3266" draw:points="0,3266 3059,3266 3059,0 0,0">
          <text:p/>
        </draw:polygon>
        <draw:polygon draw:style-name="gr3" draw:text-style-name="P3" draw:layer="layout" svg:width="3.057cm" svg:height="3.265cm" svg:x="24.459cm" svg:y="13.722cm" svg:viewBox="0 0 3058 3266" draw:points="0,3266 3058,3266 3058,0 0,0">
          <text:p/>
        </draw:polygon>
        <draw:line draw:style-name="gr4" draw:text-style-name="P2" draw:layer="layout" svg:x1="3.057cm" svg:y1="3.369cm" svg:x2="3.057cm" svg:y2="17.005cm">
          <text:p/>
        </draw:line>
        <draw:line draw:style-name="gr4" draw:text-style-name="P2" draw:layer="layout" svg:x1="6.114cm" svg:y1="3.369cm" svg:x2="6.114cm" svg:y2="17.005cm">
          <text:p/>
        </draw:line>
        <draw:line draw:style-name="gr4" draw:text-style-name="P2" draw:layer="layout" svg:x1="9.172cm" svg:y1="3.369cm" svg:x2="9.172cm" svg:y2="17.005cm">
          <text:p/>
        </draw:line>
        <draw:line draw:style-name="gr4" draw:text-style-name="P2" draw:layer="layout" svg:x1="12.229cm" svg:y1="3.369cm" svg:x2="12.229cm" svg:y2="17.005cm">
          <text:p/>
        </draw:line>
        <draw:line draw:style-name="gr4" draw:text-style-name="P2" draw:layer="layout" svg:x1="15.286cm" svg:y1="3.369cm" svg:x2="15.286cm" svg:y2="17.005cm">
          <text:p/>
        </draw:line>
        <draw:line draw:style-name="gr4" draw:text-style-name="P2" draw:layer="layout" svg:x1="18.344cm" svg:y1="3.369cm" svg:x2="18.344cm" svg:y2="17.005cm">
          <text:p/>
        </draw:line>
        <draw:line draw:style-name="gr4" draw:text-style-name="P2" draw:layer="layout" svg:x1="21.401cm" svg:y1="3.369cm" svg:x2="21.401cm" svg:y2="17.005cm">
          <text:p/>
        </draw:line>
        <draw:line draw:style-name="gr4" draw:text-style-name="P2" draw:layer="layout" svg:x1="24.459cm" svg:y1="3.369cm" svg:x2="24.459cm" svg:y2="17.005cm">
          <text:p/>
        </draw:line>
        <draw:line draw:style-name="gr4" draw:text-style-name="P2" draw:layer="layout" svg:x1="-0.018cm" svg:y1="6.187cm" svg:x2="27.534cm" svg:y2="6.187cm">
          <text:p/>
        </draw:line>
        <draw:line draw:style-name="gr4" draw:text-style-name="P2" draw:layer="layout" svg:x1="-0.018cm" svg:y1="8.699cm" svg:x2="27.534cm" svg:y2="8.699cm">
          <text:p/>
        </draw:line>
        <draw:line draw:style-name="gr4" draw:text-style-name="P2" draw:layer="layout" svg:x1="-0.018cm" svg:y1="11.964cm" svg:x2="27.534cm" svg:y2="11.964cm">
          <text:p/>
        </draw:line>
        <draw:line draw:style-name="gr4" draw:text-style-name="P2" draw:layer="layout" svg:x1="-0.018cm" svg:y1="13.722cm" svg:x2="27.534cm" svg:y2="13.722cm">
          <text:p/>
        </draw:line>
        <draw:line draw:style-name="gr4" draw:text-style-name="P2" draw:layer="layout" svg:x1="-0.001cm" svg:y1="3.369cm" svg:x2="-0.001cm" svg:y2="17.005cm">
          <text:p/>
        </draw:line>
        <draw:line draw:style-name="gr4" draw:text-style-name="P2" draw:layer="layout" svg:x1="27.516cm" svg:y1="3.369cm" svg:x2="27.516cm" svg:y2="17.005cm">
          <text:p/>
        </draw:line>
        <draw:line draw:style-name="gr4" draw:text-style-name="P2" draw:layer="layout" svg:x1="-0.018cm" svg:y1="3.387cm" svg:x2="27.534cm" svg:y2="3.387cm">
          <text:p/>
        </draw:line>
        <draw:line draw:style-name="gr4" draw:text-style-name="P2" draw:layer="layout" svg:x1="-0.018cm" svg:y1="16.987cm" svg:x2="27.534cm" svg:y2="16.987cm">
          <text:p/>
        </draw:line>
        <draw:frame draw:style-name="gr2" draw:text-style-name="P2" draw:layer="layout" svg:width="2.146cm" svg:height="2.2cm" svg:x="3.514cm" svg:y="6.322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74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8cm" svg:y="6.322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596cm" svg:y="6.35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68cm" svg:y="6.29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10" draw:text-style-name="P7" draw:layer="layout" svg:width="1.704cm" svg:height="0.645cm" svg:x="0.9cm" svg:y="3.6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3.488cm" svg:y="3.6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1.7cm" svg:height="0.645cm" svg:x="6.988cm" svg:y="3.6cm">
          <draw:text-box>
            <text:p text:style-name="P4"><text:span text:style-name="T2">JEUDI </text:span></text:p>
          </draw:text-box>
        </draw:frame>
        <draw:frame draw:style-name="gr12" draw:text-style-name="P7" draw:layer="layout" svg:width="2.785cm" svg:height="0.645cm" svg:x="9.488cm" svg:y="3.6cm">
          <draw:text-box>
            <text:p><text:span text:style-name="T2">VENDREDI</text:span><text:span text:style-name="T3"> </text:span></text:p>
          </draw:text-box>
        </draw:frame>
        <draw:frame draw:style-name="gr18" draw:text-style-name="P8" draw:layer="layout" svg:width="0.895cm" svg:height="1.144cm" svg:x="1.149cm" svg:y="4.201cm">
          <draw:text-box>
            <text:p><text:span text:style-name="T4">14</text:span></text:p>
          </draw:text-box>
        </draw:frame>
        <draw:frame draw:style-name="gr14" draw:text-style-name="P9" draw:layer="layout" svg:width="1.296cm" svg:height="1.144cm" svg:x="4.38cm" svg:y="4.201cm">
          <draw:text-box>
            <text:p text:style-name="P4"><text:span text:style-name="T4">15</text:span></text:p>
          </draw:text-box>
        </draw:frame>
        <draw:frame draw:style-name="gr14" draw:text-style-name="P9" draw:layer="layout" svg:width="1.8cm" svg:height="1.144cm" svg:x="7.1cm" svg:y="4.201cm">
          <draw:text-box>
            <text:p text:style-name="P4"><text:span text:style-name="T4">16</text:span></text:p>
          </draw:text-box>
        </draw:frame>
        <draw:frame draw:style-name="gr14" draw:text-style-name="P9" draw:layer="layout" svg:width="1.576cm" svg:height="1.144cm" svg:x="10.3cm" svg:y="4.201cm">
          <draw:text-box>
            <text:p text:style-name="P4"><text:span text:style-name="T4">17</text:span></text:p>
          </draw:text-box>
        </draw:frame>
        <draw:frame draw:style-name="gr14" draw:text-style-name="P9" draw:layer="layout" svg:width="1.776cm" svg:height="1.144cm" svg:x="13.2cm" svg:y="4.201cm">
          <draw:text-box>
            <text:p text:style-name="P4"><text:span text:style-name="T4">18</text:span></text:p>
          </draw:text-box>
        </draw:frame>
        <draw:frame draw:style-name="gr15" draw:text-style-name="P8" draw:layer="layout" svg:width="1.046cm" svg:height="1.144cm" svg:x="16.549cm" svg:y="4.201cm">
          <draw:text-box>
            <text:p><text:span text:style-name="T4">19</text:span></text:p>
          </draw:text-box>
        </draw:frame>
        <draw:frame draw:style-name="gr16" draw:text-style-name="P8" draw:layer="layout" svg:width="1.65cm" svg:height="1.144cm" svg:x="19.4cm" svg:y="4.201cm">
          <draw:text-box>
            <text:p><text:span text:style-name="T4">20</text:span></text:p>
          </draw:text-box>
        </draw:frame>
        <draw:frame draw:style-name="gr14" draw:text-style-name="P9" draw:layer="layout" svg:width="1.9cm" svg:height="1.144cm" svg:x="22.2cm" svg:y="4.201cm">
          <draw:text-box>
            <text:p text:style-name="P4"><text:span text:style-name="T4">21</text:span></text:p>
          </draw:text-box>
        </draw:frame>
        <draw:frame draw:style-name="gr14" draw:text-style-name="P9" draw:layer="layout" svg:width="1.468cm" svg:height="1.144cm" svg:x="25.3cm" svg:y="4.201cm">
          <draw:text-box>
            <text:p text:style-name="P4"><text:span text:style-name="T4"><text:s/>22</text:span></text:p>
          </draw:text-box>
        </draw:frame>
        <draw:frame draw:style-name="gr7" draw:text-style-name="P6" draw:layer="layout" svg:width="2.064cm" svg:height="0.746cm" svg:x="12.688cm" svg:y="3.6cm">
          <draw:text-box>
            <text:p text:style-name="P4"><text:span text:style-name="T2">SAMEDI </text:span></text:p>
          </draw:text-box>
        </draw:frame>
        <draw:frame draw:style-name="gr8" draw:text-style-name="P6" draw:layer="layout" svg:width="2.8cm" svg:height="0.646cm" svg:x="15.488cm" svg:y="3.6cm">
          <draw:text-box>
            <text:p text:style-name="P4"><text:span text:style-name="T2">DIMANCHE</text:span></text:p>
          </draw:text-box>
        </draw:frame>
        <draw:frame draw:style-name="gr9" draw:text-style-name="P7" draw:layer="layout" svg:width="1.652cm" svg:height="0.645cm" svg:x="19.1cm" svg:y="3.6cm">
          <draw:text-box>
            <text:p><text:span text:style-name="T2">LUNDI</text:span><text:span text:style-name="T3"> </text:span></text:p>
          </draw:text-box>
        </draw:frame>
        <draw:frame draw:style-name="gr40" draw:text-style-name="P7" draw:layer="layout" svg:width="2.116cm" svg:height="0.645cm" svg:x="21.9cm" svg:y="3.6cm">
          <draw:text-box>
            <text:p><text:span text:style-name="T2">MARDI</text:span><text:span text:style-name="T3"> </text:span></text:p>
          </draw:text-box>
        </draw:frame>
        <draw:frame draw:style-name="gr8" draw:text-style-name="P6" draw:layer="layout" svg:width="2.7cm" svg:height="0.646cm" svg:x="24.7cm" svg:y="3.6cm">
          <draw:text-box>
            <text:p text:style-name="P4"><text:span text:style-name="T2">MERCREDI </text:span></text:p>
          </draw:text-box>
        </draw:frame>
        <draw:frame draw:style-name="gr11" draw:text-style-name="P6" draw:layer="layout" svg:width="2.302cm" svg:height="0.645cm" svg:x="24.798cm" svg:y="5.354cm">
          <draw:text-box>
            <text:p text:style-name="P4"><text:span text:style-name="T2"><text:s text:c="2"/>AVRIL</text:span></text:p>
          </draw:text-box>
        </draw:frame>
        <draw:frame draw:style-name="gr11" draw:text-style-name="P6" draw:layer="layout" svg:width="2.7cm" svg:height="0.645cm" svg:x="18.649cm" svg:y="5.354cm">
          <draw:text-box>
            <text:p text:style-name="P4"><text:span text:style-name="T2"><text:s text:c="4"/>AVRIL</text:span></text:p>
          </draw:text-box>
        </draw:frame>
        <draw:frame draw:style-name="gr11" draw:text-style-name="P6" draw:layer="layout" svg:width="2.7cm" svg:height="0.645cm" svg:x="21.698cm" svg:y="5.355cm">
          <draw:text-box>
            <text:p text:style-name="P4"><text:span text:style-name="T2"><text:s text:c="2"/>AVRIL</text:span></text:p>
          </draw:text-box>
        </draw:frame>
        <draw:frame draw:style-name="gr11" draw:text-style-name="P6" draw:layer="layout" svg:width="2.7cm" svg:height="0.645cm" svg:x="15.649cm" svg:y="5.356cm">
          <draw:text-box>
            <text:p text:style-name="P4"><text:span text:style-name="T2"><text:s text:c="2"/>AVRIL</text:span></text:p>
          </draw:text-box>
        </draw:frame>
        <draw:frame draw:style-name="gr11" draw:text-style-name="P6" draw:layer="layout" svg:width="2.7cm" svg:height="0.645cm" svg:x="6.5cm" svg:y="5.355cm">
          <draw:text-box>
            <text:p text:style-name="P4"><text:span text:style-name="T2"><text:s text:c="4"/>AVRIL</text:span></text:p>
          </draw:text-box>
        </draw:frame>
        <draw:frame draw:style-name="gr11" draw:text-style-name="P6" draw:layer="layout" svg:width="2.7cm" svg:height="0.645cm" svg:x="9.549cm" svg:y="5.356cm">
          <draw:text-box>
            <text:p text:style-name="P4"><text:span text:style-name="T2"><text:s text:c="2"/>AVRIL</text:span></text:p>
          </draw:text-box>
        </draw:frame>
        <draw:frame draw:style-name="gr11" draw:text-style-name="P6" draw:layer="layout" svg:width="2.7cm" svg:height="0.645cm" svg:x="3.5cm" svg:y="5.357cm">
          <draw:text-box>
            <text:p text:style-name="P4"><text:span text:style-name="T2"><text:s text:c="4"/>AVRIL</text:span></text:p>
          </draw:text-box>
        </draw:frame>
        <draw:frame draw:style-name="gr11" draw:text-style-name="P6" draw:layer="layout" svg:width="2.7cm" svg:height="0.645cm" svg:x="12.651cm" svg:y="5.357cm">
          <draw:text-box>
            <text:p text:style-name="P4"><text:span text:style-name="T2"><text:s text:c="2"/>AVRIL</text:span></text:p>
          </draw:text-box>
        </draw:frame>
        <draw:frame draw:style-name="gr11" draw:text-style-name="P6" draw:layer="layout" svg:width="2.7cm" svg:height="0.645cm" svg:x="0.6cm" svg:y="5.358cm">
          <draw:text-box>
            <text:p text:style-name="P4"><text:span text:style-name="T2"><text:s text:c="3"/>AVRIL</text:span></text:p>
          </draw:text-box>
        </draw:frame>
        <draw:frame draw:style-name="gr2" draw:text-style-name="P2" draw:layer="layout" svg:width="3.124cm" svg:height="4.72cm" draw:transform="rotate (-1.5707963267949) translate (22.12cm 0.076cm)">
          <draw:image xlink:href="Pictures/10000000000001A3000002764B37C741.jpg" xlink:type="simple" xlink:show="embed" xlink:actuate="onLoad" draw:mime-type="image/jpeg">
            <text:p/>
          </draw:image>
        </draw:frame>
        <draw:frame draw:style-name="gr20" draw:text-style-name="P21" draw:layer="layout" svg:width="4.9cm" svg:height="0.979cm" svg:x="12.7cm" svg:y="0.321cm">
          <draw:text-box>
            <text:p><text:span text:style-name="T10">des tulipes</text:span></text:p>
          </draw:text-box>
        </draw:frame>
        <draw:frame draw:style-name="gr37" draw:text-style-name="P22" draw:layer="layout" svg:width="2.816cm" svg:height="3.1cm" svg:x="24.6cm" svg:y="8.75cm">
          <draw:image xlink:href="Pictures/100000000000013E0000015EA8AF3C1D.jpg" xlink:type="simple" xlink:show="embed" xlink:actuate="onLoad" draw:mime-type="image/jpeg">
            <text:p/>
          </draw:image>
        </draw:frame>
        <draw:frame draw:style-name="gr2" draw:text-style-name="P2" draw:layer="layout" svg:width="2.146cm" svg:height="2.2cm" svg:x="0.519cm" svg:y="6.31cm">
          <draw:image xlink:href="Pictures/10000001000000A9000000AD3C2794E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Rounded MT Bold" svg:font-family="'Arial Rounded MT Bold'" style:font-family-generic="swiss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DI école" svg:font-family="'MDI école'" style:font-family-generic="modern" style:font-pitch="variable"/>
    <style:font-face style:name="MDI école1" svg:font-family="'MDI écol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7.51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4-09-01T18:42:01.687000000</meta:print-date>
    <dc:date>2025-08-15T22:05:44.201883300</dc:date>
    <meta:editing-duration>PT40M57S</meta:editing-duration>
    <meta:editing-cycles>7</meta:editing-cycles>
    <meta:generator>LibreOffice/25.2.5.2$Windows_X86_64 LibreOffice_project/03d19516eb2e1dd5d4ccd751a0d6f35f35e08022</meta:generator>
    <meta:document-statistic meta:object-count="1421"/>
  </office:meta>
</office:document-meta>
</file>