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4000001E0634077AE.jpg" manifest:media-type="image/jpeg"/>
  <manifest:file-entry manifest:full-path="Pictures/10000001000000A0000000A08DFD1762.png" manifest:media-type="image/png"/>
  <manifest:file-entry manifest:full-path="Pictures/10000001000000ED000000E4D31D0B2F.png" manifest:media-type="image/png"/>
  <manifest:file-entry manifest:full-path="Pictures/10000001000000A9000000AD3C2794E0.png" manifest:media-type="image/png"/>
  <manifest:file-entry manifest:full-path="Pictures/100000010000013B000000EC3B55D434.png" manifest:media-type="image/png"/>
  <manifest:file-entry manifest:full-path="Pictures/10000000000001A60000023024A4666F.jpg" manifest:media-type="image/jpeg"/>
  <manifest:file-entry manifest:full-path="Pictures/10000001000000E50000009B950D7B67.png" manifest:media-type="image/png"/>
  <manifest:file-entry manifest:full-path="Pictures/10000001000000F6000000CD58EBE860.png" manifest:media-type="image/png"/>
  <manifest:file-entry manifest:full-path="Pictures/10000000000001F4000001F46E1EB484.png" manifest:media-type="image/png"/>
  <manifest:file-entry manifest:full-path="Pictures/10000000000001A40000024B716228C0.jpg" manifest:media-type="image/jpeg"/>
  <manifest:file-entry manifest:full-path="Pictures/10000000000001A5000002098907FD38.jpg" manifest:media-type="image/jpeg"/>
  <manifest:file-entry manifest:full-path="Pictures/1000000000000470000003A8F2AA77D5.jpg" manifest:media-type="image/jpeg"/>
  <manifest:file-entry manifest:full-path="Pictures/10000001000000EC000001081EF77652.png" manifest:media-type="image/png"/>
  <manifest:file-entry manifest:full-path="Pictures/10000001000000F8000000F8D479D7C5.png" manifest:media-type="image/png"/>
  <manifest:file-entry manifest:full-path="Pictures/10000001000000A2000000CC4CAF287B.png" manifest:media-type="image/png"/>
  <manifest:file-entry manifest:full-path="Pictures/10000000000001F4000001F40DAFD3D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Rounded MT Bold" svg:font-family="'Arial Rounded MT Bold'" style:font-family-generic="swiss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DI école" svg:font-family="'MDI école'" style:font-family-generic="modern" style:font-pitch="variable"/>
    <style:font-face style:name="MDI école1" svg:font-family="'MDI école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solid" draw:fill-color="#d9d9d9" loext:decorative="false"/>
    </style:style>
    <style:style style:name="gr4" style:family="graphic" style:parent-style-name="standard">
      <style:graphic-properties draw:stroke="none" draw:fill="solid" draw:fill-color="#dddddd" loext:decorative="false"/>
    </style:style>
    <style:style style:name="gr5" style:family="graphic" style:parent-style-name="standard">
      <style:graphic-properties draw:stroke="solid" svg:stroke-width="0.035cm" svg:stroke-color="#000000" draw:stroke-linejoin="round" svg:stroke-linecap="butt" draw:fill="none" fo:padding-top="0.017cm" fo:padding-bottom="0.017cm" fo:padding-left="0.017cm" fo:padding-right="0.017cm" loext:decorative="false"/>
    </style:style>
    <style:style style:name="gr6" style:family="graphic" style:parent-style-name="standard">
      <style:graphic-properties draw:stroke="solid" svg:stroke-width="0.035cm" svg:stroke-color="#000000" draw:stroke-linejoin="round" svg:stroke-linecap="butt" draw:fill="none" fo:padding-top="0cm" fo:padding-bottom="0cm" fo:padding-left="0cm" fo:padding-right="0cm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015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645cm" fo:min-width="0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justify" draw:textarea-vertical-align="top" draw:auto-grow-height="true" draw:auto-grow-width="false" fo:min-height="1.144cm" fo:min-width="0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648cm" fo:min-width="0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11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0.88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.957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fill-color="#ffffff" fo:min-height="3.029cm" loext:decorative="false"/>
      <style:paragraph-properties style:writing-mode="lr-tb"/>
    </style:style>
    <style:style style:name="gr15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0.645cm" fo:min-width="1.585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0.645cm" fo:min-width="2.538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0.645cm" fo:min-width="1.986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loext:fill-use-slide-background="false" draw:textarea-horizontal-align="justify" draw:textarea-vertical-align="top" draw:auto-grow-height="true" draw:auto-grow-width="false" fo:min-height="0.645cm" fo:min-width="0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0.645cm" fo:min-width="1.704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solid" svg:stroke-width="0.035cm" svg:stroke-color="#000000" draw:stroke-linejoin="round" svg:stroke-linecap="butt" draw:fill="none" fo:padding-top="0.017cm" fo:padding-bottom="0.017cm" fo:padding-left="0.017cm" fo:padding-right="0.017cm" loext:decorative="false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13cm, 1.629cm, 2.28cm, 0cm)" draw:image-opacity="100%" style:mirror="none" loext:decorative="false"/>
    </style:style>
    <style:style style:name="gr22" style:family="graphic" style:parent-style-name="standard">
      <style:graphic-properties draw:stroke="none" svg:stroke-color="#000000" draw:fill="none" draw:fill-color="#ffffff" fo:min-height="0.979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0.895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loext:fill-use-slide-background="false" draw:textarea-horizontal-align="left" draw:textarea-vertical-align="top" draw:auto-grow-height="true" draw:auto-grow-width="true" fo:min-height="0.645cm" fo:min-width="2.76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loext:fill-use-slide-background="false" draw:textarea-horizontal-align="justify" draw:textarea-vertical-align="top" draw:auto-grow-height="true" draw:auto-grow-width="false" fo:min-height="0.646cm" fo:min-width="0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fill-color="#ffffff" loext:fill-use-slide-background="false" loext:decorative="false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445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296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046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3.028cm" fo:min-width="7.418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943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746cm" fo:min-width="0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justify" draw:textarea-vertical-align="top" draw:auto-grow-height="true" draw:auto-grow-width="false" fo:min-height="0.646cm" fo:min-width="0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652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704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2.785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733cm" fo:min-width="1.795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1.144cm" fo:min-width="1.65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d9d9d9"/>
    </style:style>
    <style:style style:name="P4" style:family="paragraph">
      <loext:graphic-properties draw:fill="solid" draw:fill-color="#dddddd"/>
    </style:style>
    <style:style style:name="P5" style:family="paragraph">
      <loext:graphic-properties draw:fill="none"/>
      <style:text-properties fo:color="#000000" loext:opacity="100%" style:font-name="MDI école" fo:font-size="14.1000003814697pt" style:font-size-asian="14.1000003814697pt" style:font-name-complex="Calibri" style:font-size-complex="14.1000003814697pt"/>
    </style:style>
    <style:style style:name="P6" style:family="paragraph">
      <loext:graphic-properties draw:fill="none"/>
      <style:text-properties fo:font-size="25pt" style:font-size-asian="25pt" style:font-size-complex="25pt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paragraph-properties fo:text-align="start"/>
      <style:text-properties fo:color="#000000" loext:opacity="100%" style:font-name="MDI école" fo:font-size="14.1000003814697pt" style:font-size-asian="14.1000003814697pt" style:font-name-complex="Calibri" style:font-size-complex="14.1000003814697pt"/>
    </style:style>
    <style:style style:name="P9" style:family="paragraph">
      <loext:graphic-properties draw:fill="none"/>
      <style:paragraph-properties fo:text-align="start"/>
      <style:text-properties fo:color="#000000" loext:opacity="100%" style:font-name="MDI école" fo:font-size="25pt" style:font-size-asian="25pt" style:font-name-complex="Calibri" style:font-size-complex="25pt"/>
    </style:style>
    <style:style style:name="P10" style:family="paragraph">
      <loext:graphic-properties draw:fill="none" draw:fill-color="#ffffff"/>
      <style:text-properties fo:color="#dddddd" loext:opacity="100%" style:font-name="Arial Rounded MT Bold" fo:font-size="24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3" style:family="paragraph">
      <loext:graphic-properties draw:fill="none"/>
      <style:paragraph-properties fo:text-align="start"/>
      <style:text-properties fo:font-size="14.1000003814697pt" style:font-size-asian="14.1000003814697pt" style:font-size-complex="14.1000003814697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  <style:text-properties style:font-name="MDI école" fo:font-size="66pt" fo:font-weight="bold" style:font-size-asian="66pt" style:font-weight-asian="bold" style:font-size-complex="66pt" style:font-weight-complex="bold"/>
    </style:style>
    <style:style style:name="P16" style:family="paragraph">
      <loext:graphic-properties draw:fill="none"/>
      <style:text-properties style:font-name="MDI école" fo:font-size="16pt" fo:font-weight="bold" style:font-size-asian="16pt" style:font-weight-asian="bold" style:font-size-complex="16pt" style:font-weight-complex="bold"/>
    </style:style>
    <style:style style:name="P17" style:family="paragraph">
      <loext:graphic-properties draw:fill="none" draw:fill-color="#ffffff"/>
      <style:text-properties fo:color="#333333" loext:opacity="100%" style:font-name="Arial Rounded MT Bold" fo:font-size="24pt"/>
    </style:style>
    <style:style style:name="T1" style:family="text">
      <style:text-properties fo:color="#000000" loext:opacity="100%" style:font-name="MDI école" fo:font-size="25pt" style:font-size-asian="25pt" style:font-name-complex="Calibri" style:font-size-complex="25pt"/>
    </style:style>
    <style:style style:name="T2" style:family="text">
      <style:text-properties fo:color="#000000" loext:opacity="100%" style:font-name="MDI école" fo:font-size="14.1000003814697pt" style:font-size-asian="14.1000003814697pt" style:font-name-complex="Calibri" style:font-size-complex="14.1000003814697pt"/>
    </style:style>
    <style:style style:name="T3" style:family="text">
      <style:text-properties fo:color="#000000" loext:opacity="100%" style:text-position="super 58%" style:font-name="MDI école" fo:font-size="25pt" style:font-size-asian="25pt" style:font-name-complex="Calibri" style:font-size-complex="25pt"/>
    </style:style>
    <style:style style:name="T4" style:family="text">
      <style:text-properties fo:color="#dddddd" loext:opacity="100%" style:font-name="Arial Rounded MT Bold" fo:font-size="24pt"/>
    </style:style>
    <style:style style:name="T5" style:family="text">
      <style:text-properties fo:color="#ffffff" loext:opacity="100%" style:font-name="MDI école" fo:font-size="66pt" fo:font-weight="bold" style:font-size-asian="66pt" style:font-weight-asian="bold" style:font-name-complex="Calibri" style:font-size-complex="66pt" style:font-weight-complex="bold"/>
    </style:style>
    <style:style style:name="T6" style:family="text">
      <style:text-properties fo:color="#000000" loext:opacity="100%" style:font-name="Calibri" fo:font-size="14.1000003814697pt" style:font-size-asian="14.1000003814697pt" style:font-name-complex="Calibri" style:font-size-complex="14.1000003814697pt"/>
    </style:style>
    <style:style style:name="T7" style:family="text">
      <style:text-properties fo:color="#000000" loext:opacity="100%" style:text-position="0% 100%" style:font-name="MDI école" fo:font-size="25pt" style:font-size-asian="25pt" style:font-name-complex="Calibri" style:font-size-complex="25pt"/>
    </style:style>
    <style:style style:name="T8" style:family="text">
      <style:text-properties fo:color="#000000" loext:opacity="100%" style:font-name="MDI école1" fo:font-size="14.1000003814697pt" style:font-name-asian="MDI école1" style:font-size-asian="14.1000003814697pt" style:font-name-complex="MDI école1" style:font-size-complex="14.1000003814697pt"/>
    </style:style>
    <style:style style:name="T9" style:family="text">
      <style:text-properties fo:color="#000000" loext:opacity="100%" style:font-name="MDI école" fo:font-size="66pt" fo:font-weight="bold" style:font-size-asian="66pt" style:font-weight-asian="bold" style:font-name-complex="Calibri" style:font-size-complex="66pt" style:font-weight-complex="bold"/>
    </style:style>
    <style:style style:name="T10" style:family="text">
      <style:text-properties fo:color="#000000" loext:opacity="100%" style:font-name="MDI école" fo:font-size="16pt" fo:font-weight="bold" style:font-size-asian="16pt" style:font-weight-asian="bold" style:font-name-complex="Calibri" style:font-size-complex="16pt" style:font-weight-complex="bold"/>
    </style:style>
    <style:style style:name="T11" style:family="text">
      <style:text-properties fo:color="#333333" loext:opacity="100%" style:font-name="Arial Rounded MT Bold" fo:font-size="2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745cm" svg:height="19.049cm" svg:x="0cm" svg:y="0cm">
          <draw:image xlink:href="Pictures/1000000000000354000001E0634077AE.jpg" xlink:type="simple" xlink:show="embed" xlink:actuate="onLoad" draw:mime-type="image/jpeg">
            <text:p/>
          </draw:image>
        </draw:frame>
        <draw:polygon draw:style-name="gr3" draw:text-style-name="P3" draw:layer="layout" svg:width="3.079cm" svg:height="3.618cm" svg:x="0cm" svg:y="3.28cm" svg:viewBox="0 0 3080 3619" draw:points="0,3619 3080,3619 3080,0 0,0">
          <text:p/>
        </draw:polygon>
        <draw:polygon draw:style-name="gr3" draw:text-style-name="P3" draw:layer="layout" svg:width="3.079cm" svg:height="3.618cm" svg:x="3.079cm" svg:y="3.28cm" svg:viewBox="0 0 3080 3619" draw:points="0,3619 3080,3619 3080,0 0,0">
          <text:p/>
        </draw:polygon>
        <draw:polygon draw:style-name="gr4" draw:text-style-name="P4" draw:layer="layout" svg:width="3.08cm" svg:height="3.618cm" svg:x="6.158cm" svg:y="3.28cm" svg:viewBox="0 0 3081 3619" draw:points="0,3619 3081,3619 3081,0 0,0">
          <text:p/>
        </draw:polygon>
        <draw:polygon draw:style-name="gr4" draw:text-style-name="P4" draw:layer="layout" svg:width="3.079cm" svg:height="3.618cm" svg:x="9.238cm" svg:y="3.28cm" svg:viewBox="0 0 3080 3619" draw:points="0,3619 3080,3619 3080,0 0,0">
          <text:p/>
        </draw:polygon>
        <draw:polygon draw:style-name="gr3" draw:text-style-name="P3" draw:layer="layout" svg:width="3.079cm" svg:height="3.618cm" svg:x="12.317cm" svg:y="3.28cm" svg:viewBox="0 0 3080 3619" draw:points="0,3619 3080,3619 3080,0 0,0">
          <text:p/>
        </draw:polygon>
        <draw:polygon draw:style-name="gr4" draw:text-style-name="P4" draw:layer="layout" svg:width="3.08cm" svg:height="3.618cm" svg:x="15.396cm" svg:y="3.28cm" svg:viewBox="0 0 3081 3619" draw:points="0,3619 3081,3619 3081,0 0,0">
          <text:p/>
        </draw:polygon>
        <draw:polygon draw:style-name="gr4" draw:text-style-name="P4" draw:layer="layout" svg:width="3.079cm" svg:height="3.618cm" svg:x="18.476cm" svg:y="3.28cm" svg:viewBox="0 0 3080 3619" draw:points="0,3619 3080,3619 3080,0 0,0">
          <text:p/>
        </draw:polygon>
        <draw:polygon draw:style-name="gr3" draw:text-style-name="P3" draw:layer="layout" svg:width="3.08cm" svg:height="3.618cm" svg:x="21.555cm" svg:y="3.28cm" svg:viewBox="0 0 3081 3619" draw:points="0,3619 3081,3619 3081,0 0,0">
          <text:p/>
        </draw:polygon>
        <draw:polygon draw:style-name="gr3" draw:text-style-name="P3" draw:layer="layout" svg:width="3.079cm" svg:height="3.618cm" svg:x="24.635cm" svg:y="3.28cm" svg:viewBox="0 0 3080 3619" draw:points="0,3619 3080,3619 3080,0 0,0">
          <text:p/>
        </draw:polygon>
        <draw:polygon draw:style-name="gr3" draw:text-style-name="P3" draw:layer="layout" svg:width="3.079cm" svg:height="2.298cm" svg:x="0cm" svg:y="6.898cm" svg:viewBox="0 0 3080 2299" draw:points="0,2299 3080,2299 3080,0 0,0">
          <text:p/>
        </draw:polygon>
        <draw:polygon draw:style-name="gr3" draw:text-style-name="P3" draw:layer="layout" svg:width="3.079cm" svg:height="2.298cm" svg:x="3.079cm" svg:y="6.898cm" svg:viewBox="0 0 3080 2299" draw:points="0,2299 3080,2299 3080,0 0,0">
          <text:p/>
        </draw:polygon>
        <draw:polygon draw:style-name="gr4" draw:text-style-name="P4" draw:layer="layout" svg:width="3.08cm" svg:height="2.298cm" svg:x="6.158cm" svg:y="6.898cm" svg:viewBox="0 0 3081 2299" draw:points="0,2299 3081,2299 3081,0 0,0">
          <text:p/>
        </draw:polygon>
        <draw:polygon draw:style-name="gr4" draw:text-style-name="P4" draw:layer="layout" svg:width="3.079cm" svg:height="2.298cm" svg:x="9.238cm" svg:y="6.898cm" svg:viewBox="0 0 3080 2299" draw:points="0,2299 3080,2299 3080,0 0,0">
          <text:p/>
        </draw:polygon>
        <draw:polygon draw:style-name="gr3" draw:text-style-name="P3" draw:layer="layout" svg:width="3.079cm" svg:height="2.298cm" svg:x="12.317cm" svg:y="6.898cm" svg:viewBox="0 0 3080 2299" draw:points="0,2299 3080,2299 3080,0 0,0">
          <text:p/>
        </draw:polygon>
        <draw:polygon draw:style-name="gr4" draw:text-style-name="P4" draw:layer="layout" svg:width="3.08cm" svg:height="2.298cm" svg:x="15.396cm" svg:y="6.898cm" svg:viewBox="0 0 3081 2299" draw:points="0,2299 3081,2299 3081,0 0,0">
          <text:p/>
        </draw:polygon>
        <draw:polygon draw:style-name="gr4" draw:text-style-name="P4" draw:layer="layout" svg:width="3.079cm" svg:height="2.298cm" svg:x="18.476cm" svg:y="6.898cm" svg:viewBox="0 0 3080 2299" draw:points="0,2299 3080,2299 3080,0 0,0">
          <text:p/>
        </draw:polygon>
        <draw:polygon draw:style-name="gr3" draw:text-style-name="P3" draw:layer="layout" svg:width="3.08cm" svg:height="2.298cm" svg:x="21.555cm" svg:y="6.898cm" svg:viewBox="0 0 3081 2299" draw:points="0,2299 3081,2299 3081,0 0,0">
          <text:p/>
        </draw:polygon>
        <draw:polygon draw:style-name="gr3" draw:text-style-name="P3" draw:layer="layout" svg:width="3.079cm" svg:height="2.298cm" svg:x="24.635cm" svg:y="6.898cm" svg:viewBox="0 0 3080 2299" draw:points="0,2299 3080,2299 3080,0 0,0">
          <text:p/>
        </draw:polygon>
        <draw:polygon draw:style-name="gr3" draw:text-style-name="P3" draw:layer="layout" svg:width="3.079cm" svg:height="3.282cm" svg:x="0cm" svg:y="9.196cm" svg:viewBox="0 0 3080 3283" draw:points="0,3283 3080,3283 3080,0 0,0">
          <text:p/>
        </draw:polygon>
        <draw:polygon draw:style-name="gr3" draw:text-style-name="P3" draw:layer="layout" svg:width="3.079cm" svg:height="3.282cm" svg:x="3.079cm" svg:y="9.196cm" svg:viewBox="0 0 3080 3283" draw:points="0,3283 3080,3283 3080,0 0,0">
          <text:p/>
        </draw:polygon>
        <draw:polygon draw:style-name="gr4" draw:text-style-name="P4" draw:layer="layout" svg:width="3.08cm" svg:height="3.282cm" svg:x="6.158cm" svg:y="9.196cm" svg:viewBox="0 0 3081 3283" draw:points="0,3283 3081,3283 3081,0 0,0">
          <text:p/>
        </draw:polygon>
        <draw:polygon draw:style-name="gr4" draw:text-style-name="P4" draw:layer="layout" svg:width="3.079cm" svg:height="3.282cm" svg:x="9.238cm" svg:y="9.196cm" svg:viewBox="0 0 3080 3283" draw:points="0,3283 3080,3283 3080,0 0,0">
          <text:p/>
        </draw:polygon>
        <draw:polygon draw:style-name="gr3" draw:text-style-name="P3" draw:layer="layout" svg:width="3.079cm" svg:height="3.282cm" svg:x="12.317cm" svg:y="9.196cm" svg:viewBox="0 0 3080 3283" draw:points="0,3283 3080,3283 3080,0 0,0">
          <text:p/>
        </draw:polygon>
        <draw:polygon draw:style-name="gr4" draw:text-style-name="P4" draw:layer="layout" svg:width="3.08cm" svg:height="3.282cm" svg:x="15.396cm" svg:y="9.196cm" svg:viewBox="0 0 3081 3283" draw:points="0,3283 3081,3283 3081,0 0,0">
          <text:p/>
        </draw:polygon>
        <draw:polygon draw:style-name="gr4" draw:text-style-name="P4" draw:layer="layout" svg:width="3.079cm" svg:height="3.282cm" svg:x="18.476cm" svg:y="9.196cm" svg:viewBox="0 0 3080 3283" draw:points="0,3283 3080,3283 3080,0 0,0">
          <text:p/>
        </draw:polygon>
        <draw:polygon draw:style-name="gr3" draw:text-style-name="P3" draw:layer="layout" svg:width="3.08cm" svg:height="3.282cm" svg:x="21.555cm" svg:y="9.196cm" svg:viewBox="0 0 3081 3283" draw:points="0,3283 3081,3283 3081,0 0,0">
          <text:p/>
        </draw:polygon>
        <draw:polygon draw:style-name="gr3" draw:text-style-name="P3" draw:layer="layout" svg:width="3.079cm" svg:height="3.282cm" svg:x="24.635cm" svg:y="9.196cm" svg:viewBox="0 0 3080 3283" draw:points="0,3283 3080,3283 3080,0 0,0">
          <text:p/>
        </draw:polygon>
        <draw:polygon draw:style-name="gr3" draw:text-style-name="P3" draw:layer="layout" svg:width="3.079cm" svg:height="1.331cm" svg:x="0cm" svg:y="12.478cm" svg:viewBox="0 0 3080 1332" draw:points="0,1332 3080,1332 3080,0 0,0">
          <text:p/>
        </draw:polygon>
        <draw:polygon draw:style-name="gr3" draw:text-style-name="P3" draw:layer="layout" svg:width="3.079cm" svg:height="1.331cm" svg:x="3.079cm" svg:y="12.478cm" svg:viewBox="0 0 3080 1332" draw:points="0,1332 3080,1332 3080,0 0,0">
          <text:p/>
        </draw:polygon>
        <draw:polygon draw:style-name="gr4" draw:text-style-name="P4" draw:layer="layout" svg:width="3.08cm" svg:height="1.331cm" svg:x="6.158cm" svg:y="12.478cm" svg:viewBox="0 0 3081 1332" draw:points="0,1332 3081,1332 3081,0 0,0">
          <text:p/>
        </draw:polygon>
        <draw:polygon draw:style-name="gr4" draw:text-style-name="P4" draw:layer="layout" svg:width="3.079cm" svg:height="1.331cm" svg:x="9.238cm" svg:y="12.478cm" svg:viewBox="0 0 3080 1332" draw:points="0,1332 3080,1332 3080,0 0,0">
          <text:p/>
        </draw:polygon>
        <draw:polygon draw:style-name="gr3" draw:text-style-name="P3" draw:layer="layout" svg:width="3.079cm" svg:height="1.331cm" svg:x="12.317cm" svg:y="12.478cm" svg:viewBox="0 0 3080 1332" draw:points="0,1332 3080,1332 3080,0 0,0">
          <text:p/>
        </draw:polygon>
        <draw:polygon draw:style-name="gr4" draw:text-style-name="P4" draw:layer="layout" svg:width="3.08cm" svg:height="1.331cm" svg:x="15.396cm" svg:y="12.478cm" svg:viewBox="0 0 3081 1332" draw:points="0,1332 3081,1332 3081,0 0,0">
          <text:p/>
        </draw:polygon>
        <draw:polygon draw:style-name="gr4" draw:text-style-name="P4" draw:layer="layout" svg:width="3.079cm" svg:height="1.331cm" svg:x="18.476cm" svg:y="12.478cm" svg:viewBox="0 0 3080 1332" draw:points="0,1332 3080,1332 3080,0 0,0">
          <text:p/>
        </draw:polygon>
        <draw:polygon draw:style-name="gr3" draw:text-style-name="P3" draw:layer="layout" svg:width="3.08cm" svg:height="1.331cm" svg:x="21.555cm" svg:y="12.478cm" svg:viewBox="0 0 3081 1332" draw:points="0,1332 3081,1332 3081,0 0,0">
          <text:p/>
        </draw:polygon>
        <draw:polygon draw:style-name="gr3" draw:text-style-name="P3" draw:layer="layout" svg:width="3.079cm" svg:height="1.331cm" svg:x="24.635cm" svg:y="12.478cm" svg:viewBox="0 0 3080 1332" draw:points="0,1332 3080,1332 3080,0 0,0">
          <text:p/>
        </draw:polygon>
        <draw:polygon draw:style-name="gr3" draw:text-style-name="P3" draw:layer="layout" svg:width="3.079cm" svg:height="3.19cm" svg:x="0cm" svg:y="13.809cm" svg:viewBox="0 0 3080 3191" draw:points="0,3191 3080,3191 3080,0 0,0">
          <text:p/>
        </draw:polygon>
        <draw:polygon draw:style-name="gr3" draw:text-style-name="P3" draw:layer="layout" svg:width="3.079cm" svg:height="3.19cm" svg:x="3.079cm" svg:y="13.809cm" svg:viewBox="0 0 3080 3191" draw:points="0,3191 3080,3191 3080,0 0,0">
          <text:p/>
        </draw:polygon>
        <draw:polygon draw:style-name="gr4" draw:text-style-name="P4" draw:layer="layout" svg:width="3.08cm" svg:height="3.19cm" svg:x="6.158cm" svg:y="13.809cm" svg:viewBox="0 0 3081 3191" draw:points="0,3191 3081,3191 3081,0 0,0">
          <text:p/>
        </draw:polygon>
        <draw:polygon draw:style-name="gr4" draw:text-style-name="P4" draw:layer="layout" svg:width="3.079cm" svg:height="3.19cm" svg:x="9.238cm" svg:y="13.809cm" svg:viewBox="0 0 3080 3191" draw:points="0,3191 3080,3191 3080,0 0,0">
          <text:p/>
        </draw:polygon>
        <draw:polygon draw:style-name="gr3" draw:text-style-name="P3" draw:layer="layout" svg:width="3.079cm" svg:height="3.19cm" svg:x="12.317cm" svg:y="13.809cm" svg:viewBox="0 0 3080 3191" draw:points="0,3191 3080,3191 3080,0 0,0">
          <text:p/>
        </draw:polygon>
        <draw:polygon draw:style-name="gr4" draw:text-style-name="P4" draw:layer="layout" svg:width="3.08cm" svg:height="3.19cm" svg:x="15.396cm" svg:y="13.809cm" svg:viewBox="0 0 3081 3191" draw:points="0,3191 3081,3191 3081,0 0,0">
          <text:p/>
        </draw:polygon>
        <draw:polygon draw:style-name="gr4" draw:text-style-name="P4" draw:layer="layout" svg:width="3.079cm" svg:height="3.19cm" svg:x="18.476cm" svg:y="13.809cm" svg:viewBox="0 0 3080 3191" draw:points="0,3191 3080,3191 3080,0 0,0">
          <text:p/>
        </draw:polygon>
        <draw:polygon draw:style-name="gr3" draw:text-style-name="P3" draw:layer="layout" svg:width="3.08cm" svg:height="3.19cm" svg:x="21.555cm" svg:y="13.809cm" svg:viewBox="0 0 3081 3191" draw:points="0,3191 3081,3191 3081,0 0,0">
          <text:p/>
        </draw:polygon>
        <draw:polygon draw:style-name="gr3" draw:text-style-name="P3" draw:layer="layout" svg:width="3.079cm" svg:height="3.19cm" svg:x="24.635cm" svg:y="13.809cm" svg:viewBox="0 0 3080 3191" draw:points="0,3191 3080,3191 3080,0 0,0">
          <text:p/>
        </draw:polygon>
        <draw:line draw:style-name="gr5" draw:text-style-name="P2" draw:layer="layout" svg:x1="3.079cm" svg:y1="3.262cm" svg:x2="3.079cm" svg:y2="17.109cm">
          <text:p/>
        </draw:line>
        <draw:line draw:style-name="gr5" draw:text-style-name="P2" draw:layer="layout" svg:x1="6.158cm" svg:y1="3.262cm" svg:x2="6.158cm" svg:y2="17.109cm">
          <text:p/>
        </draw:line>
        <draw:line draw:style-name="gr5" draw:text-style-name="P2" draw:layer="layout" svg:x1="9.238cm" svg:y1="3.262cm" svg:x2="9.238cm" svg:y2="17.109cm">
          <text:p/>
        </draw:line>
        <draw:line draw:style-name="gr5" draw:text-style-name="P2" draw:layer="layout" svg:x1="12.317cm" svg:y1="3.262cm" svg:x2="12.317cm" svg:y2="17.109cm">
          <text:p/>
        </draw:line>
        <draw:line draw:style-name="gr5" draw:text-style-name="P2" draw:layer="layout" svg:x1="15.396cm" svg:y1="3.262cm" svg:x2="15.396cm" svg:y2="17.109cm">
          <text:p/>
        </draw:line>
        <draw:line draw:style-name="gr5" draw:text-style-name="P2" draw:layer="layout" svg:x1="18.476cm" svg:y1="3.262cm" svg:x2="18.476cm" svg:y2="17.109cm">
          <text:p/>
        </draw:line>
        <draw:line draw:style-name="gr5" draw:text-style-name="P2" draw:layer="layout" svg:x1="21.555cm" svg:y1="3.262cm" svg:x2="21.555cm" svg:y2="17.109cm">
          <text:p/>
        </draw:line>
        <draw:line draw:style-name="gr5" draw:text-style-name="P2" draw:layer="layout" svg:x1="24.635cm" svg:y1="3.262cm" svg:x2="24.635cm" svg:y2="17.109cm">
          <text:p/>
        </draw:line>
        <draw:line draw:style-name="gr6" draw:text-style-name="P5" draw:layer="layout" svg:x1="-0.05cm" svg:y1="6.1cm" svg:x2="27.7cm" svg:y2="6.1cm">
          <text:p/>
        </draw:line>
        <draw:line draw:style-name="gr5" draw:text-style-name="P2" draw:layer="layout" svg:x1="0cm" svg:y1="8.6cm" svg:x2="27.75cm" svg:y2="8.6cm">
          <text:p/>
        </draw:line>
        <draw:line draw:style-name="gr5" draw:text-style-name="P2" draw:layer="layout" svg:x1="0cm" svg:y1="11.9cm" svg:x2="27.75cm" svg:y2="11.9cm">
          <text:p/>
        </draw:line>
        <draw:line draw:style-name="gr5" draw:text-style-name="P2" draw:layer="layout" svg:x1="0cm" svg:y1="13.693cm" svg:x2="27.75cm" svg:y2="13.693cm">
          <text:p/>
        </draw:line>
        <draw:line draw:style-name="gr5" draw:text-style-name="P2" draw:layer="layout" svg:x1="-0.018cm" svg:y1="3.28cm" svg:x2="27.732cm" svg:y2="3.28cm">
          <text:p/>
        </draw:line>
        <draw:line draw:style-name="gr5" draw:text-style-name="P2" draw:layer="layout" svg:x1="-0.05cm" svg:y1="17cm" svg:x2="27.7cm" svg:y2="17cm">
          <text:p/>
        </draw:line>
        <draw:frame draw:style-name="gr7" draw:text-style-name="P6" draw:layer="layout" svg:width="1.015cm" svg:height="1.144cm" svg:x="1.024cm" svg:y="4.3cm">
          <draw:text-box>
            <text:p><text:span text:style-name="T1">25</text:span></text:p>
          </draw:text-box>
        </draw:frame>
        <draw:frame draw:style-name="gr8" draw:text-style-name="P8" draw:layer="layout" svg:width="2.401cm" svg:height="0.645cm" svg:x="0.499cm" svg:y="5.352cm">
          <draw:text-box>
            <text:p text:style-name="P7"><text:span text:style-name="T2">OCTOBRE</text:span></text:p>
          </draw:text-box>
        </draw:frame>
        <draw:frame draw:style-name="gr9" draw:text-style-name="P9" draw:layer="layout" svg:width="1.296cm" svg:height="1.144cm" svg:x="4.104cm" svg:y="4.3cm">
          <draw:text-box>
            <text:p text:style-name="P7"><text:span text:style-name="T1">26</text:span></text:p>
          </draw:text-box>
        </draw:frame>
        <draw:frame draw:style-name="gr10" draw:text-style-name="P8" draw:layer="layout" svg:width="2.421cm" svg:height="0.648cm" svg:x="3.579cm" svg:y="5.352cm">
          <draw:text-box>
            <text:p text:style-name="P7"><text:span text:style-name="T2">OCTOBRE</text:span></text:p>
          </draw:text-box>
        </draw:frame>
        <draw:frame draw:style-name="gr9" draw:text-style-name="P9" draw:layer="layout" svg:width="1.717cm" svg:height="1.144cm" svg:x="7.183cm" svg:y="4.3cm">
          <draw:text-box>
            <text:p text:style-name="P7"><text:span text:style-name="T1">27</text:span></text:p>
          </draw:text-box>
        </draw:frame>
        <draw:frame draw:style-name="gr10" draw:text-style-name="P8" draw:layer="layout" svg:width="2.342cm" svg:height="0.648cm" svg:x="6.658cm" svg:y="5.352cm">
          <draw:text-box>
            <text:p text:style-name="P7"><text:span text:style-name="T2">OCTOBRE</text:span></text:p>
          </draw:text-box>
        </draw:frame>
        <draw:frame draw:style-name="gr9" draw:text-style-name="P9" draw:layer="layout" svg:width="1.336cm" svg:height="1.144cm" svg:x="10.264cm" svg:y="4.3cm">
          <draw:text-box>
            <text:p text:style-name="P7"><text:span text:style-name="T1">28</text:span></text:p>
          </draw:text-box>
        </draw:frame>
        <draw:frame draw:style-name="gr8" draw:text-style-name="P8" draw:layer="layout" svg:width="2.461cm" svg:height="0.645cm" svg:x="9.739cm" svg:y="5.352cm">
          <draw:text-box>
            <text:p text:style-name="P7"><text:span text:style-name="T2">OCTOBRE</text:span></text:p>
          </draw:text-box>
        </draw:frame>
        <draw:frame draw:style-name="gr9" draw:text-style-name="P9" draw:layer="layout" svg:width="1.356cm" svg:height="1.144cm" svg:x="13.344cm" svg:y="4.3cm">
          <draw:text-box>
            <text:p text:style-name="P7"><text:span text:style-name="T1">29</text:span></text:p>
          </draw:text-box>
        </draw:frame>
        <draw:frame draw:style-name="gr11" draw:text-style-name="P6" draw:layer="layout" svg:width="1.111cm" svg:height="1.144cm" svg:x="16.424cm" svg:y="4.3cm">
          <draw:text-box>
            <text:p><text:span text:style-name="T1">30</text:span></text:p>
          </draw:text-box>
        </draw:frame>
        <draw:frame draw:style-name="gr12" draw:text-style-name="P6" draw:layer="layout" svg:width="0.88cm" svg:height="1.144cm" svg:x="19.478cm" svg:y="4.3cm">
          <draw:text-box>
            <text:p><text:span text:style-name="T1">31</text:span></text:p>
          </draw:text-box>
        </draw:frame>
        <draw:frame draw:style-name="gr9" draw:text-style-name="P9" draw:layer="layout" svg:width="1.292cm" svg:height="1.144cm" svg:x="22.808cm" svg:y="4.3cm">
          <draw:text-box>
            <text:p text:style-name="P7"><text:span text:style-name="T1">1</text:span><text:span text:style-name="T3">er</text:span></text:p>
          </draw:text-box>
        </draw:frame>
        <draw:frame draw:style-name="gr9" draw:text-style-name="P9" draw:layer="layout" svg:width="0.88cm" svg:height="1.144cm" svg:x="25.888cm" svg:y="4.3cm">
          <draw:text-box>
            <text:p text:style-name="P7"><text:span text:style-name="T1">2</text:span></text:p>
          </draw:text-box>
        </draw:frame>
        <draw:frame draw:style-name="gr2" draw:text-style-name="P2" draw:layer="layout" svg:width="2.146cm" svg:height="2.2cm" svg:x="0.554cm" svg:y="6.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3.554cm" svg:y="6.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2.8cm" svg:y="6.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2.054cm" svg:y="6.4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5.154cm" svg:y="6.4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885cm" svg:x="0.466cm" svg:y="11.915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885cm" svg:x="3.7cm" svg:y="11.815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885cm" svg:x="6.566cm" svg:y="11.915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885cm" svg:x="9.9cm" svg:y="11.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885cm" svg:x="12.966cm" svg:y="11.915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885cm" svg:x="15.9cm" svg:y="11.815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885cm" svg:x="19cm" svg:y="11.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885cm" svg:x="22.066cm" svg:y="11.915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885cm" svg:x="25.2cm" svg:y="1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3.016cm" svg:height="2.823cm" svg:x="18.4cm" svg:y="13.977cm">
          <draw:image xlink:href="Pictures/10000001000000ED000000E4D31D0B2F.png" xlink:type="simple" xlink:show="embed" xlink:actuate="onLoad" draw:mime-type="image/png">
            <text:p/>
          </draw:image>
        </draw:frame>
        <draw:frame draw:style-name="gr2" draw:text-style-name="P2" draw:layer="layout" svg:width="4.003cm" svg:height="2.998cm" svg:x="18.1cm" svg:y="9.1cm">
          <draw:image xlink:href="Pictures/100000010000013B000000EC3B55D434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cm" svg:y="6.4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6.854cm" svg:y="6.4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654cm" svg:y="6.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9cm" svg:y="6.3cm">
          <draw:image xlink:href="Pictures/10000001000000A9000000AD3C2794E0.png" xlink:type="simple" xlink:show="embed" xlink:actuate="onLoad" draw:mime-type="image/png">
            <text:p/>
          </draw:image>
        </draw:frame>
        <draw:line draw:style-name="gr5" draw:text-style-name="P2" draw:layer="layout" svg:x1="0cm" svg:y1="3.2cm" svg:x2="0cm" svg:y2="17.047cm">
          <text:p/>
        </draw:line>
        <draw:frame draw:style-name="gr2" draw:text-style-name="P2" draw:layer="layout" svg:width="3cm" svg:height="3.99cm" draw:transform="rotate (-1.5707963267949) translate (9.9cm 0.2cm)">
          <draw:image xlink:href="Pictures/10000000000001A60000023024A4666F.jpg" xlink:type="simple" xlink:show="embed" xlink:actuate="onLoad" draw:mime-type="image/jpeg">
            <text:p/>
          </draw:image>
        </draw:frame>
        <draw:frame draw:style-name="gr13" draw:text-style-name="P10" draw:layer="layout" svg:width="5.6cm" svg:height="1.957cm" svg:x="0.6cm" svg:y="0.2cm">
          <draw:text-box>
            <text:p><text:span text:style-name="T4">des potirons</text:span></text:p>
          </draw:text-box>
        </draw:frame>
        <draw:frame draw:style-name="gr14" draw:text-style-name="P11" draw:layer="layout" svg:width="12.202cm" svg:height="3.029cm" svg:x="13.898cm" svg:y="0.201cm">
          <draw:text-box>
            <text:p><text:span text:style-name="T5">AUTOMNE</text:span></text:p>
          </draw:text-box>
        </draw:frame>
        <draw:frame draw:style-name="gr8" draw:text-style-name="P8" draw:layer="layout" svg:width="2.401cm" svg:height="0.645cm" svg:x="12.799cm" svg:y="5.35cm">
          <draw:text-box>
            <text:p text:style-name="P7"><text:span text:style-name="T2">OCTOBRE</text:span></text:p>
          </draw:text-box>
        </draw:frame>
        <draw:frame draw:style-name="gr10" draw:text-style-name="P8" draw:layer="layout" svg:width="2.421cm" svg:height="0.648cm" svg:x="15.879cm" svg:y="5.35cm">
          <draw:text-box>
            <text:p text:style-name="P7"><text:span text:style-name="T2">OCTOBRE</text:span></text:p>
          </draw:text-box>
        </draw:frame>
        <draw:frame draw:style-name="gr10" draw:text-style-name="P8" draw:layer="layout" svg:width="2.342cm" svg:height="0.648cm" svg:x="18.958cm" svg:y="5.35cm">
          <draw:text-box>
            <text:p text:style-name="P7"><text:span text:style-name="T2">OCTOBRE</text:span></text:p>
          </draw:text-box>
        </draw:frame>
        <draw:frame draw:style-name="gr8" draw:text-style-name="P8" draw:layer="layout" svg:width="2.7cm" svg:height="0.645cm" svg:x="21.8cm" svg:y="5.35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24.8cm" svg:y="5.35cm">
          <draw:text-box>
            <text:p text:style-name="P7"><text:span text:style-name="T2">NOVEMBRE</text:span></text:p>
          </draw:text-box>
        </draw:frame>
        <draw:frame draw:style-name="gr15" draw:text-style-name="P12" draw:layer="layout" svg:width="1.585cm" svg:height="0.645cm" svg:x="16.143cm" svg:y="3.555cm">
          <draw:text-box>
            <text:p><text:span text:style-name="T2">JEUDI</text:span><text:span text:style-name="T6"> </text:span></text:p>
          </draw:text-box>
        </draw:frame>
        <draw:frame draw:style-name="gr16" draw:text-style-name="P12" draw:layer="layout" svg:width="2.538cm" svg:height="0.645cm" svg:x="18.743cm" svg:y="3.555cm">
          <draw:text-box>
            <text:p><text:span text:style-name="T2">VENDREDI</text:span><text:span text:style-name="T6"> </text:span></text:p>
          </draw:text-box>
        </draw:frame>
        <draw:frame draw:style-name="gr17" draw:text-style-name="P13" draw:layer="layout" svg:width="1.986cm" svg:height="0.645cm" svg:x="22.043cm" svg:y="3.555cm">
          <draw:text-box>
            <text:p text:style-name="P7"><text:span text:style-name="T2">SAMEDI</text:span><text:span text:style-name="T6"> </text:span></text:p>
          </draw:text-box>
        </draw:frame>
        <draw:frame draw:style-name="gr18" draw:text-style-name="P8" draw:layer="layout" svg:width="2.857cm" svg:height="0.645cm" svg:x="24.8cm" svg:y="3.6cm">
          <draw:text-box>
            <text:p text:style-name="P7"><text:span text:style-name="T2">DIMANCHE</text:span></text:p>
          </draw:text-box>
        </draw:frame>
        <draw:frame draw:style-name="gr17" draw:text-style-name="P13" draw:layer="layout" svg:width="1.986cm" svg:height="0.645cm" svg:x="0.55cm" svg:y="3.554cm">
          <draw:text-box>
            <text:p text:style-name="P7"><text:span text:style-name="T2">SAMEDI</text:span><text:span text:style-name="T6"> </text:span></text:p>
          </draw:text-box>
        </draw:frame>
        <draw:frame draw:style-name="gr18" draw:text-style-name="P8" draw:layer="layout" svg:width="2.857cm" svg:height="0.645cm" svg:x="3.35cm" svg:y="3.554cm">
          <draw:text-box>
            <text:p text:style-name="P7"><text:span text:style-name="T2">DIMANCHE</text:span></text:p>
          </draw:text-box>
        </draw:frame>
        <draw:frame draw:style-name="gr18" draw:text-style-name="P8" draw:layer="layout" svg:width="1.978cm" svg:height="0.645cm" svg:x="7.072cm" svg:y="3.554cm">
          <draw:text-box>
            <text:p text:style-name="P7"><text:span text:style-name="T2">LUNDI </text:span></text:p>
          </draw:text-box>
        </draw:frame>
        <draw:frame draw:style-name="gr19" draw:text-style-name="P12" draw:layer="layout" svg:width="1.704cm" svg:height="0.645cm" svg:x="10.085cm" svg:y="3.554cm">
          <draw:text-box>
            <text:p><text:span text:style-name="T2">MARDI</text:span><text:span text:style-name="T6"> </text:span></text:p>
          </draw:text-box>
        </draw:frame>
        <draw:frame draw:style-name="gr18" draw:text-style-name="P8" draw:layer="layout" svg:width="2.65cm" svg:height="0.645cm" svg:x="12.65cm" svg:y="3.554cm">
          <draw:text-box>
            <text:p text:style-name="P7"><text:span text:style-name="T2">MERCREDI </text:span></text:p>
          </draw:text-box>
        </draw:frame>
        <draw:line draw:style-name="gr20" draw:text-style-name="P2" draw:layer="layout" svg:x1="27.7cm" svg:y1="3.2cm" svg:x2="27.7cm" svg:y2="17.047cm">
          <text:p/>
        </draw:line>
      </draw:page>
      <draw:page draw:name="page2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745cm" svg:height="19.049cm" svg:x="0cm" svg:y="0cm">
          <draw:image xlink:href="Pictures/1000000000000354000001E0634077AE.jpg" xlink:type="simple" xlink:show="embed" xlink:actuate="onLoad" draw:mime-type="image/jpeg">
            <text:p/>
          </draw:image>
        </draw:frame>
        <draw:polygon draw:style-name="gr1" draw:text-style-name="P1" draw:layer="layout" svg:width="3.082cm" svg:height="3.597cm" svg:x="0cm" svg:y="3.28cm" svg:viewBox="0 0 3083 3598" draw:points="0,3598 3083,3598 3083,0 0,0">
          <text:p/>
        </draw:polygon>
        <draw:polygon draw:style-name="gr1" draw:text-style-name="P1" draw:layer="layout" svg:width="3.083cm" svg:height="3.597cm" svg:x="3.082cm" svg:y="3.28cm" svg:viewBox="0 0 3084 3598" draw:points="0,3598 3084,3598 3084,0 0,0">
          <text:p/>
        </draw:polygon>
        <draw:polygon draw:style-name="gr3" draw:text-style-name="P3" draw:layer="layout" svg:width="3.083cm" svg:height="3.597cm" svg:x="6.165cm" svg:y="3.28cm" svg:viewBox="0 0 3084 3598" draw:points="0,3598 3084,3598 3084,0 0,0">
          <text:p/>
        </draw:polygon>
        <draw:polygon draw:style-name="gr1" draw:text-style-name="P1" draw:layer="layout" svg:width="3.083cm" svg:height="3.597cm" svg:x="9.248cm" svg:y="3.28cm" svg:viewBox="0 0 3084 3598" draw:points="0,3598 3084,3598 3084,0 0,0">
          <text:p/>
        </draw:polygon>
        <draw:polygon draw:style-name="gr1" draw:text-style-name="P1" draw:layer="layout" svg:width="3.083cm" svg:height="3.597cm" svg:x="12.331cm" svg:y="3.28cm" svg:viewBox="0 0 3084 3598" draw:points="0,3598 3084,3598 3084,0 0,0">
          <text:p/>
        </draw:polygon>
        <draw:polygon draw:style-name="gr3" draw:text-style-name="P3" draw:layer="layout" svg:width="3.083cm" svg:height="3.597cm" svg:x="15.414cm" svg:y="3.28cm" svg:viewBox="0 0 3084 3598" draw:points="0,3598 3084,3598 3084,0 0,0">
          <text:p/>
        </draw:polygon>
        <draw:polygon draw:style-name="gr3" draw:text-style-name="P3" draw:layer="layout" svg:width="3.083cm" svg:height="3.597cm" svg:x="18.497cm" svg:y="3.28cm" svg:viewBox="0 0 3084 3598" draw:points="0,3598 3084,3598 3084,0 0,0">
          <text:p/>
        </draw:polygon>
        <draw:polygon draw:style-name="gr3" draw:text-style-name="P3" draw:layer="layout" svg:width="3.083cm" svg:height="2.897cm" svg:x="24.7cm" svg:y="3.3cm" svg:viewBox="0 0 3084 2898" draw:points="0,2898 3084,2898 3084,0 0,0">
          <text:p/>
        </draw:polygon>
        <draw:polygon draw:style-name="gr1" draw:text-style-name="P1" draw:layer="layout" svg:width="3.082cm" svg:height="2.799cm" svg:x="21.617cm" svg:y="3.3cm" svg:viewBox="0 0 3083 2800" draw:points="0,2800 3083,2800 3083,0 0,0">
          <text:p/>
        </draw:polygon>
        <draw:polygon draw:style-name="gr1" draw:text-style-name="P1" draw:layer="layout" svg:width="3.082cm" svg:height="2.284cm" svg:x="0cm" svg:y="6.877cm" svg:viewBox="0 0 3083 2285" draw:points="0,2285 3083,2285 3083,0 0,0">
          <text:p/>
        </draw:polygon>
        <draw:polygon draw:style-name="gr1" draw:text-style-name="P1" draw:layer="layout" svg:width="3.083cm" svg:height="2.284cm" svg:x="3.082cm" svg:y="6.877cm" svg:viewBox="0 0 3084 2285" draw:points="0,2285 3084,2285 3084,0 0,0">
          <text:p/>
        </draw:polygon>
        <draw:polygon draw:style-name="gr3" draw:text-style-name="P3" draw:layer="layout" svg:width="3.083cm" svg:height="2.284cm" svg:x="6.165cm" svg:y="6.877cm" svg:viewBox="0 0 3084 2285" draw:points="0,2285 3084,2285 3084,0 0,0">
          <text:p/>
        </draw:polygon>
        <draw:polygon draw:style-name="gr1" draw:text-style-name="P1" draw:layer="layout" svg:width="3.083cm" svg:height="2.284cm" svg:x="9.248cm" svg:y="6.877cm" svg:viewBox="0 0 3084 2285" draw:points="0,2285 3084,2285 3084,0 0,0">
          <text:p/>
        </draw:polygon>
        <draw:polygon draw:style-name="gr1" draw:text-style-name="P1" draw:layer="layout" svg:width="3.083cm" svg:height="2.284cm" svg:x="12.331cm" svg:y="6.877cm" svg:viewBox="0 0 3084 2285" draw:points="0,2285 3084,2285 3084,0 0,0">
          <text:p/>
        </draw:polygon>
        <draw:polygon draw:style-name="gr3" draw:text-style-name="P3" draw:layer="layout" svg:width="3.083cm" svg:height="2.284cm" svg:x="15.414cm" svg:y="6.877cm" svg:viewBox="0 0 3084 2285" draw:points="0,2285 3084,2285 3084,0 0,0">
          <text:p/>
        </draw:polygon>
        <draw:polygon draw:style-name="gr3" draw:text-style-name="P3" draw:layer="layout" svg:width="3.083cm" svg:height="2.284cm" svg:x="18.497cm" svg:y="6.877cm" svg:viewBox="0 0 3084 2285" draw:points="0,2285 3084,2285 3084,0 0,0">
          <text:p/>
        </draw:polygon>
        <draw:polygon draw:style-name="gr3" draw:text-style-name="P3" draw:layer="layout" svg:width="3.083cm" svg:height="2.499cm" svg:x="24.7cm" svg:y="6.1cm" svg:viewBox="0 0 3084 2500" draw:points="0,2500 3084,2500 3084,0 0,0">
          <text:p/>
        </draw:polygon>
        <draw:polygon draw:style-name="gr1" draw:text-style-name="P1" draw:layer="layout" svg:width="3.082cm" svg:height="2.484cm" svg:x="21.6cm" svg:y="6.115cm" svg:viewBox="0 0 3083 2485" draw:points="0,2485 3083,2485 3083,0 0,0">
          <text:p/>
        </draw:polygon>
        <draw:polygon draw:style-name="gr1" draw:text-style-name="P1" draw:layer="layout" svg:width="3.082cm" svg:height="3.264cm" svg:x="0cm" svg:y="9.161cm" svg:viewBox="0 0 3083 3265" draw:points="0,3265 3083,3265 3083,0 0,0">
          <text:p/>
        </draw:polygon>
        <draw:polygon draw:style-name="gr1" draw:text-style-name="P1" draw:layer="layout" svg:width="3.083cm" svg:height="3.264cm" svg:x="3.082cm" svg:y="9.161cm" svg:viewBox="0 0 3084 3265" draw:points="0,3265 3084,3265 3084,0 0,0">
          <text:p/>
        </draw:polygon>
        <draw:polygon draw:style-name="gr3" draw:text-style-name="P3" draw:layer="layout" svg:width="3.083cm" svg:height="3.264cm" svg:x="6.165cm" svg:y="9.161cm" svg:viewBox="0 0 3084 3265" draw:points="0,3265 3084,3265 3084,0 0,0">
          <text:p/>
        </draw:polygon>
        <draw:polygon draw:style-name="gr1" draw:text-style-name="P1" draw:layer="layout" svg:width="3.083cm" svg:height="3.264cm" svg:x="9.248cm" svg:y="9.161cm" svg:viewBox="0 0 3084 3265" draw:points="0,3265 3084,3265 3084,0 0,0">
          <text:p/>
        </draw:polygon>
        <draw:polygon draw:style-name="gr1" draw:text-style-name="P1" draw:layer="layout" svg:width="3.083cm" svg:height="3.264cm" svg:x="12.331cm" svg:y="9.161cm" svg:viewBox="0 0 3084 3265" draw:points="0,3265 3084,3265 3084,0 0,0">
          <text:p/>
        </draw:polygon>
        <draw:polygon draw:style-name="gr3" draw:text-style-name="P3" draw:layer="layout" svg:width="3.083cm" svg:height="3.264cm" svg:x="15.414cm" svg:y="9.161cm" svg:viewBox="0 0 3084 3265" draw:points="0,3265 3084,3265 3084,0 0,0">
          <text:p/>
        </draw:polygon>
        <draw:polygon draw:style-name="gr3" draw:text-style-name="P3" draw:layer="layout" svg:width="3.083cm" svg:height="3.264cm" svg:x="18.497cm" svg:y="9.161cm" svg:viewBox="0 0 3084 3265" draw:points="0,3265 3084,3265 3084,0 0,0">
          <text:p/>
        </draw:polygon>
        <draw:polygon draw:style-name="gr3" draw:text-style-name="P3" draw:layer="layout" svg:width="3.083cm" svg:height="3.492cm" svg:x="24.7cm" svg:y="8.6cm" svg:viewBox="0 0 3084 3493" draw:points="0,3493 3084,3493 3084,0 0,0">
          <text:p/>
        </draw:polygon>
        <draw:polygon draw:style-name="gr1" draw:text-style-name="P1" draw:layer="layout" svg:width="3.082cm" svg:height="3.264cm" svg:x="21.617cm" svg:y="8.6cm" svg:viewBox="0 0 3083 3265" draw:points="0,3265 3083,3265 3083,0 0,0">
          <text:p/>
        </draw:polygon>
        <draw:polygon draw:style-name="gr1" draw:text-style-name="P1" draw:layer="layout" svg:width="3.082cm" svg:height="1.324cm" svg:x="0cm" svg:y="12.425cm" svg:viewBox="0 0 3083 1325" draw:points="0,1325 3083,1325 3083,0 0,0">
          <text:p/>
        </draw:polygon>
        <draw:polygon draw:style-name="gr1" draw:text-style-name="P1" draw:layer="layout" svg:width="3.083cm" svg:height="1.324cm" svg:x="3.082cm" svg:y="12.425cm" svg:viewBox="0 0 3084 1325" draw:points="0,1325 3084,1325 3084,0 0,0">
          <text:p/>
        </draw:polygon>
        <draw:polygon draw:style-name="gr3" draw:text-style-name="P3" draw:layer="layout" svg:width="3.083cm" svg:height="1.324cm" svg:x="6.165cm" svg:y="12.425cm" svg:viewBox="0 0 3084 1325" draw:points="0,1325 3084,1325 3084,0 0,0">
          <text:p/>
        </draw:polygon>
        <draw:polygon draw:style-name="gr1" draw:text-style-name="P1" draw:layer="layout" svg:width="3.083cm" svg:height="1.324cm" svg:x="9.248cm" svg:y="12.425cm" svg:viewBox="0 0 3084 1325" draw:points="0,1325 3084,1325 3084,0 0,0">
          <text:p/>
        </draw:polygon>
        <draw:polygon draw:style-name="gr1" draw:text-style-name="P1" draw:layer="layout" svg:width="3.083cm" svg:height="1.324cm" svg:x="12.331cm" svg:y="12.425cm" svg:viewBox="0 0 3084 1325" draw:points="0,1325 3084,1325 3084,0 0,0">
          <text:p/>
        </draw:polygon>
        <draw:polygon draw:style-name="gr3" draw:text-style-name="P3" draw:layer="layout" svg:width="3.083cm" svg:height="1.324cm" svg:x="15.414cm" svg:y="12.425cm" svg:viewBox="0 0 3084 1325" draw:points="0,1325 3084,1325 3084,0 0,0">
          <text:p/>
        </draw:polygon>
        <draw:polygon draw:style-name="gr3" draw:text-style-name="P3" draw:layer="layout" svg:width="3.083cm" svg:height="1.324cm" svg:x="18.497cm" svg:y="12.425cm" svg:viewBox="0 0 3084 1325" draw:points="0,1325 3084,1325 3084,0 0,0">
          <text:p/>
        </draw:polygon>
        <draw:polygon draw:style-name="gr3" draw:text-style-name="P3" draw:layer="layout" svg:width="3.083cm" svg:height="1.416cm" svg:x="24.7cm" svg:y="12.092cm" svg:viewBox="0 0 3084 1417" draw:points="0,1417 3084,1417 3084,0 0,0">
          <text:p/>
        </draw:polygon>
        <draw:polygon draw:style-name="gr1" draw:text-style-name="P1" draw:layer="layout" svg:width="3.082cm" svg:height="1.835cm" svg:x="21.617cm" svg:y="11.864cm" svg:viewBox="0 0 3083 1836" draw:points="0,1836 3083,1836 3083,0 0,0">
          <text:p/>
        </draw:polygon>
        <draw:polygon draw:style-name="gr1" draw:text-style-name="P1" draw:layer="layout" svg:width="3.082cm" svg:height="3.263cm" svg:x="0cm" svg:y="13.749cm" svg:viewBox="0 0 3083 3264" draw:points="0,3264 3083,3264 3083,0 0,0">
          <text:p/>
        </draw:polygon>
        <draw:polygon draw:style-name="gr1" draw:text-style-name="P1" draw:layer="layout" svg:width="3.083cm" svg:height="3.263cm" svg:x="3.082cm" svg:y="13.749cm" svg:viewBox="0 0 3084 3264" draw:points="0,3264 3084,3264 3084,0 0,0">
          <text:p/>
        </draw:polygon>
        <draw:polygon draw:style-name="gr3" draw:text-style-name="P3" draw:layer="layout" svg:width="3.083cm" svg:height="3.263cm" svg:x="6.165cm" svg:y="13.749cm" svg:viewBox="0 0 3084 3264" draw:points="0,3264 3084,3264 3084,0 0,0">
          <text:p/>
        </draw:polygon>
        <draw:polygon draw:style-name="gr1" draw:text-style-name="P1" draw:layer="layout" svg:width="3.083cm" svg:height="3.263cm" svg:x="9.248cm" svg:y="13.749cm" svg:viewBox="0 0 3084 3264" draw:points="0,3264 3084,3264 3084,0 0,0">
          <text:p/>
        </draw:polygon>
        <draw:polygon draw:style-name="gr1" draw:text-style-name="P1" draw:layer="layout" svg:width="3.083cm" svg:height="3.263cm" svg:x="12.331cm" svg:y="13.749cm" svg:viewBox="0 0 3084 3264" draw:points="0,3264 3084,3264 3084,0 0,0">
          <text:p/>
        </draw:polygon>
        <draw:polygon draw:style-name="gr3" draw:text-style-name="P3" draw:layer="layout" svg:width="3.083cm" svg:height="3.263cm" svg:x="15.414cm" svg:y="13.749cm" svg:viewBox="0 0 3084 3264" draw:points="0,3264 3084,3264 3084,0 0,0">
          <text:p/>
        </draw:polygon>
        <draw:polygon draw:style-name="gr3" draw:text-style-name="P3" draw:layer="layout" svg:width="3.083cm" svg:height="3.263cm" svg:x="18.497cm" svg:y="13.749cm" svg:viewBox="0 0 3084 3264" draw:points="0,3264 3084,3264 3084,0 0,0">
          <text:p/>
        </draw:polygon>
        <draw:polygon draw:style-name="gr3" draw:text-style-name="P3" draw:layer="layout" svg:width="3.083cm" svg:height="3.491cm" svg:x="24.7cm" svg:y="13.508cm" svg:viewBox="0 0 3084 3492" draw:points="0,3492 3084,3492 3084,0 0,0">
          <text:p/>
        </draw:polygon>
        <draw:polygon draw:style-name="gr1" draw:text-style-name="P1" draw:layer="layout" svg:width="3.082cm" svg:height="3.299cm" svg:x="21.617cm" svg:y="13.7cm" svg:viewBox="0 0 3083 3300" draw:points="0,3300 3083,3300 3083,0 0,0">
          <text:p/>
        </draw:polygon>
        <draw:line draw:style-name="gr5" draw:text-style-name="P2" draw:layer="layout" svg:x1="3.082cm" svg:y1="3.262cm" svg:x2="3.082cm" svg:y2="17.03cm">
          <text:p/>
        </draw:line>
        <draw:line draw:style-name="gr5" draw:text-style-name="P2" draw:layer="layout" svg:x1="6.165cm" svg:y1="3.262cm" svg:x2="6.165cm" svg:y2="17.03cm">
          <text:p/>
        </draw:line>
        <draw:line draw:style-name="gr5" draw:text-style-name="P2" draw:layer="layout" svg:x1="9.248cm" svg:y1="3.262cm" svg:x2="9.248cm" svg:y2="17.03cm">
          <text:p/>
        </draw:line>
        <draw:line draw:style-name="gr5" draw:text-style-name="P2" draw:layer="layout" svg:x1="12.331cm" svg:y1="3.262cm" svg:x2="12.331cm" svg:y2="17.03cm">
          <text:p/>
        </draw:line>
        <draw:line draw:style-name="gr5" draw:text-style-name="P2" draw:layer="layout" svg:x1="15.414cm" svg:y1="3.262cm" svg:x2="15.414cm" svg:y2="17.03cm">
          <text:p/>
        </draw:line>
        <draw:line draw:style-name="gr5" draw:text-style-name="P2" draw:layer="layout" svg:x1="18.497cm" svg:y1="3.262cm" svg:x2="18.497cm" svg:y2="17.03cm">
          <text:p/>
        </draw:line>
        <draw:line draw:style-name="gr5" draw:text-style-name="P2" draw:layer="layout" svg:x1="21.58cm" svg:y1="3.262cm" svg:x2="21.58cm" svg:y2="17.03cm">
          <text:p/>
        </draw:line>
        <draw:line draw:style-name="gr5" draw:text-style-name="P2" draw:layer="layout" svg:x1="24.663cm" svg:y1="3.262cm" svg:x2="24.663cm" svg:y2="17.03cm">
          <text:p/>
        </draw:line>
        <draw:line draw:style-name="gr5" draw:text-style-name="P2" draw:layer="layout" svg:x1="0cm" svg:y1="6.1cm" svg:x2="27.781cm" svg:y2="6.1cm">
          <text:p/>
        </draw:line>
        <draw:line draw:style-name="gr5" draw:text-style-name="P2" draw:layer="layout" svg:x1="0cm" svg:y1="8.6cm" svg:x2="27.781cm" svg:y2="8.6cm">
          <text:p/>
        </draw:line>
        <draw:line draw:style-name="gr5" draw:text-style-name="P2" draw:layer="layout" svg:x1="-0.081cm" svg:y1="11.9cm" svg:x2="27.7cm" svg:y2="11.9cm">
          <text:p/>
        </draw:line>
        <draw:line draw:style-name="gr5" draw:text-style-name="P2" draw:layer="layout" svg:x1="-0.046cm" svg:y1="13.664cm" svg:x2="27.735cm" svg:y2="13.664cm">
          <text:p/>
        </draw:line>
        <draw:line draw:style-name="gr5" draw:text-style-name="P2" draw:layer="layout" svg:x1="-0.018cm" svg:y1="3.28cm" svg:x2="27.763cm" svg:y2="3.28cm">
          <text:p/>
        </draw:line>
        <draw:line draw:style-name="gr5" draw:text-style-name="P2" draw:layer="layout" svg:x1="-0.018cm" svg:y1="17.012cm" svg:x2="27.763cm" svg:y2="17.012cm">
          <text:p/>
        </draw:line>
        <draw:frame draw:style-name="gr2" draw:text-style-name="P2" draw:layer="layout" svg:width="2.146cm" svg:height="2.2cm" svg:x="6.754cm" svg:y="6.4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9.054cm" svg:y="6.4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6.054cm" svg:y="6.4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3.4cm" svg:y="6.514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1.8cm" svg:y="6.6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806cm" svg:x="0.666cm" svg:y="11.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806cm" svg:x="3.766cm" svg:y="11.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806cm" svg:x="6.666cm" svg:y="11.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806cm" svg:x="9.9cm" svg:y="11.894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806cm" svg:x="13.066cm" svg:y="11.894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806cm" svg:x="15.966cm" svg:y="11.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806cm" svg:x="19.066cm" svg:y="11.9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932cm" svg:x="25.166cm" svg:y="11.86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806cm" svg:x="22cm" svg:y="11.894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0.255cm" svg:y="6.514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534cm" svg:height="2.259cm" svg:x="24.9cm" svg:y="8.857cm">
          <draw:image xlink:href="Pictures/10000001000000F6000000CD58EBE86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5cm" svg:y="6.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9.555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2.5cm" svg:y="6.514cm">
          <draw:image xlink:href="Pictures/10000001000000E50000009B950D7B67.png" xlink:type="simple" xlink:show="embed" xlink:actuate="onLoad" draw:mime-type="image/png">
            <text:p/>
          </draw:image>
        </draw:frame>
        <draw:line draw:style-name="gr5" draw:text-style-name="P2" draw:layer="layout" svg:x1="0cm" svg:y1="3.332cm" svg:x2="0cm" svg:y2="17.1cm">
          <text:p/>
        </draw:line>
        <draw:frame draw:style-name="gr21" draw:text-style-name="P14" draw:layer="layout" svg:width="3.58cm" svg:height="3cm" svg:x="2.72cm" svg:y="0.1cm">
          <draw:image xlink:href="Pictures/10000000000001F4000001F46E1EB484.png" xlink:type="simple" xlink:show="embed" xlink:actuate="onLoad" draw:mime-type="image/png">
            <text:p/>
          </draw:image>
        </draw:frame>
        <draw:frame draw:style-name="gr22" draw:text-style-name="P10" draw:layer="layout" svg:width="4cm" svg:height="0.979cm" svg:x="6.6cm" svg:y="0.4cm">
          <draw:text-box>
            <text:p><text:span text:style-name="T4">des kiwis</text:span></text:p>
          </draw:text-box>
        </draw:frame>
        <draw:line draw:style-name="gr6" draw:text-style-name="P5" draw:layer="layout" svg:x1="-0.05cm" svg:y1="6.1cm" svg:x2="27.7cm" svg:y2="6.1cm">
          <text:p/>
        </draw:line>
        <draw:line draw:style-name="gr5" draw:text-style-name="P2" draw:layer="layout" svg:x1="-0.018cm" svg:y1="3.28cm" svg:x2="27.732cm" svg:y2="3.28cm">
          <text:p/>
        </draw:line>
        <draw:frame draw:style-name="gr23" draw:text-style-name="P6" draw:layer="layout" svg:width="0.895cm" svg:height="1.144cm" svg:x="1.3cm" svg:y="4.2cm">
          <draw:text-box>
            <text:p><text:span text:style-name="T1">3</text:span></text:p>
          </draw:text-box>
        </draw:frame>
        <draw:frame draw:style-name="gr9" draw:text-style-name="P9" draw:layer="layout" svg:width="1.296cm" svg:height="1.144cm" svg:x="4.38cm" svg:y="4.2cm">
          <draw:text-box>
            <text:p text:style-name="P7"><text:span text:style-name="T1">4</text:span></text:p>
          </draw:text-box>
        </draw:frame>
        <draw:frame draw:style-name="gr9" draw:text-style-name="P9" draw:layer="layout" svg:width="1.717cm" svg:height="1.144cm" svg:x="7.459cm" svg:y="4.2cm">
          <draw:text-box>
            <text:p text:style-name="P7"><text:span text:style-name="T1">5</text:span></text:p>
          </draw:text-box>
        </draw:frame>
        <draw:frame draw:style-name="gr9" draw:text-style-name="P9" draw:layer="layout" svg:width="1.336cm" svg:height="1.144cm" svg:x="10.54cm" svg:y="4.2cm">
          <draw:text-box>
            <text:p text:style-name="P7"><text:span text:style-name="T1">6</text:span></text:p>
          </draw:text-box>
        </draw:frame>
        <draw:frame draw:style-name="gr9" draw:text-style-name="P9" draw:layer="layout" svg:width="1.356cm" svg:height="1.144cm" svg:x="13.62cm" svg:y="4.2cm">
          <draw:text-box>
            <text:p text:style-name="P7"><text:span text:style-name="T1">7</text:span></text:p>
          </draw:text-box>
        </draw:frame>
        <draw:frame draw:style-name="gr23" draw:text-style-name="P6" draw:layer="layout" svg:width="0.895cm" svg:height="1.144cm" svg:x="16.7cm" svg:y="4.2cm">
          <draw:text-box>
            <text:p><text:span text:style-name="T1">8</text:span></text:p>
          </draw:text-box>
        </draw:frame>
        <draw:frame draw:style-name="gr12" draw:text-style-name="P6" draw:layer="layout" svg:width="0.88cm" svg:height="1.144cm" svg:x="19.754cm" svg:y="4.2cm">
          <draw:text-box>
            <text:p><text:span text:style-name="T1">9</text:span></text:p>
          </draw:text-box>
        </draw:frame>
        <draw:frame draw:style-name="gr9" draw:text-style-name="P9" draw:layer="layout" svg:width="1.292cm" svg:height="1.144cm" svg:x="22.808cm" svg:y="4.2cm">
          <draw:text-box>
            <text:p text:style-name="P7"><text:span text:style-name="T1">1</text:span><text:span text:style-name="T7">0</text:span></text:p>
          </draw:text-box>
        </draw:frame>
        <draw:frame draw:style-name="gr9" draw:text-style-name="P9" draw:layer="layout" svg:width="0.88cm" svg:height="1.144cm" svg:x="25.888cm" svg:y="4.2cm">
          <draw:text-box>
            <text:p text:style-name="P7"><text:span text:style-name="T1">11</text:span></text:p>
          </draw:text-box>
        </draw:frame>
        <draw:frame draw:style-name="gr8" draw:text-style-name="P8" draw:layer="layout" svg:width="2.7cm" svg:height="0.645cm" svg:x="21.8cm" svg:y="5.35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24.8cm" svg:y="5.35cm">
          <draw:text-box>
            <text:p text:style-name="P7"><text:span text:style-name="T2">NOVEMBRE</text:span></text:p>
          </draw:text-box>
        </draw:frame>
        <draw:frame draw:style-name="gr17" draw:text-style-name="P12" draw:layer="layout" svg:width="1.986cm" svg:height="0.645cm" svg:x="16.143cm" svg:y="3.555cm">
          <draw:text-box>
            <text:p><text:span text:style-name="T2">SAMEDI</text:span><text:span text:style-name="T6"> </text:span></text:p>
          </draw:text-box>
        </draw:frame>
        <draw:frame draw:style-name="gr24" draw:text-style-name="P12" draw:layer="layout" svg:width="2.76cm" svg:height="0.645cm" svg:x="18.743cm" svg:y="3.555cm">
          <draw:text-box>
            <text:p><text:span text:style-name="T2">DIMANCHE</text:span><text:span text:style-name="T6"> </text:span></text:p>
          </draw:text-box>
        </draw:frame>
        <draw:frame draw:style-name="gr17" draw:text-style-name="P13" draw:layer="layout" svg:width="1.986cm" svg:height="0.645cm" svg:x="22.043cm" svg:y="3.56cm">
          <draw:text-box>
            <text:p text:style-name="P7"><text:span text:style-name="T2">LUNDI</text:span><text:span text:style-name="T6"> </text:span></text:p>
          </draw:text-box>
        </draw:frame>
        <draw:frame draw:style-name="gr18" draw:text-style-name="P8" draw:layer="layout" svg:width="2.2cm" svg:height="0.645cm" svg:x="25.5cm" svg:y="3.555cm">
          <draw:text-box>
            <text:p text:style-name="P7"><text:span text:style-name="T2">MARDI</text:span></text:p>
          </draw:text-box>
        </draw:frame>
        <draw:frame draw:style-name="gr17" draw:text-style-name="P13" draw:layer="layout" svg:width="1.986cm" svg:height="0.645cm" svg:x="0.55cm" svg:y="3.554cm">
          <draw:text-box>
            <text:p text:style-name="P7"><text:span text:style-name="T2">LUNDI</text:span><text:span text:style-name="T6"> </text:span></text:p>
          </draw:text-box>
        </draw:frame>
        <draw:frame draw:style-name="gr18" draw:text-style-name="P8" draw:layer="layout" svg:width="2.307cm" svg:height="0.645cm" svg:x="3.9cm" svg:y="3.554cm">
          <draw:text-box>
            <text:p text:style-name="P7"><text:span text:style-name="T2">MARDI</text:span></text:p>
          </draw:text-box>
        </draw:frame>
        <draw:frame draw:style-name="gr25" draw:text-style-name="P8" draw:layer="layout" svg:width="2.65cm" svg:height="0.646cm" svg:x="6.4cm" svg:y="3.554cm">
          <draw:text-box>
            <text:p text:style-name="P7"><text:span text:style-name="T2">MERCREDI </text:span></text:p>
          </draw:text-box>
        </draw:frame>
        <draw:frame draw:style-name="gr19" draw:text-style-name="P12" draw:layer="layout" svg:width="1.704cm" svg:height="0.645cm" svg:x="10.085cm" svg:y="3.554cm">
          <draw:text-box>
            <text:p><text:span text:style-name="T2">JEUDI</text:span><text:span text:style-name="T6"> </text:span></text:p>
          </draw:text-box>
        </draw:frame>
        <draw:frame draw:style-name="gr18" draw:text-style-name="P8" draw:layer="layout" svg:width="2.65cm" svg:height="0.645cm" svg:x="12.65cm" svg:y="3.554cm">
          <draw:text-box>
            <text:p text:style-name="P7"><text:span text:style-name="T2">VENDREDI </text:span></text:p>
          </draw:text-box>
        </draw:frame>
        <draw:line draw:style-name="gr5" draw:text-style-name="P2" draw:layer="layout" svg:x1="27.7cm" svg:y1="3.2cm" svg:x2="27.7cm" svg:y2="17.047cm">
          <text:p/>
        </draw:line>
        <draw:frame draw:style-name="gr8" draw:text-style-name="P8" draw:layer="layout" svg:width="2.7cm" svg:height="0.645cm" svg:x="15.7cm" svg:y="5.3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18.7cm" svg:y="5.3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9.5cm" svg:y="5.3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12.5cm" svg:y="5.3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3.3cm" svg:y="5.35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6.3cm" svg:y="5.35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0.2cm" svg:y="5.3cm">
          <draw:text-box>
            <text:p text:style-name="P7"><text:span text:style-name="T2">NOVEMBRE</text:span></text:p>
          </draw:text-box>
        </draw:frame>
      </draw:page>
      <draw:page draw:name="page3" draw:style-name="dp1" draw:master-page-name="master-page3">
        <draw:polygon draw:style-name="gr3" draw:text-style-name="P3" draw:layer="layout" svg:width="3.079cm" svg:height="2.799cm" svg:x="21.6cm" svg:y="3.3cm" svg:viewBox="0 0 3080 2800" draw:points="0,2800 3080,2800 3080,0 0,0">
          <text:p/>
        </draw:polygon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745cm" svg:height="19.049cm" svg:x="0cm" svg:y="0cm">
          <draw:image xlink:href="Pictures/1000000000000354000001E0634077AE.jpg" xlink:type="simple" xlink:show="embed" xlink:actuate="onLoad" draw:mime-type="image/jpeg">
            <text:p/>
          </draw:image>
        </draw:frame>
        <draw:polygon draw:style-name="gr3" draw:text-style-name="P3" draw:layer="layout" svg:width="3.079cm" svg:height="3.618cm" svg:x="0cm" svg:y="3.28cm" svg:viewBox="0 0 3080 3619" draw:points="0,3619 3080,3619 3080,0 0,0">
          <text:p/>
        </draw:polygon>
        <draw:polygon draw:style-name="gr1" draw:text-style-name="P1" draw:layer="layout" svg:width="3.079cm" svg:height="3.618cm" svg:x="3.079cm" svg:y="3.28cm" svg:viewBox="0 0 3080 3619" draw:points="0,3619 3080,3619 3080,0 0,0">
          <text:p/>
        </draw:polygon>
        <draw:polygon draw:style-name="gr1" draw:text-style-name="P1" draw:layer="layout" svg:width="3.08cm" svg:height="3.618cm" svg:x="6.158cm" svg:y="3.28cm" svg:viewBox="0 0 3081 3619" draw:points="0,3619 3081,3619 3081,0 0,0">
          <text:p/>
        </draw:polygon>
        <draw:polygon draw:style-name="gr3" draw:text-style-name="P3" draw:layer="layout" svg:width="3.079cm" svg:height="3.618cm" svg:x="9.238cm" svg:y="3.28cm" svg:viewBox="0 0 3080 3619" draw:points="0,3619 3080,3619 3080,0 0,0">
          <text:p/>
        </draw:polygon>
        <draw:polygon draw:style-name="gr3" draw:text-style-name="P3" draw:layer="layout" svg:width="3.079cm" svg:height="3.618cm" svg:x="12.317cm" svg:y="3.28cm" svg:viewBox="0 0 3080 3619" draw:points="0,3619 3080,3619 3080,0 0,0">
          <text:p/>
        </draw:polygon>
        <draw:polygon draw:style-name="gr1" draw:text-style-name="P1" draw:layer="layout" svg:width="3.08cm" svg:height="3.618cm" svg:x="15.396cm" svg:y="3.28cm" svg:viewBox="0 0 3081 3619" draw:points="0,3619 3081,3619 3081,0 0,0">
          <text:p/>
        </draw:polygon>
        <draw:polygon draw:style-name="gr1" draw:text-style-name="P1" draw:layer="layout" svg:width="3.079cm" svg:height="3.618cm" svg:x="18.476cm" svg:y="3.28cm" svg:viewBox="0 0 3080 3619" draw:points="0,3619 3080,3619 3080,0 0,0">
          <text:p/>
        </draw:polygon>
        <draw:polygon draw:style-name="gr3" draw:text-style-name="P3" draw:layer="layout" svg:width="3.08cm" svg:height="3.618cm" svg:x="21.555cm" svg:y="3.28cm" svg:viewBox="0 0 3081 3619" draw:points="0,3619 3081,3619 3081,0 0,0">
          <text:p/>
        </draw:polygon>
        <draw:polygon draw:style-name="gr1" draw:text-style-name="P1" draw:layer="layout" svg:width="3.079cm" svg:height="3.618cm" svg:x="24.635cm" svg:y="3.28cm" svg:viewBox="0 0 3080 3619" draw:points="0,3619 3080,3619 3080,0 0,0">
          <text:p/>
        </draw:polygon>
        <draw:polygon draw:style-name="gr3" draw:text-style-name="P3" draw:layer="layout" svg:width="3.079cm" svg:height="2.298cm" svg:x="0cm" svg:y="6.898cm" svg:viewBox="0 0 3080 2299" draw:points="0,2299 3080,2299 3080,0 0,0">
          <text:p/>
        </draw:polygon>
        <draw:polygon draw:style-name="gr1" draw:text-style-name="P1" draw:layer="layout" svg:width="3.079cm" svg:height="2.298cm" svg:x="3.079cm" svg:y="6.898cm" svg:viewBox="0 0 3080 2299" draw:points="0,2299 3080,2299 3080,0 0,0">
          <text:p/>
        </draw:polygon>
        <draw:polygon draw:style-name="gr1" draw:text-style-name="P1" draw:layer="layout" svg:width="3.08cm" svg:height="2.298cm" svg:x="6.158cm" svg:y="6.898cm" svg:viewBox="0 0 3081 2299" draw:points="0,2299 3081,2299 3081,0 0,0">
          <text:p/>
        </draw:polygon>
        <draw:polygon draw:style-name="gr3" draw:text-style-name="P3" draw:layer="layout" svg:width="3.079cm" svg:height="2.298cm" svg:x="9.238cm" svg:y="6.898cm" svg:viewBox="0 0 3080 2299" draw:points="0,2299 3080,2299 3080,0 0,0">
          <text:p/>
        </draw:polygon>
        <draw:polygon draw:style-name="gr3" draw:text-style-name="P3" draw:layer="layout" svg:width="3.079cm" svg:height="2.298cm" svg:x="12.317cm" svg:y="6.898cm" svg:viewBox="0 0 3080 2299" draw:points="0,2299 3080,2299 3080,0 0,0">
          <text:p/>
        </draw:polygon>
        <draw:polygon draw:style-name="gr1" draw:text-style-name="P1" draw:layer="layout" svg:width="3.08cm" svg:height="2.298cm" svg:x="15.396cm" svg:y="6.898cm" svg:viewBox="0 0 3081 2299" draw:points="0,2299 3081,2299 3081,0 0,0">
          <text:p/>
        </draw:polygon>
        <draw:polygon draw:style-name="gr1" draw:text-style-name="P1" draw:layer="layout" svg:width="3.079cm" svg:height="2.298cm" svg:x="18.476cm" svg:y="6.898cm" svg:viewBox="0 0 3080 2299" draw:points="0,2299 3080,2299 3080,0 0,0">
          <text:p/>
        </draw:polygon>
        <draw:polygon draw:style-name="gr3" draw:text-style-name="P3" draw:layer="layout" svg:width="3.08cm" svg:height="2.298cm" svg:x="21.555cm" svg:y="6.898cm" svg:viewBox="0 0 3081 2299" draw:points="0,2299 3081,2299 3081,0 0,0">
          <text:p/>
        </draw:polygon>
        <draw:polygon draw:style-name="gr1" draw:text-style-name="P1" draw:layer="layout" svg:width="3.079cm" svg:height="2.298cm" svg:x="24.635cm" svg:y="6.898cm" svg:viewBox="0 0 3080 2299" draw:points="0,2299 3080,2299 3080,0 0,0">
          <text:p/>
        </draw:polygon>
        <draw:polygon draw:style-name="gr3" draw:text-style-name="P3" draw:layer="layout" svg:width="3.079cm" svg:height="3.282cm" svg:x="0cm" svg:y="9.196cm" svg:viewBox="0 0 3080 3283" draw:points="0,3283 3080,3283 3080,0 0,0">
          <text:p/>
        </draw:polygon>
        <draw:polygon draw:style-name="gr1" draw:text-style-name="P1" draw:layer="layout" svg:width="3.079cm" svg:height="3.282cm" svg:x="3.079cm" svg:y="9.196cm" svg:viewBox="0 0 3080 3283" draw:points="0,3283 3080,3283 3080,0 0,0">
          <text:p/>
        </draw:polygon>
        <draw:polygon draw:style-name="gr1" draw:text-style-name="P1" draw:layer="layout" svg:width="3.08cm" svg:height="3.282cm" svg:x="6.158cm" svg:y="9.196cm" svg:viewBox="0 0 3081 3283" draw:points="0,3283 3081,3283 3081,0 0,0">
          <text:p/>
        </draw:polygon>
        <draw:polygon draw:style-name="gr3" draw:text-style-name="P3" draw:layer="layout" svg:width="3.079cm" svg:height="3.282cm" svg:x="9.238cm" svg:y="9.196cm" svg:viewBox="0 0 3080 3283" draw:points="0,3283 3080,3283 3080,0 0,0">
          <text:p/>
        </draw:polygon>
        <draw:polygon draw:style-name="gr3" draw:text-style-name="P3" draw:layer="layout" svg:width="3.079cm" svg:height="3.282cm" svg:x="12.317cm" svg:y="9.196cm" svg:viewBox="0 0 3080 3283" draw:points="0,3283 3080,3283 3080,0 0,0">
          <text:p/>
        </draw:polygon>
        <draw:polygon draw:style-name="gr1" draw:text-style-name="P1" draw:layer="layout" svg:width="3.08cm" svg:height="3.282cm" svg:x="15.396cm" svg:y="9.196cm" svg:viewBox="0 0 3081 3283" draw:points="0,3283 3081,3283 3081,0 0,0">
          <text:p/>
        </draw:polygon>
        <draw:polygon draw:style-name="gr1" draw:text-style-name="P1" draw:layer="layout" svg:width="3.079cm" svg:height="3.282cm" svg:x="18.476cm" svg:y="9.196cm" svg:viewBox="0 0 3080 3283" draw:points="0,3283 3080,3283 3080,0 0,0">
          <text:p/>
        </draw:polygon>
        <draw:polygon draw:style-name="gr3" draw:text-style-name="P3" draw:layer="layout" svg:width="3.08cm" svg:height="3.282cm" svg:x="21.555cm" svg:y="9.196cm" svg:viewBox="0 0 3081 3283" draw:points="0,3283 3081,3283 3081,0 0,0">
          <text:p/>
        </draw:polygon>
        <draw:polygon draw:style-name="gr1" draw:text-style-name="P1" draw:layer="layout" svg:width="3.079cm" svg:height="3.282cm" svg:x="24.635cm" svg:y="9.196cm" svg:viewBox="0 0 3080 3283" draw:points="0,3283 3080,3283 3080,0 0,0">
          <text:p/>
        </draw:polygon>
        <draw:polygon draw:style-name="gr3" draw:text-style-name="P3" draw:layer="layout" svg:width="3.079cm" svg:height="1.331cm" svg:x="0cm" svg:y="12.478cm" svg:viewBox="0 0 3080 1332" draw:points="0,1332 3080,1332 3080,0 0,0">
          <text:p/>
        </draw:polygon>
        <draw:polygon draw:style-name="gr1" draw:text-style-name="P1" draw:layer="layout" svg:width="3.079cm" svg:height="1.331cm" svg:x="3.079cm" svg:y="12.478cm" svg:viewBox="0 0 3080 1332" draw:points="0,1332 3080,1332 3080,0 0,0">
          <text:p/>
        </draw:polygon>
        <draw:polygon draw:style-name="gr1" draw:text-style-name="P1" draw:layer="layout" svg:width="3.08cm" svg:height="1.331cm" svg:x="6.158cm" svg:y="12.478cm" svg:viewBox="0 0 3081 1332" draw:points="0,1332 3081,1332 3081,0 0,0">
          <text:p/>
        </draw:polygon>
        <draw:polygon draw:style-name="gr3" draw:text-style-name="P3" draw:layer="layout" svg:width="3.079cm" svg:height="1.331cm" svg:x="9.238cm" svg:y="12.478cm" svg:viewBox="0 0 3080 1332" draw:points="0,1332 3080,1332 3080,0 0,0">
          <text:p/>
        </draw:polygon>
        <draw:polygon draw:style-name="gr3" draw:text-style-name="P3" draw:layer="layout" svg:width="3.079cm" svg:height="1.331cm" svg:x="12.317cm" svg:y="12.478cm" svg:viewBox="0 0 3080 1332" draw:points="0,1332 3080,1332 3080,0 0,0">
          <text:p/>
        </draw:polygon>
        <draw:polygon draw:style-name="gr1" draw:text-style-name="P1" draw:layer="layout" svg:width="3.08cm" svg:height="1.331cm" svg:x="15.396cm" svg:y="12.478cm" svg:viewBox="0 0 3081 1332" draw:points="0,1332 3081,1332 3081,0 0,0">
          <text:p/>
        </draw:polygon>
        <draw:polygon draw:style-name="gr1" draw:text-style-name="P1" draw:layer="layout" svg:width="3.079cm" svg:height="1.331cm" svg:x="18.476cm" svg:y="12.478cm" svg:viewBox="0 0 3080 1332" draw:points="0,1332 3080,1332 3080,0 0,0">
          <text:p/>
        </draw:polygon>
        <draw:polygon draw:style-name="gr3" draw:text-style-name="P3" draw:layer="layout" svg:width="3.08cm" svg:height="1.331cm" svg:x="21.555cm" svg:y="12.478cm" svg:viewBox="0 0 3081 1332" draw:points="0,1332 3081,1332 3081,0 0,0">
          <text:p/>
        </draw:polygon>
        <draw:polygon draw:style-name="gr1" draw:text-style-name="P1" draw:layer="layout" svg:width="3.079cm" svg:height="1.331cm" svg:x="24.635cm" svg:y="12.478cm" svg:viewBox="0 0 3080 1332" draw:points="0,1332 3080,1332 3080,0 0,0">
          <text:p/>
        </draw:polygon>
        <draw:polygon draw:style-name="gr3" draw:text-style-name="P3" draw:layer="layout" svg:width="3.079cm" svg:height="3.283cm" svg:x="0cm" svg:y="13.809cm" svg:viewBox="0 0 3080 3284" draw:points="0,3284 3080,3284 3080,0 0,0">
          <text:p/>
        </draw:polygon>
        <draw:polygon draw:style-name="gr1" draw:text-style-name="P1" draw:layer="layout" svg:width="3.079cm" svg:height="3.283cm" svg:x="3.079cm" svg:y="13.809cm" svg:viewBox="0 0 3080 3284" draw:points="0,3284 3080,3284 3080,0 0,0">
          <text:p/>
        </draw:polygon>
        <draw:polygon draw:style-name="gr1" draw:text-style-name="P1" draw:layer="layout" svg:width="3.08cm" svg:height="3.283cm" svg:x="6.158cm" svg:y="13.809cm" svg:viewBox="0 0 3081 3284" draw:points="0,3284 3081,3284 3081,0 0,0">
          <text:p/>
        </draw:polygon>
        <draw:polygon draw:style-name="gr3" draw:text-style-name="P3" draw:layer="layout" svg:width="3.079cm" svg:height="3.283cm" svg:x="9.238cm" svg:y="13.809cm" svg:viewBox="0 0 3080 3284" draw:points="0,3284 3080,3284 3080,0 0,0">
          <text:p/>
        </draw:polygon>
        <draw:polygon draw:style-name="gr3" draw:text-style-name="P3" draw:layer="layout" svg:width="3.079cm" svg:height="3.283cm" svg:x="12.317cm" svg:y="13.809cm" svg:viewBox="0 0 3080 3284" draw:points="0,3284 3080,3284 3080,0 0,0">
          <text:p/>
        </draw:polygon>
        <draw:polygon draw:style-name="gr1" draw:text-style-name="P1" draw:layer="layout" svg:width="3.08cm" svg:height="3.283cm" svg:x="15.396cm" svg:y="13.809cm" svg:viewBox="0 0 3081 3284" draw:points="0,3284 3081,3284 3081,0 0,0">
          <text:p/>
        </draw:polygon>
        <draw:polygon draw:style-name="gr1" draw:text-style-name="P1" draw:layer="layout" svg:width="3.079cm" svg:height="3.283cm" svg:x="18.476cm" svg:y="13.809cm" svg:viewBox="0 0 3080 3284" draw:points="0,3284 3080,3284 3080,0 0,0">
          <text:p/>
        </draw:polygon>
        <draw:polygon draw:style-name="gr3" draw:text-style-name="P3" draw:layer="layout" svg:width="3.08cm" svg:height="3.283cm" svg:x="21.555cm" svg:y="13.809cm" svg:viewBox="0 0 3081 3284" draw:points="0,3284 3081,3284 3081,0 0,0">
          <text:p/>
        </draw:polygon>
        <draw:polygon draw:style-name="gr1" draw:text-style-name="P1" draw:layer="layout" svg:width="3.079cm" svg:height="3.283cm" svg:x="24.635cm" svg:y="13.809cm" svg:viewBox="0 0 3080 3284" draw:points="0,3284 3080,3284 3080,0 0,0">
          <text:p/>
        </draw:polygon>
        <draw:line draw:style-name="gr5" draw:text-style-name="P2" draw:layer="layout" svg:x1="3.079cm" svg:y1="3.262cm" svg:x2="3.079cm" svg:y2="17.109cm">
          <text:p/>
        </draw:line>
        <draw:line draw:style-name="gr5" draw:text-style-name="P2" draw:layer="layout" svg:x1="6.158cm" svg:y1="3.262cm" svg:x2="6.158cm" svg:y2="17.109cm">
          <text:p/>
        </draw:line>
        <draw:line draw:style-name="gr5" draw:text-style-name="P2" draw:layer="layout" svg:x1="9.238cm" svg:y1="3.262cm" svg:x2="9.238cm" svg:y2="17.109cm">
          <text:p/>
        </draw:line>
        <draw:line draw:style-name="gr5" draw:text-style-name="P2" draw:layer="layout" svg:x1="12.317cm" svg:y1="3.262cm" svg:x2="12.317cm" svg:y2="17.109cm">
          <text:p/>
        </draw:line>
        <draw:line draw:style-name="gr5" draw:text-style-name="P2" draw:layer="layout" svg:x1="15.396cm" svg:y1="3.262cm" svg:x2="15.396cm" svg:y2="17.109cm">
          <text:p/>
        </draw:line>
        <draw:line draw:style-name="gr5" draw:text-style-name="P2" draw:layer="layout" svg:x1="18.476cm" svg:y1="3.262cm" svg:x2="18.476cm" svg:y2="17.109cm">
          <text:p/>
        </draw:line>
        <draw:line draw:style-name="gr5" draw:text-style-name="P2" draw:layer="layout" svg:x1="21.555cm" svg:y1="3.262cm" svg:x2="21.555cm" svg:y2="17.109cm">
          <text:p/>
        </draw:line>
        <draw:line draw:style-name="gr5" draw:text-style-name="P2" draw:layer="layout" svg:x1="0cm" svg:y1="8.6cm" svg:x2="27.75cm" svg:y2="8.6cm">
          <text:p/>
        </draw:line>
        <draw:line draw:style-name="gr5" draw:text-style-name="P2" draw:layer="layout" svg:x1="0cm" svg:y1="11.9cm" svg:x2="27.75cm" svg:y2="11.9cm">
          <text:p/>
        </draw:line>
        <draw:line draw:style-name="gr5" draw:text-style-name="P2" draw:layer="layout" svg:x1="0cm" svg:y1="13.7cm" svg:x2="27.75cm" svg:y2="13.7cm">
          <text:p/>
        </draw:line>
        <draw:line draw:style-name="gr5" draw:text-style-name="P2" draw:layer="layout" svg:x1="-0.018cm" svg:y1="17.092cm" svg:x2="27.732cm" svg:y2="17.092cm">
          <text:p/>
        </draw:line>
        <draw:frame draw:style-name="gr2" draw:text-style-name="P2" draw:layer="layout" svg:width="2.146cm" svg:height="1.968cm" svg:x="22.019cm" svg:y="6.6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1.968cm" svg:x="12.82cm" svg:y="6.6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1.968cm" svg:x="9.74cm" svg:y="6.7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1.968cm" svg:x="0.754cm" svg:y="6.5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598cm" svg:x="3.31cm" svg:y="6.8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598cm" svg:x="24.871cm" svg:y="6.9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598cm" svg:x="18.71cm" svg:y="6.9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598cm" svg:x="15.63cm" svg:y="6.9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598cm" svg:x="6.39cm" svg:y="6.9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726cm" svg:x="0.7cm" svg:y="1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726cm" svg:x="3.6cm" svg:y="11.974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726cm" svg:x="6.7cm" svg:y="12.074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726cm" svg:x="9.666cm" svg:y="11.974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726cm" svg:x="12.866cm" svg:y="1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726cm" svg:x="15.8cm" svg:y="1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726cm" svg:x="18.866cm" svg:y="1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726cm" svg:x="21.8cm" svg:y="11.974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726cm" svg:x="25.1cm" svg:y="11.974cm">
          <draw:image xlink:href="Pictures/10000001000000A0000000A08DFD1762.png" xlink:type="simple" xlink:show="embed" xlink:actuate="onLoad" draw:mime-type="image/png">
            <text:p/>
          </draw:image>
        </draw:frame>
        <draw:line draw:style-name="gr5" draw:text-style-name="P2" draw:layer="layout" svg:x1="0cm" svg:y1="3.2cm" svg:x2="0cm" svg:y2="17.047cm">
          <text:p/>
        </draw:line>
        <draw:frame draw:style-name="gr14" draw:text-style-name="P11" draw:layer="layout" svg:width="12.202cm" svg:height="3.029cm" svg:x="13.898cm" svg:y="0.201cm">
          <draw:text-box>
            <text:p><text:span text:style-name="T5">AUTOMNE</text:span></text:p>
          </draw:text-box>
        </draw:frame>
        <draw:polygon draw:style-name="gr26" draw:text-style-name="P11" draw:layer="layout" svg:width="2.981cm" svg:height="2.799cm" svg:x="21.618cm" svg:y="3.3cm" svg:viewBox="0 0 2982 2800" draw:points="0,2800 2982,2800 2982,0 0,0">
          <text:p/>
        </draw:polygon>
        <draw:line draw:style-name="gr5" draw:text-style-name="P2" draw:layer="layout" svg:x1="0.001cm" svg:y1="6.1cm" svg:x2="27.782cm" svg:y2="6.1cm">
          <text:p/>
        </draw:line>
        <draw:line draw:style-name="gr5" draw:text-style-name="P2" draw:layer="layout" svg:x1="-0.017cm" svg:y1="3.28cm" svg:x2="27.764cm" svg:y2="3.28cm">
          <text:p/>
        </draw:line>
        <draw:line draw:style-name="gr6" draw:text-style-name="P5" draw:layer="layout" svg:x1="-0.049cm" svg:y1="6.1cm" svg:x2="27.701cm" svg:y2="6.1cm">
          <text:p/>
        </draw:line>
        <draw:line draw:style-name="gr5" draw:text-style-name="P2" draw:layer="layout" svg:x1="-0.017cm" svg:y1="3.28cm" svg:x2="27.733cm" svg:y2="3.28cm">
          <text:p/>
        </draw:line>
        <draw:frame draw:style-name="gr23" draw:text-style-name="P6" draw:layer="layout" svg:width="0.895cm" svg:height="1.144cm" svg:x="1.301cm" svg:y="4.2cm">
          <draw:text-box>
            <text:p><text:span text:style-name="T1">12</text:span></text:p>
          </draw:text-box>
        </draw:frame>
        <draw:frame draw:style-name="gr9" draw:text-style-name="P9" draw:layer="layout" svg:width="1.296cm" svg:height="1.144cm" svg:x="4.381cm" svg:y="4.2cm">
          <draw:text-box>
            <text:p text:style-name="P7"><text:span text:style-name="T1">13</text:span></text:p>
          </draw:text-box>
        </draw:frame>
        <draw:frame draw:style-name="gr9" draw:text-style-name="P9" draw:layer="layout" svg:width="1.717cm" svg:height="1.144cm" svg:x="7.46cm" svg:y="4.2cm">
          <draw:text-box>
            <text:p text:style-name="P7"><text:span text:style-name="T1">14</text:span></text:p>
          </draw:text-box>
        </draw:frame>
        <draw:frame draw:style-name="gr9" draw:text-style-name="P9" draw:layer="layout" svg:width="1.336cm" svg:height="1.144cm" svg:x="10.541cm" svg:y="4.2cm">
          <draw:text-box>
            <text:p text:style-name="P7"><text:span text:style-name="T1">15</text:span></text:p>
          </draw:text-box>
        </draw:frame>
        <draw:frame draw:style-name="gr9" draw:text-style-name="P9" draw:layer="layout" svg:width="1.356cm" svg:height="1.144cm" svg:x="13.621cm" svg:y="4.2cm">
          <draw:text-box>
            <text:p text:style-name="P7"><text:span text:style-name="T1">16</text:span></text:p>
          </draw:text-box>
        </draw:frame>
        <draw:frame draw:style-name="gr23" draw:text-style-name="P6" draw:layer="layout" svg:width="0.895cm" svg:height="1.144cm" svg:x="16.701cm" svg:y="4.2cm">
          <draw:text-box>
            <text:p><text:span text:style-name="T1">17</text:span></text:p>
          </draw:text-box>
        </draw:frame>
        <draw:frame draw:style-name="gr12" draw:text-style-name="P6" draw:layer="layout" svg:width="0.88cm" svg:height="1.144cm" svg:x="19.755cm" svg:y="4.2cm">
          <draw:text-box>
            <text:p><text:span text:style-name="T1">18</text:span></text:p>
          </draw:text-box>
        </draw:frame>
        <draw:frame draw:style-name="gr9" draw:text-style-name="P9" draw:layer="layout" svg:width="1.292cm" svg:height="1.144cm" svg:x="22.809cm" svg:y="4.2cm">
          <draw:text-box>
            <text:p text:style-name="P7"><text:span text:style-name="T1">1</text:span><text:span text:style-name="T7">9</text:span></text:p>
          </draw:text-box>
        </draw:frame>
        <draw:frame draw:style-name="gr9" draw:text-style-name="P9" draw:layer="layout" svg:width="1.411cm" svg:height="1.144cm" svg:x="25.889cm" svg:y="4.2cm">
          <draw:text-box>
            <text:p text:style-name="P7"><text:span text:style-name="T1">20</text:span></text:p>
          </draw:text-box>
        </draw:frame>
        <draw:frame draw:style-name="gr8" draw:text-style-name="P8" draw:layer="layout" svg:width="2.7cm" svg:height="0.645cm" svg:x="21.801cm" svg:y="5.35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24.801cm" svg:y="5.35cm">
          <draw:text-box>
            <text:p text:style-name="P7"><text:span text:style-name="T2">NOVEMBRE</text:span></text:p>
          </draw:text-box>
        </draw:frame>
        <draw:frame draw:style-name="gr17" draw:text-style-name="P12" draw:layer="layout" svg:width="1.986cm" svg:height="0.645cm" svg:x="10.043cm" svg:y="3.555cm">
          <draw:text-box>
            <text:p><text:span text:style-name="T2">SAMEDI</text:span><text:span text:style-name="T6"> </text:span></text:p>
          </draw:text-box>
        </draw:frame>
        <draw:frame draw:style-name="gr24" draw:text-style-name="P12" draw:layer="layout" svg:width="2.76cm" svg:height="0.645cm" svg:x="12.5cm" svg:y="3.555cm">
          <draw:text-box>
            <text:p><text:span text:style-name="T2">DIMANCHE</text:span><text:span text:style-name="T6"> </text:span></text:p>
          </draw:text-box>
        </draw:frame>
        <draw:frame draw:style-name="gr17" draw:text-style-name="P13" draw:layer="layout" svg:width="1.986cm" svg:height="0.645cm" svg:x="15.943cm" svg:y="3.56cm">
          <draw:text-box>
            <text:p text:style-name="P7"><text:span text:style-name="T2">LUNDI</text:span><text:span text:style-name="T6"> </text:span></text:p>
          </draw:text-box>
        </draw:frame>
        <draw:frame draw:style-name="gr18" draw:text-style-name="P8" draw:layer="layout" svg:width="2.2cm" svg:height="0.645cm" svg:x="19.4cm" svg:y="3.555cm">
          <draw:text-box>
            <text:p text:style-name="P7"><text:span text:style-name="T2">MARDI</text:span></text:p>
          </draw:text-box>
        </draw:frame>
        <draw:frame draw:style-name="gr25" draw:text-style-name="P8" draw:layer="layout" svg:width="2.65cm" svg:height="0.646cm" svg:x="0.3cm" svg:y="3.554cm">
          <draw:text-box>
            <text:p text:style-name="P7"><text:span text:style-name="T2">MERCREDI </text:span></text:p>
          </draw:text-box>
        </draw:frame>
        <draw:frame draw:style-name="gr19" draw:text-style-name="P12" draw:layer="layout" svg:width="1.704cm" svg:height="0.645cm" svg:x="3.985cm" svg:y="3.554cm">
          <draw:text-box>
            <text:p><text:span text:style-name="T2">JEUDI</text:span><text:span text:style-name="T6"> </text:span></text:p>
          </draw:text-box>
        </draw:frame>
        <draw:frame draw:style-name="gr18" draw:text-style-name="P8" draw:layer="layout" svg:width="2.65cm" svg:height="0.645cm" svg:x="6.55cm" svg:y="3.554cm">
          <draw:text-box>
            <text:p text:style-name="P7"><text:span text:style-name="T2">VENDREDI </text:span></text:p>
          </draw:text-box>
        </draw:frame>
        <draw:frame draw:style-name="gr8" draw:text-style-name="P8" draw:layer="layout" svg:width="2.7cm" svg:height="0.645cm" svg:x="15.701cm" svg:y="5.3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18.701cm" svg:y="5.3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9.501cm" svg:y="5.3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12.501cm" svg:y="5.3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3.301cm" svg:y="5.35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6.301cm" svg:y="5.35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0.201cm" svg:y="5.3cm">
          <draw:text-box>
            <text:p text:style-name="P7"><text:span text:style-name="T2">NOVEMBRE</text:span></text:p>
          </draw:text-box>
        </draw:frame>
        <draw:line draw:style-name="gr5" draw:text-style-name="P2" draw:layer="layout" svg:x1="27.7cm" svg:y1="3.201cm" svg:x2="27.7cm" svg:y2="17.048cm">
          <text:p/>
        </draw:line>
        <draw:line draw:style-name="gr5" draw:text-style-name="P2" draw:layer="layout" svg:x1="24.635cm" svg:y1="3.262cm" svg:x2="24.635cm" svg:y2="17.109cm">
          <text:p/>
        </draw:line>
        <draw:frame draw:style-name="gr25" draw:text-style-name="P8" draw:layer="layout" svg:width="2.65cm" svg:height="0.646cm" svg:x="21.911cm" svg:y="3.554cm">
          <draw:text-box>
            <text:p text:style-name="P7"><text:span text:style-name="T2">MERCREDI </text:span></text:p>
          </draw:text-box>
        </draw:frame>
        <draw:frame draw:style-name="gr19" draw:text-style-name="P12" draw:layer="layout" svg:width="1.704cm" svg:height="0.645cm" svg:x="25.596cm" svg:y="3.554cm">
          <draw:text-box>
            <text:p><text:span text:style-name="T2">JEUDI</text:span><text:span text:style-name="T6">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745cm" svg:height="19.049cm" svg:x="0cm" svg:y="0cm">
          <draw:image xlink:href="Pictures/1000000000000354000001E0634077AE.jpg" xlink:type="simple" xlink:show="embed" xlink:actuate="onLoad" draw:mime-type="image/jpeg">
            <text:p/>
          </draw:image>
        </draw:frame>
        <draw:polygon draw:style-name="gr1" draw:text-style-name="P1" draw:layer="layout" svg:width="3.079cm" svg:height="3.611cm" svg:x="0cm" svg:y="3.28cm" svg:viewBox="0 0 3080 3612" draw:points="0,3612 3080,3612 3080,0 0,0">
          <text:p/>
        </draw:polygon>
        <draw:polygon draw:style-name="gr3" draw:text-style-name="P3" draw:layer="layout" svg:width="3.079cm" svg:height="3.611cm" svg:x="3.079cm" svg:y="3.28cm" svg:viewBox="0 0 3080 3612" draw:points="0,3612 3080,3612 3080,0 0,0">
          <text:p/>
        </draw:polygon>
        <draw:polygon draw:style-name="gr3" draw:text-style-name="P3" draw:layer="layout" svg:width="3.08cm" svg:height="3.611cm" svg:x="6.158cm" svg:y="3.28cm" svg:viewBox="0 0 3081 3612" draw:points="0,3612 3081,3612 3081,0 0,0">
          <text:p/>
        </draw:polygon>
        <draw:polygon draw:style-name="gr1" draw:text-style-name="P1" draw:layer="layout" svg:width="3.079cm" svg:height="3.611cm" svg:x="9.238cm" svg:y="3.28cm" svg:viewBox="0 0 3080 3612" draw:points="0,3612 3080,3612 3080,0 0,0">
          <text:p/>
        </draw:polygon>
        <draw:polygon draw:style-name="gr1" draw:text-style-name="P1" draw:layer="layout" svg:width="3.079cm" svg:height="3.611cm" svg:x="12.317cm" svg:y="3.28cm" svg:viewBox="0 0 3080 3612" draw:points="0,3612 3080,3612 3080,0 0,0">
          <text:p/>
        </draw:polygon>
        <draw:polygon draw:style-name="gr3" draw:text-style-name="P3" draw:layer="layout" svg:width="3.08cm" svg:height="3.611cm" svg:x="15.396cm" svg:y="3.28cm" svg:viewBox="0 0 3081 3612" draw:points="0,3612 3081,3612 3081,0 0,0">
          <text:p/>
        </draw:polygon>
        <draw:polygon draw:style-name="gr1" draw:text-style-name="P1" draw:layer="layout" svg:width="3.079cm" svg:height="3.611cm" svg:x="18.476cm" svg:y="3.28cm" svg:viewBox="0 0 3080 3612" draw:points="0,3612 3080,3612 3080,0 0,0">
          <text:p/>
        </draw:polygon>
        <draw:polygon draw:style-name="gr1" draw:text-style-name="P1" draw:layer="layout" svg:width="3.08cm" svg:height="3.611cm" svg:x="21.555cm" svg:y="3.28cm" svg:viewBox="0 0 3081 3612" draw:points="0,3612 3081,3612 3081,0 0,0">
          <text:p/>
        </draw:polygon>
        <draw:polygon draw:style-name="gr3" draw:text-style-name="P3" draw:layer="layout" svg:width="3.079cm" svg:height="3.611cm" svg:x="24.635cm" svg:y="3.28cm" svg:viewBox="0 0 3080 3612" draw:points="0,3612 3080,3612 3080,0 0,0">
          <text:p/>
        </draw:polygon>
        <draw:polygon draw:style-name="gr1" draw:text-style-name="P1" draw:layer="layout" svg:width="3.079cm" svg:height="2.293cm" svg:x="0cm" svg:y="6.891cm" svg:viewBox="0 0 3080 2294" draw:points="0,2294 3080,2294 3080,0 0,0">
          <text:p/>
        </draw:polygon>
        <draw:polygon draw:style-name="gr3" draw:text-style-name="P3" draw:layer="layout" svg:width="3.079cm" svg:height="2.293cm" svg:x="3.1cm" svg:y="6.906cm" svg:viewBox="0 0 3080 2294" draw:points="0,2294 3080,2294 3080,0 0,0">
          <text:p/>
        </draw:polygon>
        <draw:polygon draw:style-name="gr3" draw:text-style-name="P3" draw:layer="layout" svg:width="3.08cm" svg:height="2.293cm" svg:x="6.158cm" svg:y="6.891cm" svg:viewBox="0 0 3081 2294" draw:points="0,2294 3081,2294 3081,0 0,0">
          <text:p/>
        </draw:polygon>
        <draw:polygon draw:style-name="gr1" draw:text-style-name="P1" draw:layer="layout" svg:width="3.079cm" svg:height="2.293cm" svg:x="9.238cm" svg:y="6.891cm" svg:viewBox="0 0 3080 2294" draw:points="0,2294 3080,2294 3080,0 0,0">
          <text:p/>
        </draw:polygon>
        <draw:polygon draw:style-name="gr1" draw:text-style-name="P1" draw:layer="layout" svg:width="3.079cm" svg:height="2.293cm" svg:x="12.317cm" svg:y="6.891cm" svg:viewBox="0 0 3080 2294" draw:points="0,2294 3080,2294 3080,0 0,0">
          <text:p/>
        </draw:polygon>
        <draw:polygon draw:style-name="gr3" draw:text-style-name="P3" draw:layer="layout" svg:width="3.08cm" svg:height="2.293cm" svg:x="15.396cm" svg:y="6.891cm" svg:viewBox="0 0 3081 2294" draw:points="0,2294 3081,2294 3081,0 0,0">
          <text:p/>
        </draw:polygon>
        <draw:polygon draw:style-name="gr1" draw:text-style-name="P1" draw:layer="layout" svg:width="3.079cm" svg:height="2.293cm" svg:x="18.476cm" svg:y="6.891cm" svg:viewBox="0 0 3080 2294" draw:points="0,2294 3080,2294 3080,0 0,0">
          <text:p/>
        </draw:polygon>
        <draw:polygon draw:style-name="gr1" draw:text-style-name="P1" draw:layer="layout" svg:width="3.08cm" svg:height="2.293cm" svg:x="21.555cm" svg:y="6.891cm" svg:viewBox="0 0 3081 2294" draw:points="0,2294 3081,2294 3081,0 0,0">
          <text:p/>
        </draw:polygon>
        <draw:polygon draw:style-name="gr3" draw:text-style-name="P3" draw:layer="layout" svg:width="3.079cm" svg:height="2.293cm" svg:x="24.635cm" svg:y="6.891cm" svg:viewBox="0 0 3080 2294" draw:points="0,2294 3080,2294 3080,0 0,0">
          <text:p/>
        </draw:polygon>
        <draw:polygon draw:style-name="gr1" draw:text-style-name="P1" draw:layer="layout" svg:width="3.079cm" svg:height="3.276cm" svg:x="0cm" svg:y="9.184cm" svg:viewBox="0 0 3080 3277" draw:points="0,3277 3080,3277 3080,0 0,0">
          <text:p/>
        </draw:polygon>
        <draw:polygon draw:style-name="gr3" draw:text-style-name="P3" draw:layer="layout" svg:width="3.079cm" svg:height="3.276cm" svg:x="3.079cm" svg:y="9.184cm" svg:viewBox="0 0 3080 3277" draw:points="0,3277 3080,3277 3080,0 0,0">
          <text:p/>
        </draw:polygon>
        <draw:polygon draw:style-name="gr3" draw:text-style-name="P3" draw:layer="layout" svg:width="3.08cm" svg:height="3.276cm" svg:x="6.158cm" svg:y="9.184cm" svg:viewBox="0 0 3081 3277" draw:points="0,3277 3081,3277 3081,0 0,0">
          <text:p/>
        </draw:polygon>
        <draw:polygon draw:style-name="gr1" draw:text-style-name="P1" draw:layer="layout" svg:width="3.079cm" svg:height="3.276cm" svg:x="9.238cm" svg:y="9.184cm" svg:viewBox="0 0 3080 3277" draw:points="0,3277 3080,3277 3080,0 0,0">
          <text:p/>
        </draw:polygon>
        <draw:polygon draw:style-name="gr1" draw:text-style-name="P1" draw:layer="layout" svg:width="3.079cm" svg:height="3.276cm" svg:x="12.317cm" svg:y="9.184cm" svg:viewBox="0 0 3080 3277" draw:points="0,3277 3080,3277 3080,0 0,0">
          <text:p/>
        </draw:polygon>
        <draw:polygon draw:style-name="gr3" draw:text-style-name="P3" draw:layer="layout" svg:width="3.08cm" svg:height="3.276cm" svg:x="15.396cm" svg:y="9.184cm" svg:viewBox="0 0 3081 3277" draw:points="0,3277 3081,3277 3081,0 0,0">
          <text:p/>
        </draw:polygon>
        <draw:polygon draw:style-name="gr1" draw:text-style-name="P1" draw:layer="layout" svg:width="3.079cm" svg:height="3.276cm" svg:x="18.476cm" svg:y="9.184cm" svg:viewBox="0 0 3080 3277" draw:points="0,3277 3080,3277 3080,0 0,0">
          <text:p/>
        </draw:polygon>
        <draw:polygon draw:style-name="gr1" draw:text-style-name="P1" draw:layer="layout" svg:width="3.08cm" svg:height="3.276cm" svg:x="21.555cm" svg:y="9.184cm" svg:viewBox="0 0 3081 3277" draw:points="0,3277 3081,3277 3081,0 0,0">
          <text:p/>
        </draw:polygon>
        <draw:polygon draw:style-name="gr3" draw:text-style-name="P3" draw:layer="layout" svg:width="3.079cm" svg:height="3.276cm" svg:x="24.635cm" svg:y="9.184cm" svg:viewBox="0 0 3080 3277" draw:points="0,3277 3080,3277 3080,0 0,0">
          <text:p/>
        </draw:polygon>
        <draw:polygon draw:style-name="gr1" draw:text-style-name="P1" draw:layer="layout" svg:width="3.079cm" svg:height="1.329cm" svg:x="0cm" svg:y="12.46cm" svg:viewBox="0 0 3080 1330" draw:points="0,1330 3080,1330 3080,0 0,0">
          <text:p/>
        </draw:polygon>
        <draw:polygon draw:style-name="gr3" draw:text-style-name="P3" draw:layer="layout" svg:width="3.079cm" svg:height="1.329cm" svg:x="3.079cm" svg:y="12.46cm" svg:viewBox="0 0 3080 1330" draw:points="0,1330 3080,1330 3080,0 0,0">
          <text:p/>
        </draw:polygon>
        <draw:polygon draw:style-name="gr3" draw:text-style-name="P3" draw:layer="layout" svg:width="3.08cm" svg:height="1.329cm" svg:x="6.158cm" svg:y="12.46cm" svg:viewBox="0 0 3081 1330" draw:points="0,1330 3081,1330 3081,0 0,0">
          <text:p/>
        </draw:polygon>
        <draw:polygon draw:style-name="gr1" draw:text-style-name="P1" draw:layer="layout" svg:width="3.079cm" svg:height="1.329cm" svg:x="9.238cm" svg:y="12.46cm" svg:viewBox="0 0 3080 1330" draw:points="0,1330 3080,1330 3080,0 0,0">
          <text:p/>
        </draw:polygon>
        <draw:polygon draw:style-name="gr1" draw:text-style-name="P1" draw:layer="layout" svg:width="3.079cm" svg:height="1.329cm" svg:x="12.317cm" svg:y="12.46cm" svg:viewBox="0 0 3080 1330" draw:points="0,1330 3080,1330 3080,0 0,0">
          <text:p/>
        </draw:polygon>
        <draw:polygon draw:style-name="gr3" draw:text-style-name="P3" draw:layer="layout" svg:width="3.08cm" svg:height="1.329cm" svg:x="15.396cm" svg:y="12.46cm" svg:viewBox="0 0 3081 1330" draw:points="0,1330 3081,1330 3081,0 0,0">
          <text:p/>
        </draw:polygon>
        <draw:polygon draw:style-name="gr1" draw:text-style-name="P1" draw:layer="layout" svg:width="3.079cm" svg:height="1.329cm" svg:x="18.476cm" svg:y="12.46cm" svg:viewBox="0 0 3080 1330" draw:points="0,1330 3080,1330 3080,0 0,0">
          <text:p/>
        </draw:polygon>
        <draw:polygon draw:style-name="gr1" draw:text-style-name="P1" draw:layer="layout" svg:width="3.08cm" svg:height="1.329cm" svg:x="21.555cm" svg:y="12.46cm" svg:viewBox="0 0 3081 1330" draw:points="0,1330 3081,1330 3081,0 0,0">
          <text:p/>
        </draw:polygon>
        <draw:polygon draw:style-name="gr3" draw:text-style-name="P3" draw:layer="layout" svg:width="3.079cm" svg:height="1.329cm" svg:x="24.635cm" svg:y="12.46cm" svg:viewBox="0 0 3080 1330" draw:points="0,1330 3080,1330 3080,0 0,0">
          <text:p/>
        </draw:polygon>
        <draw:polygon draw:style-name="gr1" draw:text-style-name="P1" draw:layer="layout" svg:width="3.079cm" svg:height="3.276cm" svg:x="0cm" svg:y="13.789cm" svg:viewBox="0 0 3080 3277" draw:points="0,3277 3080,3277 3080,0 0,0">
          <text:p/>
        </draw:polygon>
        <draw:polygon draw:style-name="gr3" draw:text-style-name="P3" draw:layer="layout" svg:width="3.079cm" svg:height="3.276cm" svg:x="3.079cm" svg:y="13.789cm" svg:viewBox="0 0 3080 3277" draw:points="0,3277 3080,3277 3080,0 0,0">
          <text:p/>
        </draw:polygon>
        <draw:polygon draw:style-name="gr3" draw:text-style-name="P3" draw:layer="layout" svg:width="3.08cm" svg:height="3.276cm" svg:x="6.158cm" svg:y="13.789cm" svg:viewBox="0 0 3081 3277" draw:points="0,3277 3081,3277 3081,0 0,0">
          <text:p/>
        </draw:polygon>
        <draw:polygon draw:style-name="gr1" draw:text-style-name="P1" draw:layer="layout" svg:width="3.079cm" svg:height="3.276cm" svg:x="9.238cm" svg:y="13.789cm" svg:viewBox="0 0 3080 3277" draw:points="0,3277 3080,3277 3080,0 0,0">
          <text:p/>
        </draw:polygon>
        <draw:polygon draw:style-name="gr1" draw:text-style-name="P1" draw:layer="layout" svg:width="3.079cm" svg:height="3.276cm" svg:x="12.317cm" svg:y="13.789cm" svg:viewBox="0 0 3080 3277" draw:points="0,3277 3080,3277 3080,0 0,0">
          <text:p/>
        </draw:polygon>
        <draw:polygon draw:style-name="gr3" draw:text-style-name="P3" draw:layer="layout" svg:width="3.08cm" svg:height="3.276cm" svg:x="15.396cm" svg:y="13.789cm" svg:viewBox="0 0 3081 3277" draw:points="0,3277 3081,3277 3081,0 0,0">
          <text:p/>
        </draw:polygon>
        <draw:polygon draw:style-name="gr1" draw:text-style-name="P1" draw:layer="layout" svg:width="3.079cm" svg:height="3.276cm" svg:x="18.476cm" svg:y="13.789cm" svg:viewBox="0 0 3080 3277" draw:points="0,3277 3080,3277 3080,0 0,0">
          <text:p/>
        </draw:polygon>
        <draw:polygon draw:style-name="gr1" draw:text-style-name="P1" draw:layer="layout" svg:width="3.08cm" svg:height="3.276cm" svg:x="21.555cm" svg:y="13.789cm" svg:viewBox="0 0 3081 3277" draw:points="0,3277 3081,3277 3081,0 0,0">
          <text:p/>
        </draw:polygon>
        <draw:polygon draw:style-name="gr3" draw:text-style-name="P3" draw:layer="layout" svg:width="3.079cm" svg:height="3.276cm" svg:x="24.635cm" svg:y="13.789cm" svg:viewBox="0 0 3080 3277" draw:points="0,3277 3080,3277 3080,0 0,0">
          <text:p/>
        </draw:polygon>
        <draw:line draw:style-name="gr5" draw:text-style-name="P2" draw:layer="layout" svg:x1="3.079cm" svg:y1="3.262cm" svg:x2="3.079cm" svg:y2="17.083cm">
          <text:p/>
        </draw:line>
        <draw:line draw:style-name="gr5" draw:text-style-name="P2" draw:layer="layout" svg:x1="6.158cm" svg:y1="3.262cm" svg:x2="6.158cm" svg:y2="17.083cm">
          <text:p/>
        </draw:line>
        <draw:line draw:style-name="gr5" draw:text-style-name="P2" draw:layer="layout" svg:x1="9.238cm" svg:y1="3.262cm" svg:x2="9.238cm" svg:y2="17.083cm">
          <text:p/>
        </draw:line>
        <draw:line draw:style-name="gr5" draw:text-style-name="P2" draw:layer="layout" svg:x1="12.317cm" svg:y1="3.262cm" svg:x2="12.317cm" svg:y2="17.083cm">
          <text:p/>
        </draw:line>
        <draw:line draw:style-name="gr5" draw:text-style-name="P2" draw:layer="layout" svg:x1="15.396cm" svg:y1="3.262cm" svg:x2="15.396cm" svg:y2="17.083cm">
          <text:p/>
        </draw:line>
        <draw:line draw:style-name="gr5" draw:text-style-name="P2" draw:layer="layout" svg:x1="18.476cm" svg:y1="3.262cm" svg:x2="18.476cm" svg:y2="17.083cm">
          <text:p/>
        </draw:line>
        <draw:line draw:style-name="gr5" draw:text-style-name="P2" draw:layer="layout" svg:x1="21.555cm" svg:y1="3.262cm" svg:x2="21.555cm" svg:y2="17.083cm">
          <text:p/>
        </draw:line>
        <draw:line draw:style-name="gr5" draw:text-style-name="P2" draw:layer="layout" svg:x1="24.635cm" svg:y1="3.262cm" svg:x2="24.635cm" svg:y2="17.083cm">
          <text:p/>
        </draw:line>
        <draw:line draw:style-name="gr5" draw:text-style-name="P2" draw:layer="layout" svg:x1="0.05cm" svg:y1="8.6cm" svg:x2="27.8cm" svg:y2="8.6cm">
          <text:p/>
        </draw:line>
        <draw:line draw:style-name="gr5" draw:text-style-name="P2" draw:layer="layout" svg:x1="-0.05cm" svg:y1="11.9cm" svg:x2="27.7cm" svg:y2="11.9cm">
          <text:p/>
        </draw:line>
        <draw:line draw:style-name="gr5" draw:text-style-name="P2" draw:layer="layout" svg:x1="0.05cm" svg:y1="13.7cm" svg:x2="27.8cm" svg:y2="13.7cm">
          <text:p/>
        </draw:line>
        <draw:line draw:style-name="gr5" draw:text-style-name="P2" draw:layer="layout" svg:x1="0cm" svg:y1="17cm" svg:x2="27.75cm" svg:y2="17cm">
          <text:p/>
        </draw:line>
        <draw:frame draw:style-name="gr2" draw:text-style-name="P2" draw:layer="layout" svg:width="2.146cm" svg:height="2.106cm" svg:x="25.2cm" svg:y="6.4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106cm" svg:x="15.9cm" svg:y="6.294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106cm" svg:x="3.554cm" svg:y="6.4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106cm" svg:x="6.8cm" svg:y="6.4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1cm" svg:x="0.255cm" svg:y="6.69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1cm" svg:x="21.7cm" svg:y="6.59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1cm" svg:x="18.755cm" svg:y="6.49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1cm" svg:x="12.555cm" svg:y="6.6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1cm" svg:x="9.555cm" svg:y="6.59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594cm" svg:x="0.496cm" svg:y="12.22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594cm" svg:x="3.678cm" svg:y="12.228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594cm" svg:x="6.588cm" svg:y="12.277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594cm" svg:x="9.746cm" svg:y="12.277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594cm" svg:x="12.906cm" svg:y="12.277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594cm" svg:x="15.746cm" svg:y="12.277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594cm" svg:x="18.815cm" svg:y="12.277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594cm" svg:x="21.884cm" svg:y="12.277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1.594cm" svg:x="25.14cm" svg:y="12.277cm">
          <draw:image xlink:href="Pictures/10000001000000A0000000A08DFD1762.png" xlink:type="simple" xlink:show="embed" xlink:actuate="onLoad" draw:mime-type="image/png">
            <text:p/>
          </draw:image>
        </draw:frame>
        <draw:line draw:style-name="gr5" draw:text-style-name="P2" draw:layer="layout" svg:x1="0cm" svg:y1="3.379cm" svg:x2="0cm" svg:y2="17.2cm">
          <text:p/>
        </draw:line>
        <draw:frame draw:style-name="gr2" draw:text-style-name="P2" draw:layer="layout" svg:width="3cm" svg:height="4.2cm" draw:transform="rotate (-1.5707963267949) translate (25.4cm 0.1cm)">
          <draw:image xlink:href="Pictures/10000000000001A40000024B716228C0.jpg" xlink:type="simple" xlink:show="embed" xlink:actuate="onLoad" draw:mime-type="image/jpeg">
            <text:p/>
          </draw:image>
        </draw:frame>
        <draw:frame draw:style-name="gr22" draw:text-style-name="P10" draw:layer="layout" svg:width="5.4cm" svg:height="0.979cm" svg:x="15.7cm" svg:y="0.3cm">
          <draw:text-box>
            <text:p><text:span text:style-name="T4">des poireaux</text:span></text:p>
          </draw:text-box>
        </draw:frame>
        <draw:line draw:style-name="gr5" draw:text-style-name="P2" draw:layer="layout" svg:x1="0.05cm" svg:y1="6.1cm" svg:x2="27.831cm" svg:y2="6.1cm">
          <text:p/>
        </draw:line>
        <draw:line draw:style-name="gr5" draw:text-style-name="P2" draw:layer="layout" svg:x1="0.032cm" svg:y1="3.28cm" svg:x2="27.813cm" svg:y2="3.28cm">
          <text:p/>
        </draw:line>
        <draw:line draw:style-name="gr6" draw:text-style-name="P5" draw:layer="layout" svg:x1="0cm" svg:y1="6.1cm" svg:x2="27.75cm" svg:y2="6.1cm">
          <text:p/>
        </draw:line>
        <draw:line draw:style-name="gr5" draw:text-style-name="P2" draw:layer="layout" svg:x1="0.032cm" svg:y1="3.28cm" svg:x2="27.782cm" svg:y2="3.28cm">
          <text:p/>
        </draw:line>
        <draw:frame draw:style-name="gr23" draw:text-style-name="P6" draw:layer="layout" svg:width="0.895cm" svg:height="1.144cm" svg:x="1.35cm" svg:y="4.2cm">
          <draw:text-box>
            <text:p><text:span text:style-name="T1">21</text:span></text:p>
          </draw:text-box>
        </draw:frame>
        <draw:frame draw:style-name="gr9" draw:text-style-name="P9" draw:layer="layout" svg:width="1.296cm" svg:height="1.144cm" svg:x="4.43cm" svg:y="4.2cm">
          <draw:text-box>
            <text:p text:style-name="P7"><text:span text:style-name="T1">22</text:span></text:p>
          </draw:text-box>
        </draw:frame>
        <draw:frame draw:style-name="gr9" draw:text-style-name="P9" draw:layer="layout" svg:width="1.717cm" svg:height="1.144cm" svg:x="7.509cm" svg:y="4.2cm">
          <draw:text-box>
            <text:p text:style-name="P7"><text:span text:style-name="T1">23</text:span></text:p>
          </draw:text-box>
        </draw:frame>
        <draw:frame draw:style-name="gr9" draw:text-style-name="P9" draw:layer="layout" svg:width="1.336cm" svg:height="1.144cm" svg:x="10.59cm" svg:y="4.2cm">
          <draw:text-box>
            <text:p text:style-name="P7"><text:span text:style-name="T1">24</text:span></text:p>
          </draw:text-box>
        </draw:frame>
        <draw:frame draw:style-name="gr9" draw:text-style-name="P9" draw:layer="layout" svg:width="1.356cm" svg:height="1.144cm" svg:x="13.67cm" svg:y="4.2cm">
          <draw:text-box>
            <text:p text:style-name="P7"><text:span text:style-name="T1">25</text:span></text:p>
          </draw:text-box>
        </draw:frame>
        <draw:frame draw:style-name="gr27" draw:text-style-name="P6" draw:layer="layout" svg:width="1.445cm" svg:height="1.144cm" svg:x="16.2cm" svg:y="4.2cm">
          <draw:text-box>
            <text:p><text:span text:style-name="T1">26</text:span></text:p>
          </draw:text-box>
        </draw:frame>
        <draw:frame draw:style-name="gr28" draw:text-style-name="P6" draw:layer="layout" svg:width="1.296cm" svg:height="1.144cm" svg:x="19.804cm" svg:y="4.2cm">
          <draw:text-box>
            <text:p><text:span text:style-name="T1">27</text:span></text:p>
          </draw:text-box>
        </draw:frame>
        <draw:frame draw:style-name="gr9" draw:text-style-name="P9" draw:layer="layout" svg:width="1.292cm" svg:height="1.144cm" svg:x="22.858cm" svg:y="4.2cm">
          <draw:text-box>
            <text:p text:style-name="P7"><text:span text:style-name="T1">28</text:span></text:p>
          </draw:text-box>
        </draw:frame>
        <draw:frame draw:style-name="gr9" draw:text-style-name="P9" draw:layer="layout" svg:width="1.118cm" svg:height="1.144cm" svg:x="25.7cm" svg:y="4.2cm">
          <draw:text-box>
            <text:p text:style-name="P7"><text:span text:style-name="T1">29</text:span></text:p>
          </draw:text-box>
        </draw:frame>
        <draw:frame draw:style-name="gr8" draw:text-style-name="P8" draw:layer="layout" svg:width="2.7cm" svg:height="0.645cm" svg:x="21.85cm" svg:y="5.35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24.85cm" svg:y="5.35cm">
          <draw:text-box>
            <text:p text:style-name="P7"><text:span text:style-name="T2">NOVEMBRE</text:span></text:p>
          </draw:text-box>
        </draw:frame>
        <draw:frame draw:style-name="gr17" draw:text-style-name="P12" draw:layer="layout" svg:width="1.986cm" svg:height="0.645cm" svg:x="3.793cm" svg:y="3.555cm">
          <draw:text-box>
            <text:p><text:span text:style-name="T2">SAMEDI</text:span><text:span text:style-name="T6"> </text:span></text:p>
          </draw:text-box>
        </draw:frame>
        <draw:frame draw:style-name="gr24" draw:text-style-name="P12" draw:layer="layout" svg:width="2.76cm" svg:height="0.645cm" svg:x="6.393cm" svg:y="3.555cm">
          <draw:text-box>
            <text:p><text:span text:style-name="T2">DIMANCHE</text:span><text:span text:style-name="T6"> </text:span></text:p>
          </draw:text-box>
        </draw:frame>
        <draw:frame draw:style-name="gr17" draw:text-style-name="P13" draw:layer="layout" svg:width="1.986cm" svg:height="0.645cm" svg:x="10cm" svg:y="3.56cm">
          <draw:text-box>
            <text:p text:style-name="P7"><text:span text:style-name="T2">LUNDI</text:span><text:span text:style-name="T6"> </text:span></text:p>
          </draw:text-box>
        </draw:frame>
        <draw:frame draw:style-name="gr18" draw:text-style-name="P8" draw:layer="layout" svg:width="2.2cm" svg:height="0.645cm" svg:x="13.15cm" svg:y="3.555cm">
          <draw:text-box>
            <text:p text:style-name="P7"><text:span text:style-name="T2">MARDI</text:span></text:p>
          </draw:text-box>
        </draw:frame>
        <draw:frame draw:style-name="gr25" draw:text-style-name="P8" draw:layer="layout" svg:width="2.65cm" svg:height="0.646cm" svg:x="15.7cm" svg:y="3.6cm">
          <draw:text-box>
            <text:p text:style-name="P7"><text:span text:style-name="T2">MERCREDI </text:span></text:p>
          </draw:text-box>
        </draw:frame>
        <draw:frame draw:style-name="gr19" draw:text-style-name="P12" draw:layer="layout" svg:width="1.704cm" svg:height="0.645cm" svg:x="19.385cm" svg:y="3.6cm">
          <draw:text-box>
            <text:p><text:span text:style-name="T2">JEUDI</text:span><text:span text:style-name="T6"> </text:span></text:p>
          </draw:text-box>
        </draw:frame>
        <draw:frame draw:style-name="gr18" draw:text-style-name="P8" draw:layer="layout" svg:width="2.65cm" svg:height="0.645cm" svg:x="0.3cm" svg:y="3.554cm">
          <draw:text-box>
            <text:p text:style-name="P7"><text:span text:style-name="T2">VENDREDI </text:span></text:p>
          </draw:text-box>
        </draw:frame>
        <draw:frame draw:style-name="gr8" draw:text-style-name="P8" draw:layer="layout" svg:width="2.7cm" svg:height="0.645cm" svg:x="15.75cm" svg:y="5.3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18.75cm" svg:y="5.3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9.55cm" svg:y="5.3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12.55cm" svg:y="5.3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3.35cm" svg:y="5.35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6.35cm" svg:y="5.35cm">
          <draw:text-box>
            <text:p text:style-name="P7"><text:span text:style-name="T2">NOVEMBRE</text:span></text:p>
          </draw:text-box>
        </draw:frame>
        <draw:frame draw:style-name="gr8" draw:text-style-name="P8" draw:layer="layout" svg:width="2.7cm" svg:height="0.645cm" svg:x="0.25cm" svg:y="5.3cm">
          <draw:text-box>
            <text:p text:style-name="P7"><text:span text:style-name="T2">NOVEMBRE</text:span></text:p>
          </draw:text-box>
        </draw:frame>
        <draw:line draw:style-name="gr5" draw:text-style-name="P2" draw:layer="layout" svg:x1="27.7cm" svg:y1="3.202cm" svg:x2="27.7cm" svg:y2="17.049cm">
          <text:p/>
        </draw:line>
        <draw:frame draw:style-name="gr17" draw:text-style-name="P12" draw:layer="layout" svg:width="1.986cm" svg:height="0.645cm" svg:x="25.393cm" svg:y="3.601cm">
          <draw:text-box>
            <text:p><text:span text:style-name="T2">SAMEDI</text:span><text:span text:style-name="T6"> </text:span></text:p>
          </draw:text-box>
        </draw:frame>
        <draw:frame draw:style-name="gr18" draw:text-style-name="P8" draw:layer="layout" svg:width="2.65cm" svg:height="0.645cm" svg:x="21.9cm" svg:y="3.6cm">
          <draw:text-box>
            <text:p text:style-name="P7"><text:span text:style-name="T2">VENDREDI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745cm" svg:height="19.049cm" svg:x="0cm" svg:y="0cm">
          <draw:image xlink:href="Pictures/1000000000000354000001E0634077AE.jpg" xlink:type="simple" xlink:show="embed" xlink:actuate="onLoad" draw:mime-type="image/jpeg">
            <text:p/>
          </draw:image>
        </draw:frame>
        <draw:polygon draw:style-name="gr3" draw:text-style-name="P3" draw:layer="layout" svg:width="3.082cm" svg:height="2.791cm" svg:x="0cm" svg:y="3.289cm" svg:viewBox="0 0 3083 2792" draw:points="0,2792 3083,2792 3083,0 0,0">
          <text:p/>
        </draw:polygon>
        <draw:polygon draw:style-name="gr1" draw:text-style-name="P1" draw:layer="layout" svg:width="3.083cm" svg:height="2.791cm" svg:x="3.082cm" svg:y="3.289cm" svg:viewBox="0 0 3084 2792" draw:points="0,2792 3084,2792 3084,0 0,0">
          <text:p/>
        </draw:polygon>
        <draw:polygon draw:style-name="gr1" draw:text-style-name="P1" draw:layer="layout" svg:width="3.083cm" svg:height="2.791cm" svg:x="6.165cm" svg:y="3.289cm" svg:viewBox="0 0 3084 2792" draw:points="0,2792 3084,2792 3084,0 0,0">
          <text:p/>
        </draw:polygon>
        <draw:polygon draw:style-name="gr3" draw:text-style-name="P3" draw:layer="layout" svg:width="3.083cm" svg:height="2.791cm" svg:x="9.248cm" svg:y="3.289cm" svg:viewBox="0 0 3084 2792" draw:points="0,2792 3084,2792 3084,0 0,0">
          <text:p/>
        </draw:polygon>
        <draw:polygon draw:style-name="gr1" draw:text-style-name="P1" draw:layer="layout" svg:width="3.083cm" svg:height="2.791cm" svg:x="12.331cm" svg:y="3.289cm" svg:viewBox="0 0 3084 2792" draw:points="0,2792 3084,2792 3084,0 0,0">
          <text:p/>
        </draw:polygon>
        <draw:polygon draw:style-name="gr1" draw:text-style-name="P1" draw:layer="layout" svg:width="3.083cm" svg:height="2.791cm" svg:x="15.414cm" svg:y="3.289cm" svg:viewBox="0 0 3084 2792" draw:points="0,2792 3084,2792 3084,0 0,0">
          <text:p/>
        </draw:polygon>
        <draw:polygon draw:style-name="gr3" draw:text-style-name="P3" draw:layer="layout" svg:width="3.083cm" svg:height="2.791cm" svg:x="18.497cm" svg:y="3.289cm" svg:viewBox="0 0 3084 2792" draw:points="0,2792 3084,2792 3084,0 0,0">
          <text:p/>
        </draw:polygon>
        <draw:polygon draw:style-name="gr3" draw:text-style-name="P3" draw:layer="layout" svg:width="3.083cm" svg:height="2.791cm" svg:x="21.58cm" svg:y="3.289cm" svg:viewBox="0 0 3084 2792" draw:points="0,2792 3084,2792 3084,0 0,0">
          <text:p/>
        </draw:polygon>
        <draw:polygon draw:style-name="gr1" draw:text-style-name="P1" draw:layer="layout" svg:width="3.082cm" svg:height="2.791cm" svg:x="24.663cm" svg:y="3.289cm" svg:viewBox="0 0 3083 2792" draw:points="0,2792 3083,2792 3083,0 0,0">
          <text:p/>
        </draw:polygon>
        <draw:polygon draw:style-name="gr3" draw:text-style-name="P3" draw:layer="layout" svg:width="3.082cm" svg:height="2.532cm" svg:x="0cm" svg:y="6.079cm" svg:viewBox="0 0 3083 2533" draw:points="0,2533 3083,2533 3083,0 0,0">
          <text:p/>
        </draw:polygon>
        <draw:polygon draw:style-name="gr1" draw:text-style-name="P1" draw:layer="layout" svg:width="3.083cm" svg:height="2.532cm" svg:x="3.082cm" svg:y="6.079cm" svg:viewBox="0 0 3084 2533" draw:points="0,2533 3084,2533 3084,0 0,0">
          <text:p/>
        </draw:polygon>
        <draw:polygon draw:style-name="gr1" draw:text-style-name="P1" draw:layer="layout" svg:width="3.083cm" svg:height="2.532cm" svg:x="6.165cm" svg:y="6.079cm" svg:viewBox="0 0 3084 2533" draw:points="0,2533 3084,2533 3084,0 0,0">
          <text:p/>
        </draw:polygon>
        <draw:polygon draw:style-name="gr3" draw:text-style-name="P3" draw:layer="layout" svg:width="3.083cm" svg:height="2.532cm" svg:x="9.248cm" svg:y="6.079cm" svg:viewBox="0 0 3084 2533" draw:points="0,2533 3084,2533 3084,0 0,0">
          <text:p/>
        </draw:polygon>
        <draw:polygon draw:style-name="gr1" draw:text-style-name="P1" draw:layer="layout" svg:width="3.083cm" svg:height="2.532cm" svg:x="12.331cm" svg:y="6.079cm" svg:viewBox="0 0 3084 2533" draw:points="0,2533 3084,2533 3084,0 0,0">
          <text:p/>
        </draw:polygon>
        <draw:polygon draw:style-name="gr1" draw:text-style-name="P1" draw:layer="layout" svg:width="3.083cm" svg:height="2.532cm" svg:x="15.414cm" svg:y="6.079cm" svg:viewBox="0 0 3084 2533" draw:points="0,2533 3084,2533 3084,0 0,0">
          <text:p/>
        </draw:polygon>
        <draw:polygon draw:style-name="gr3" draw:text-style-name="P3" draw:layer="layout" svg:width="3.083cm" svg:height="2.532cm" svg:x="18.497cm" svg:y="6.079cm" svg:viewBox="0 0 3084 2533" draw:points="0,2533 3084,2533 3084,0 0,0">
          <text:p/>
        </draw:polygon>
        <draw:polygon draw:style-name="gr3" draw:text-style-name="P3" draw:layer="layout" svg:width="3.083cm" svg:height="2.532cm" svg:x="21.58cm" svg:y="6.079cm" svg:viewBox="0 0 3084 2533" draw:points="0,2533 3084,2533 3084,0 0,0">
          <text:p/>
        </draw:polygon>
        <draw:polygon draw:style-name="gr1" draw:text-style-name="P1" draw:layer="layout" svg:width="3.082cm" svg:height="2.532cm" svg:x="24.663cm" svg:y="6.079cm" svg:viewBox="0 0 3083 2533" draw:points="0,2533 3083,2533 3083,0 0,0">
          <text:p/>
        </draw:polygon>
        <draw:polygon draw:style-name="gr3" draw:text-style-name="P3" draw:layer="layout" svg:width="3.082cm" svg:height="3.292cm" svg:x="0cm" svg:y="8.611cm" svg:viewBox="0 0 3083 3293" draw:points="0,3293 3083,3293 3083,0 0,0">
          <text:p/>
        </draw:polygon>
        <draw:polygon draw:style-name="gr1" draw:text-style-name="P1" draw:layer="layout" svg:width="3.083cm" svg:height="3.292cm" svg:x="3.082cm" svg:y="8.611cm" svg:viewBox="0 0 3084 3293" draw:points="0,3293 3084,3293 3084,0 0,0">
          <text:p/>
        </draw:polygon>
        <draw:polygon draw:style-name="gr1" draw:text-style-name="P1" draw:layer="layout" svg:width="3.083cm" svg:height="3.292cm" svg:x="6.165cm" svg:y="8.611cm" svg:viewBox="0 0 3084 3293" draw:points="0,3293 3084,3293 3084,0 0,0">
          <text:p/>
        </draw:polygon>
        <draw:polygon draw:style-name="gr3" draw:text-style-name="P3" draw:layer="layout" svg:width="3.083cm" svg:height="3.292cm" svg:x="9.248cm" svg:y="8.611cm" svg:viewBox="0 0 3084 3293" draw:points="0,3293 3084,3293 3084,0 0,0">
          <text:p/>
        </draw:polygon>
        <draw:polygon draw:style-name="gr1" draw:text-style-name="P1" draw:layer="layout" svg:width="3.083cm" svg:height="3.292cm" svg:x="12.331cm" svg:y="8.611cm" svg:viewBox="0 0 3084 3293" draw:points="0,3293 3084,3293 3084,0 0,0">
          <text:p/>
        </draw:polygon>
        <draw:polygon draw:style-name="gr1" draw:text-style-name="P1" draw:layer="layout" svg:width="3.083cm" svg:height="3.292cm" svg:x="15.414cm" svg:y="8.611cm" svg:viewBox="0 0 3084 3293" draw:points="0,3293 3084,3293 3084,0 0,0">
          <text:p/>
        </draw:polygon>
        <draw:polygon draw:style-name="gr3" draw:text-style-name="P3" draw:layer="layout" svg:width="3.083cm" svg:height="3.292cm" svg:x="18.497cm" svg:y="8.611cm" svg:viewBox="0 0 3084 3293" draw:points="0,3293 3084,3293 3084,0 0,0">
          <text:p/>
        </draw:polygon>
        <draw:polygon draw:style-name="gr3" draw:text-style-name="P3" draw:layer="layout" svg:width="3.083cm" svg:height="3.292cm" svg:x="21.58cm" svg:y="8.611cm" svg:viewBox="0 0 3084 3293" draw:points="0,3293 3084,3293 3084,0 0,0">
          <text:p/>
        </draw:polygon>
        <draw:polygon draw:style-name="gr1" draw:text-style-name="P1" draw:layer="layout" svg:width="3.082cm" svg:height="3.292cm" svg:x="24.663cm" svg:y="8.611cm" svg:viewBox="0 0 3083 3293" draw:points="0,3293 3083,3293 3083,0 0,0">
          <text:p/>
        </draw:polygon>
        <draw:polygon draw:style-name="gr3" draw:text-style-name="P3" draw:layer="layout" svg:width="3.082cm" svg:height="1.772cm" svg:x="0cm" svg:y="11.903cm" svg:viewBox="0 0 3083 1773" draw:points="0,1773 3083,1773 3083,0 0,0">
          <text:p/>
        </draw:polygon>
        <draw:polygon draw:style-name="gr1" draw:text-style-name="P1" draw:layer="layout" svg:width="3.083cm" svg:height="1.772cm" svg:x="3.082cm" svg:y="11.903cm" svg:viewBox="0 0 3084 1773" draw:points="0,1773 3084,1773 3084,0 0,0">
          <text:p/>
        </draw:polygon>
        <draw:polygon draw:style-name="gr1" draw:text-style-name="P1" draw:layer="layout" svg:width="3.083cm" svg:height="1.772cm" svg:x="6.165cm" svg:y="11.903cm" svg:viewBox="0 0 3084 1773" draw:points="0,1773 3084,1773 3084,0 0,0">
          <text:p/>
        </draw:polygon>
        <draw:polygon draw:style-name="gr3" draw:text-style-name="P3" draw:layer="layout" svg:width="3.083cm" svg:height="1.772cm" svg:x="9.248cm" svg:y="11.903cm" svg:viewBox="0 0 3084 1773" draw:points="0,1773 3084,1773 3084,0 0,0">
          <text:p/>
        </draw:polygon>
        <draw:polygon draw:style-name="gr1" draw:text-style-name="P1" draw:layer="layout" svg:width="3.083cm" svg:height="1.772cm" svg:x="12.331cm" svg:y="11.903cm" svg:viewBox="0 0 3084 1773" draw:points="0,1773 3084,1773 3084,0 0,0">
          <text:p/>
        </draw:polygon>
        <draw:polygon draw:style-name="gr1" draw:text-style-name="P1" draw:layer="layout" svg:width="3.083cm" svg:height="1.772cm" svg:x="15.414cm" svg:y="11.903cm" svg:viewBox="0 0 3084 1773" draw:points="0,1773 3084,1773 3084,0 0,0">
          <text:p/>
        </draw:polygon>
        <draw:polygon draw:style-name="gr3" draw:text-style-name="P3" draw:layer="layout" svg:width="3.083cm" svg:height="1.772cm" svg:x="18.497cm" svg:y="11.903cm" svg:viewBox="0 0 3084 1773" draw:points="0,1773 3084,1773 3084,0 0,0">
          <text:p/>
        </draw:polygon>
        <draw:polygon draw:style-name="gr3" draw:text-style-name="P3" draw:layer="layout" svg:width="3.083cm" svg:height="1.772cm" svg:x="21.58cm" svg:y="11.903cm" svg:viewBox="0 0 3084 1773" draw:points="0,1773 3084,1773 3084,0 0,0">
          <text:p/>
        </draw:polygon>
        <draw:polygon draw:style-name="gr1" draw:text-style-name="P1" draw:layer="layout" svg:width="3.082cm" svg:height="1.772cm" svg:x="24.663cm" svg:y="11.903cm" svg:viewBox="0 0 3083 1773" draw:points="0,1773 3083,1773 3083,0 0,0">
          <text:p/>
        </draw:polygon>
        <draw:polygon draw:style-name="gr3" draw:text-style-name="P3" draw:layer="layout" svg:width="3.082cm" svg:height="3.291cm" svg:x="0cm" svg:y="13.675cm" svg:viewBox="0 0 3083 3292" draw:points="0,3292 3083,3292 3083,0 0,0">
          <text:p/>
        </draw:polygon>
        <draw:polygon draw:style-name="gr1" draw:text-style-name="P1" draw:layer="layout" svg:width="3.083cm" svg:height="3.291cm" svg:x="3.082cm" svg:y="13.675cm" svg:viewBox="0 0 3084 3292" draw:points="0,3292 3084,3292 3084,0 0,0">
          <text:p/>
        </draw:polygon>
        <draw:polygon draw:style-name="gr1" draw:text-style-name="P1" draw:layer="layout" svg:width="3.083cm" svg:height="3.291cm" svg:x="6.165cm" svg:y="13.675cm" svg:viewBox="0 0 3084 3292" draw:points="0,3292 3084,3292 3084,0 0,0">
          <text:p/>
        </draw:polygon>
        <draw:polygon draw:style-name="gr3" draw:text-style-name="P3" draw:layer="layout" svg:width="3.083cm" svg:height="3.291cm" svg:x="9.248cm" svg:y="13.675cm" svg:viewBox="0 0 3084 3292" draw:points="0,3292 3084,3292 3084,0 0,0">
          <text:p/>
        </draw:polygon>
        <draw:polygon draw:style-name="gr1" draw:text-style-name="P1" draw:layer="layout" svg:width="3.083cm" svg:height="3.291cm" svg:x="12.331cm" svg:y="13.675cm" svg:viewBox="0 0 3084 3292" draw:points="0,3292 3084,3292 3084,0 0,0">
          <text:p/>
        </draw:polygon>
        <draw:polygon draw:style-name="gr1" draw:text-style-name="P1" draw:layer="layout" svg:width="3.083cm" svg:height="3.291cm" svg:x="15.414cm" svg:y="13.675cm" svg:viewBox="0 0 3084 3292" draw:points="0,3292 3084,3292 3084,0 0,0">
          <text:p/>
        </draw:polygon>
        <draw:polygon draw:style-name="gr3" draw:text-style-name="P3" draw:layer="layout" svg:width="3.083cm" svg:height="3.291cm" svg:x="18.497cm" svg:y="13.675cm" svg:viewBox="0 0 3084 3292" draw:points="0,3292 3084,3292 3084,0 0,0">
          <text:p/>
        </draw:polygon>
        <draw:polygon draw:style-name="gr3" draw:text-style-name="P3" draw:layer="layout" svg:width="3.083cm" svg:height="3.291cm" svg:x="21.58cm" svg:y="13.675cm" svg:viewBox="0 0 3084 3292" draw:points="0,3292 3084,3292 3084,0 0,0">
          <text:p/>
        </draw:polygon>
        <draw:polygon draw:style-name="gr1" draw:text-style-name="P1" draw:layer="layout" svg:width="3.082cm" svg:height="3.291cm" svg:x="24.663cm" svg:y="13.675cm" svg:viewBox="0 0 3083 3292" draw:points="0,3292 3083,3292 3083,0 0,0">
          <text:p/>
        </draw:polygon>
        <draw:line draw:style-name="gr5" draw:text-style-name="P2" draw:layer="layout" svg:x1="3.082cm" svg:y1="3.271cm" svg:x2="3.082cm" svg:y2="16.984cm">
          <text:p/>
        </draw:line>
        <draw:line draw:style-name="gr5" draw:text-style-name="P2" draw:layer="layout" svg:x1="6.165cm" svg:y1="3.271cm" svg:x2="6.165cm" svg:y2="16.984cm">
          <text:p/>
        </draw:line>
        <draw:line draw:style-name="gr5" draw:text-style-name="P2" draw:layer="layout" svg:x1="9.248cm" svg:y1="3.271cm" svg:x2="9.248cm" svg:y2="16.984cm">
          <text:p/>
        </draw:line>
        <draw:line draw:style-name="gr5" draw:text-style-name="P2" draw:layer="layout" svg:x1="12.331cm" svg:y1="3.271cm" svg:x2="12.331cm" svg:y2="16.984cm">
          <text:p/>
        </draw:line>
        <draw:line draw:style-name="gr5" draw:text-style-name="P2" draw:layer="layout" svg:x1="15.414cm" svg:y1="3.271cm" svg:x2="15.414cm" svg:y2="16.984cm">
          <text:p/>
        </draw:line>
        <draw:line draw:style-name="gr5" draw:text-style-name="P2" draw:layer="layout" svg:x1="18.497cm" svg:y1="3.271cm" svg:x2="18.497cm" svg:y2="16.984cm">
          <text:p/>
        </draw:line>
        <draw:line draw:style-name="gr5" draw:text-style-name="P2" draw:layer="layout" svg:x1="21.58cm" svg:y1="3.271cm" svg:x2="21.58cm" svg:y2="16.984cm">
          <text:p/>
        </draw:line>
        <draw:line draw:style-name="gr5" draw:text-style-name="P2" draw:layer="layout" svg:x1="24.663cm" svg:y1="3.271cm" svg:x2="24.663cm" svg:y2="16.984cm">
          <text:p/>
        </draw:line>
        <draw:line draw:style-name="gr5" draw:text-style-name="P2" draw:layer="layout" svg:x1="-0.018cm" svg:y1="6.08cm" svg:x2="27.763cm" svg:y2="6.08cm">
          <text:p/>
        </draw:line>
        <draw:line draw:style-name="gr5" draw:text-style-name="P2" draw:layer="layout" svg:x1="-0.018cm" svg:y1="8.611cm" svg:x2="27.763cm" svg:y2="8.611cm">
          <text:p/>
        </draw:line>
        <draw:line draw:style-name="gr5" draw:text-style-name="P2" draw:layer="layout" svg:x1="-0.018cm" svg:y1="11.903cm" svg:x2="27.763cm" svg:y2="11.903cm">
          <text:p/>
        </draw:line>
        <draw:line draw:style-name="gr5" draw:text-style-name="P2" draw:layer="layout" svg:x1="-0.018cm" svg:y1="13.675cm" svg:x2="27.763cm" svg:y2="13.675cm">
          <text:p/>
        </draw:line>
        <draw:line draw:style-name="gr5" draw:text-style-name="P2" draw:layer="layout" svg:x1="0cm" svg:y1="3.271cm" svg:x2="0cm" svg:y2="16.984cm">
          <text:p/>
        </draw:line>
        <draw:line draw:style-name="gr5" draw:text-style-name="P2" draw:layer="layout" svg:x1="-0.018cm" svg:y1="3.288cm" svg:x2="27.763cm" svg:y2="3.288cm">
          <text:p/>
        </draw:line>
        <draw:line draw:style-name="gr5" draw:text-style-name="P2" draw:layer="layout" svg:x1="-0.018cm" svg:y1="16.966cm" svg:x2="27.763cm" svg:y2="16.966cm">
          <text:p/>
        </draw:line>
        <draw:frame draw:style-name="gr2" draw:text-style-name="P2" draw:layer="layout" svg:width="2.146cm" svg:height="2.2cm" svg:x="0.5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98cm" svg:y="6.219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8.9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2.0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2.553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6.39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3.31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4.87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5.63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14" draw:text-style-name="P11" draw:layer="layout" svg:width="12.202cm" svg:height="3.029cm" svg:x="13.898cm" svg:y="0.201cm">
          <draw:text-box>
            <text:p><text:span text:style-name="T5">AUTOMNE</text:span></text:p>
          </draw:text-box>
        </draw:frame>
        <draw:line draw:style-name="gr5" draw:text-style-name="P2" draw:layer="layout" svg:x1="0.051cm" svg:y1="6.1cm" svg:x2="27.832cm" svg:y2="6.1cm">
          <text:p/>
        </draw:line>
        <draw:line draw:style-name="gr5" draw:text-style-name="P2" draw:layer="layout" svg:x1="0.033cm" svg:y1="3.28cm" svg:x2="27.814cm" svg:y2="3.28cm">
          <text:p/>
        </draw:line>
        <draw:line draw:style-name="gr6" draw:text-style-name="P5" draw:layer="layout" svg:x1="0.001cm" svg:y1="6.1cm" svg:x2="27.751cm" svg:y2="6.1cm">
          <text:p/>
        </draw:line>
        <draw:line draw:style-name="gr5" draw:text-style-name="P2" draw:layer="layout" svg:x1="0.033cm" svg:y1="3.28cm" svg:x2="27.783cm" svg:y2="3.28cm">
          <text:p/>
        </draw:line>
        <draw:frame draw:style-name="gr11" draw:text-style-name="P6" draw:layer="layout" svg:width="1.111cm" svg:height="1.144cm" svg:x="1.2cm" svg:y="4.2cm">
          <draw:text-box>
            <text:p><text:span text:style-name="T1">30</text:span></text:p>
          </draw:text-box>
        </draw:frame>
        <draw:frame draw:style-name="gr9" draw:text-style-name="P9" draw:layer="layout" svg:width="1.296cm" svg:height="1.144cm" svg:x="4.431cm" svg:y="4.2cm">
          <draw:text-box>
            <text:p text:style-name="P7"><text:span text:style-name="T1">1</text:span><text:span text:style-name="T3">er</text:span></text:p>
          </draw:text-box>
        </draw:frame>
        <draw:frame draw:style-name="gr9" draw:text-style-name="P9" draw:layer="layout" svg:width="1.717cm" svg:height="1.144cm" svg:x="7.51cm" svg:y="4.2cm">
          <draw:text-box>
            <text:p text:style-name="P7"><text:span text:style-name="T1">2</text:span></text:p>
          </draw:text-box>
        </draw:frame>
        <draw:frame draw:style-name="gr9" draw:text-style-name="P9" draw:layer="layout" svg:width="1.336cm" svg:height="1.144cm" svg:x="10.591cm" svg:y="4.2cm">
          <draw:text-box>
            <text:p text:style-name="P7"><text:span text:style-name="T1">3</text:span></text:p>
          </draw:text-box>
        </draw:frame>
        <draw:frame draw:style-name="gr9" draw:text-style-name="P9" draw:layer="layout" svg:width="1.356cm" svg:height="1.144cm" svg:x="13.671cm" svg:y="4.2cm">
          <draw:text-box>
            <text:p text:style-name="P7"><text:span text:style-name="T1">4</text:span></text:p>
          </draw:text-box>
        </draw:frame>
        <draw:frame draw:style-name="gr29" draw:text-style-name="P6" draw:layer="layout" svg:width="1.046cm" svg:height="1.144cm" svg:x="16.6cm" svg:y="4.2cm">
          <draw:text-box>
            <text:p><text:span text:style-name="T1">5</text:span></text:p>
          </draw:text-box>
        </draw:frame>
        <draw:frame draw:style-name="gr28" draw:text-style-name="P6" draw:layer="layout" svg:width="1.296cm" svg:height="1.144cm" svg:x="19.805cm" svg:y="4.2cm">
          <draw:text-box>
            <text:p><text:span text:style-name="T1">6</text:span></text:p>
          </draw:text-box>
        </draw:frame>
        <draw:frame draw:style-name="gr9" draw:text-style-name="P9" draw:layer="layout" svg:width="1.292cm" svg:height="1.144cm" svg:x="22.859cm" svg:y="4.2cm">
          <draw:text-box>
            <text:p text:style-name="P7"><text:span text:style-name="T1">7</text:span></text:p>
          </draw:text-box>
        </draw:frame>
        <draw:frame draw:style-name="gr9" draw:text-style-name="P9" draw:layer="layout" svg:width="1.118cm" svg:height="1.144cm" svg:x="25.701cm" svg:y="4.2cm">
          <draw:text-box>
            <text:p text:style-name="P7"><text:span text:style-name="T1">8</text:span></text:p>
          </draw:text-box>
        </draw:frame>
        <draw:frame draw:style-name="gr24" draw:text-style-name="P12" draw:layer="layout" svg:width="2.76cm" svg:height="0.645cm" svg:x="0.2cm" svg:y="3.555cm">
          <draw:text-box>
            <text:p><text:span text:style-name="T2">DIMANCHE</text:span><text:span text:style-name="T6"> </text:span></text:p>
          </draw:text-box>
        </draw:frame>
        <draw:frame draw:style-name="gr17" draw:text-style-name="P13" draw:layer="layout" svg:width="1.986cm" svg:height="0.645cm" svg:x="3.807cm" svg:y="3.56cm">
          <draw:text-box>
            <text:p text:style-name="P7"><text:span text:style-name="T2">LUNDI</text:span><text:span text:style-name="T6"> </text:span></text:p>
          </draw:text-box>
        </draw:frame>
        <draw:frame draw:style-name="gr18" draw:text-style-name="P8" draw:layer="layout" svg:width="2.2cm" svg:height="0.645cm" svg:x="6.957cm" svg:y="3.555cm">
          <draw:text-box>
            <text:p text:style-name="P7"><text:span text:style-name="T2">MARDI</text:span></text:p>
          </draw:text-box>
        </draw:frame>
        <draw:frame draw:style-name="gr25" draw:text-style-name="P8" draw:layer="layout" svg:width="2.65cm" svg:height="0.646cm" svg:x="9.507cm" svg:y="3.6cm">
          <draw:text-box>
            <text:p text:style-name="P7"><text:span text:style-name="T2">MERCREDI </text:span></text:p>
          </draw:text-box>
        </draw:frame>
        <draw:frame draw:style-name="gr19" draw:text-style-name="P12" draw:layer="layout" svg:width="1.704cm" svg:height="0.645cm" svg:x="13.192cm" svg:y="3.6cm">
          <draw:text-box>
            <text:p><text:span text:style-name="T2">JEUDI</text:span><text:span text:style-name="T6"> </text:span></text:p>
          </draw:text-box>
        </draw:frame>
        <draw:frame draw:style-name="gr8" draw:text-style-name="P8" draw:layer="layout" svg:width="2.7cm" svg:height="0.645cm" svg:x="3.351cm" svg:y="5.35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0.251cm" svg:y="5.3cm">
          <draw:text-box>
            <text:p text:style-name="P7"><text:span text:style-name="T2">NOVEMBRE</text:span></text:p>
          </draw:text-box>
        </draw:frame>
        <draw:frame draw:style-name="gr17" draw:text-style-name="P12" draw:layer="layout" svg:width="1.986cm" svg:height="0.645cm" svg:x="19.2cm" svg:y="3.601cm">
          <draw:text-box>
            <text:p><text:span text:style-name="T2">SAMEDI</text:span><text:span text:style-name="T6"> </text:span></text:p>
          </draw:text-box>
        </draw:frame>
        <draw:frame draw:style-name="gr18" draw:text-style-name="P8" draw:layer="layout" svg:width="2.65cm" svg:height="0.645cm" svg:x="15.707cm" svg:y="3.6cm">
          <draw:text-box>
            <text:p text:style-name="P7"><text:span text:style-name="T2">VENDREDI </text:span></text:p>
          </draw:text-box>
        </draw:frame>
        <draw:frame draw:style-name="gr8" draw:text-style-name="P8" draw:layer="layout" svg:width="2.7cm" svg:height="0.645cm" svg:x="6.4cm" svg:y="5.351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9.5cm" svg:y="5.351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18.7cm" svg:y="5.35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21.749cm" svg:y="5.351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24.849cm" svg:y="5.351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line draw:style-name="gr5" draw:text-style-name="P2" draw:layer="layout" svg:x1="27.7cm" svg:y1="3.203cm" svg:x2="27.7cm" svg:y2="17.05cm">
          <text:p/>
        </draw:line>
        <draw:frame draw:style-name="gr8" draw:text-style-name="P8" draw:layer="layout" svg:width="2.7cm" svg:height="0.645cm" svg:x="12.6cm" svg:y="5.352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15.7cm" svg:y="5.352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24" draw:text-style-name="P12" draw:layer="layout" svg:width="2.76cm" svg:height="0.645cm" svg:x="21.8cm" svg:y="3.555cm">
          <draw:text-box>
            <text:p><text:span text:style-name="T2">DIMANCHE</text:span><text:span text:style-name="T6"> </text:span></text:p>
          </draw:text-box>
        </draw:frame>
        <draw:frame draw:style-name="gr17" draw:text-style-name="P13" draw:layer="layout" svg:width="1.986cm" svg:height="0.645cm" svg:x="25.407cm" svg:y="3.56cm">
          <draw:text-box>
            <text:p text:style-name="P7"><text:span text:style-name="T2">LUNDI</text:span><text:span text:style-name="T6">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7.516cm" svg:height="19.05cm" svg:x="0cm" svg:y="-0.001cm" svg:viewBox="0 0 27517 19051" draw:points="0,19051 27517,19051 27517,0 0,0">
          <text:p/>
        </draw:polygon>
        <draw:frame draw:style-name="gr2" draw:text-style-name="P2" draw:layer="layout" svg:width="27.547cm" svg:height="19.049cm" svg:x="0cm" svg:y="0cm">
          <draw:image xlink:href="Pictures/1000000000000354000001E0634077AE.jpg" xlink:type="simple" xlink:show="embed" xlink:actuate="onLoad" draw:mime-type="image/jpeg">
            <text:p/>
          </draw:image>
        </draw:frame>
        <draw:polygon draw:style-name="gr1" draw:text-style-name="P1" draw:layer="layout" svg:width="3.061cm" svg:height="2.532cm" svg:x="-0.032cm" svg:y="6.079cm" svg:viewBox="0 0 3062 2533" draw:points="0,2533 3062,2533 3062,0 0,0">
          <text:p/>
        </draw:polygon>
        <draw:polygon draw:style-name="gr3" draw:text-style-name="P3" draw:layer="layout" svg:width="3.061cm" svg:height="2.532cm" svg:x="3.029cm" svg:y="6.079cm" svg:viewBox="0 0 3062 2533" draw:points="0,2533 3062,2533 3062,0 0,0">
          <text:p/>
        </draw:polygon>
        <draw:polygon draw:style-name="gr1" draw:text-style-name="P1" draw:layer="layout" svg:width="3.061cm" svg:height="2.532cm" svg:x="6.09cm" svg:y="6.079cm" svg:viewBox="0 0 3062 2533" draw:points="0,2533 3062,2533 3062,0 0,0">
          <text:p/>
        </draw:polygon>
        <draw:polygon draw:style-name="gr1" draw:text-style-name="P1" draw:layer="layout" svg:width="3.061cm" svg:height="2.532cm" svg:x="9.151cm" svg:y="6.079cm" svg:viewBox="0 0 3062 2533" draw:points="0,2533 3062,2533 3062,0 0,0">
          <text:p/>
        </draw:polygon>
        <draw:polygon draw:style-name="gr3" draw:text-style-name="P3" draw:layer="layout" svg:width="3.06cm" svg:height="2.532cm" svg:x="12.212cm" svg:y="6.079cm" svg:viewBox="0 0 3061 2533" draw:points="0,2533 3061,2533 3061,0 0,0">
          <text:p/>
        </draw:polygon>
        <draw:polygon draw:style-name="gr3" draw:text-style-name="P3" draw:layer="layout" svg:width="3.061cm" svg:height="2.532cm" svg:x="15.273cm" svg:y="6.079cm" svg:viewBox="0 0 3062 2533" draw:points="0,2533 3062,2533 3062,0 0,0">
          <text:p/>
        </draw:polygon>
        <draw:polygon draw:style-name="gr1" draw:text-style-name="P1" draw:layer="layout" svg:width="3.061cm" svg:height="2.532cm" svg:x="18.333cm" svg:y="6.079cm" svg:viewBox="0 0 3062 2533" draw:points="0,2533 3062,2533 3062,0 0,0">
          <text:p/>
        </draw:polygon>
        <draw:polygon draw:style-name="gr1" draw:text-style-name="P1" draw:layer="layout" svg:width="3.061cm" svg:height="2.532cm" svg:x="21.394cm" svg:y="6.079cm" svg:viewBox="0 0 3062 2533" draw:points="0,2533 3062,2533 3062,0 0,0">
          <text:p/>
        </draw:polygon>
        <draw:polygon draw:style-name="gr3" draw:text-style-name="P3" draw:layer="layout" svg:width="3.061cm" svg:height="2.532cm" svg:x="24.455cm" svg:y="6.079cm" svg:viewBox="0 0 3062 2533" draw:points="0,2533 3062,2533 3062,0 0,0">
          <text:p/>
        </draw:polygon>
        <draw:polygon draw:style-name="gr1" draw:text-style-name="P1" draw:layer="layout" svg:width="3.061cm" svg:height="3.292cm" svg:x="-0.032cm" svg:y="8.611cm" svg:viewBox="0 0 3062 3293" draw:points="0,3293 3062,3293 3062,0 0,0">
          <text:p/>
        </draw:polygon>
        <draw:polygon draw:style-name="gr3" draw:text-style-name="P3" draw:layer="layout" svg:width="3.061cm" svg:height="3.292cm" svg:x="3.029cm" svg:y="8.611cm" svg:viewBox="0 0 3062 3293" draw:points="0,3293 3062,3293 3062,0 0,0">
          <text:p/>
        </draw:polygon>
        <draw:polygon draw:style-name="gr1" draw:text-style-name="P1" draw:layer="layout" svg:width="3.061cm" svg:height="3.292cm" svg:x="6.09cm" svg:y="8.611cm" svg:viewBox="0 0 3062 3293" draw:points="0,3293 3062,3293 3062,0 0,0">
          <text:p/>
        </draw:polygon>
        <draw:polygon draw:style-name="gr1" draw:text-style-name="P1" draw:layer="layout" svg:width="3.061cm" svg:height="3.292cm" svg:x="9.151cm" svg:y="8.611cm" svg:viewBox="0 0 3062 3293" draw:points="0,3293 3062,3293 3062,0 0,0">
          <text:p/>
        </draw:polygon>
        <draw:polygon draw:style-name="gr3" draw:text-style-name="P3" draw:layer="layout" svg:width="3.06cm" svg:height="3.292cm" svg:x="12.212cm" svg:y="8.611cm" svg:viewBox="0 0 3061 3293" draw:points="0,3293 3061,3293 3061,0 0,0">
          <text:p/>
        </draw:polygon>
        <draw:polygon draw:style-name="gr3" draw:text-style-name="P3" draw:layer="layout" svg:width="3.061cm" svg:height="3.292cm" svg:x="15.273cm" svg:y="8.611cm" svg:viewBox="0 0 3062 3293" draw:points="0,3293 3062,3293 3062,0 0,0">
          <text:p/>
        </draw:polygon>
        <draw:polygon draw:style-name="gr1" draw:text-style-name="P1" draw:layer="layout" svg:width="3.061cm" svg:height="3.292cm" svg:x="18.333cm" svg:y="8.611cm" svg:viewBox="0 0 3062 3293" draw:points="0,3293 3062,3293 3062,0 0,0">
          <text:p/>
        </draw:polygon>
        <draw:polygon draw:style-name="gr1" draw:text-style-name="P1" draw:layer="layout" svg:width="3.061cm" svg:height="3.292cm" svg:x="21.394cm" svg:y="8.611cm" svg:viewBox="0 0 3062 3293" draw:points="0,3293 3062,3293 3062,0 0,0">
          <text:p/>
        </draw:polygon>
        <draw:polygon draw:style-name="gr3" draw:text-style-name="P3" draw:layer="layout" svg:width="3.061cm" svg:height="3.292cm" svg:x="24.455cm" svg:y="8.611cm" svg:viewBox="0 0 3062 3293" draw:points="0,3293 3062,3293 3062,0 0,0">
          <text:p/>
        </draw:polygon>
        <draw:polygon draw:style-name="gr1" draw:text-style-name="P1" draw:layer="layout" svg:width="3.061cm" svg:height="1.772cm" svg:x="-0.032cm" svg:y="11.903cm" svg:viewBox="0 0 3062 1773" draw:points="0,1773 3062,1773 3062,0 0,0">
          <text:p/>
        </draw:polygon>
        <draw:polygon draw:style-name="gr3" draw:text-style-name="P3" draw:layer="layout" svg:width="3.061cm" svg:height="1.772cm" svg:x="3.029cm" svg:y="11.903cm" svg:viewBox="0 0 3062 1773" draw:points="0,1773 3062,1773 3062,0 0,0">
          <text:p/>
        </draw:polygon>
        <draw:polygon draw:style-name="gr1" draw:text-style-name="P1" draw:layer="layout" svg:width="3.061cm" svg:height="1.772cm" svg:x="6.09cm" svg:y="11.903cm" svg:viewBox="0 0 3062 1773" draw:points="0,1773 3062,1773 3062,0 0,0">
          <text:p/>
        </draw:polygon>
        <draw:polygon draw:style-name="gr1" draw:text-style-name="P1" draw:layer="layout" svg:width="3.061cm" svg:height="1.772cm" svg:x="9.151cm" svg:y="11.903cm" svg:viewBox="0 0 3062 1773" draw:points="0,1773 3062,1773 3062,0 0,0">
          <text:p/>
        </draw:polygon>
        <draw:polygon draw:style-name="gr3" draw:text-style-name="P3" draw:layer="layout" svg:width="3.06cm" svg:height="1.772cm" svg:x="12.212cm" svg:y="11.903cm" svg:viewBox="0 0 3061 1773" draw:points="0,1773 3061,1773 3061,0 0,0">
          <text:p/>
        </draw:polygon>
        <draw:polygon draw:style-name="gr3" draw:text-style-name="P3" draw:layer="layout" svg:width="3.061cm" svg:height="1.772cm" svg:x="15.273cm" svg:y="11.903cm" svg:viewBox="0 0 3062 1773" draw:points="0,1773 3062,1773 3062,0 0,0">
          <text:p/>
        </draw:polygon>
        <draw:polygon draw:style-name="gr1" draw:text-style-name="P1" draw:layer="layout" svg:width="3.061cm" svg:height="1.772cm" svg:x="18.333cm" svg:y="11.903cm" svg:viewBox="0 0 3062 1773" draw:points="0,1773 3062,1773 3062,0 0,0">
          <text:p/>
        </draw:polygon>
        <draw:polygon draw:style-name="gr1" draw:text-style-name="P1" draw:layer="layout" svg:width="3.061cm" svg:height="1.772cm" svg:x="21.394cm" svg:y="11.903cm" svg:viewBox="0 0 3062 1773" draw:points="0,1773 3062,1773 3062,0 0,0">
          <text:p/>
        </draw:polygon>
        <draw:polygon draw:style-name="gr3" draw:text-style-name="P3" draw:layer="layout" svg:width="3.061cm" svg:height="1.772cm" svg:x="24.455cm" svg:y="11.903cm" svg:viewBox="0 0 3062 1773" draw:points="0,1773 3062,1773 3062,0 0,0">
          <text:p/>
        </draw:polygon>
        <draw:polygon draw:style-name="gr1" draw:text-style-name="P1" draw:layer="layout" svg:width="3.061cm" svg:height="3.291cm" svg:x="-0.032cm" svg:y="13.675cm" svg:viewBox="0 0 3062 3292" draw:points="0,3292 3062,3292 3062,0 0,0">
          <text:p/>
        </draw:polygon>
        <draw:polygon draw:style-name="gr3" draw:text-style-name="P3" draw:layer="layout" svg:width="3.061cm" svg:height="3.291cm" svg:x="3.029cm" svg:y="13.675cm" svg:viewBox="0 0 3062 3292" draw:points="0,3292 3062,3292 3062,0 0,0">
          <text:p/>
        </draw:polygon>
        <draw:polygon draw:style-name="gr1" draw:text-style-name="P1" draw:layer="layout" svg:width="3.061cm" svg:height="3.291cm" svg:x="6.09cm" svg:y="13.675cm" svg:viewBox="0 0 3062 3292" draw:points="0,3292 3062,3292 3062,0 0,0">
          <text:p/>
        </draw:polygon>
        <draw:polygon draw:style-name="gr1" draw:text-style-name="P1" draw:layer="layout" svg:width="3.061cm" svg:height="3.291cm" svg:x="9.151cm" svg:y="13.675cm" svg:viewBox="0 0 3062 3292" draw:points="0,3292 3062,3292 3062,0 0,0">
          <text:p/>
        </draw:polygon>
        <draw:polygon draw:style-name="gr3" draw:text-style-name="P3" draw:layer="layout" svg:width="3.06cm" svg:height="3.291cm" svg:x="12.212cm" svg:y="13.675cm" svg:viewBox="0 0 3061 3292" draw:points="0,3292 3061,3292 3061,0 0,0">
          <text:p/>
        </draw:polygon>
        <draw:polygon draw:style-name="gr3" draw:text-style-name="P3" draw:layer="layout" svg:width="3.061cm" svg:height="3.291cm" svg:x="15.273cm" svg:y="13.675cm" svg:viewBox="0 0 3062 3292" draw:points="0,3292 3062,3292 3062,0 0,0">
          <text:p/>
        </draw:polygon>
        <draw:polygon draw:style-name="gr1" draw:text-style-name="P1" draw:layer="layout" svg:width="3.061cm" svg:height="3.291cm" svg:x="18.333cm" svg:y="13.675cm" svg:viewBox="0 0 3062 3292" draw:points="0,3292 3062,3292 3062,0 0,0">
          <text:p/>
        </draw:polygon>
        <draw:polygon draw:style-name="gr1" draw:text-style-name="P1" draw:layer="layout" svg:width="3.061cm" svg:height="3.291cm" svg:x="21.394cm" svg:y="13.675cm" svg:viewBox="0 0 3062 3292" draw:points="0,3292 3062,3292 3062,0 0,0">
          <text:p/>
        </draw:polygon>
        <draw:polygon draw:style-name="gr3" draw:text-style-name="P3" draw:layer="layout" svg:width="3.061cm" svg:height="3.291cm" svg:x="24.455cm" svg:y="13.675cm" svg:viewBox="0 0 3062 3292" draw:points="0,3292 3062,3292 3062,0 0,0">
          <text:p/>
        </draw:polygon>
        <draw:polygon draw:style-name="gr3" draw:text-style-name="P3" draw:layer="layout" svg:width="3.082cm" svg:height="2.791cm" svg:x="3.1cm" svg:y="3.3cm" svg:viewBox="0 0 3083 2792" draw:points="0,2792 3083,2792 3083,0 0,0">
          <text:p/>
        </draw:polygon>
        <draw:polygon draw:style-name="gr1" draw:text-style-name="P1" draw:layer="layout" svg:width="3.083cm" svg:height="2.791cm" svg:x="0cm" svg:y="3.289cm" svg:viewBox="0 0 3084 2792" draw:points="0,2792 3084,2792 3084,0 0,0">
          <text:p/>
        </draw:polygon>
        <draw:line draw:style-name="gr5" draw:text-style-name="P2" draw:layer="layout" svg:x1="6.09cm" svg:y1="3.271cm" svg:x2="6.09cm" svg:y2="16.984cm">
          <text:p/>
        </draw:line>
        <draw:polygon draw:style-name="gr1" draw:text-style-name="P1" draw:layer="layout" svg:width="3.083cm" svg:height="2.791cm" svg:x="6.165cm" svg:y="3.289cm" svg:viewBox="0 0 3084 2792" draw:points="0,2792 3084,2792 3084,0 0,0">
          <text:p/>
        </draw:polygon>
        <draw:line draw:style-name="gr5" draw:text-style-name="P2" draw:layer="layout" svg:x1="9.151cm" svg:y1="3.271cm" svg:x2="9.151cm" svg:y2="16.984cm">
          <text:p/>
        </draw:line>
        <draw:polygon draw:style-name="gr3" draw:text-style-name="P3" draw:layer="layout" svg:width="3.083cm" svg:height="2.791cm" svg:x="15.3cm" svg:y="3.3cm" svg:viewBox="0 0 3084 2792" draw:points="0,2792 3084,2792 3084,0 0,0">
          <text:p/>
        </draw:polygon>
        <draw:polygon draw:style-name="gr1" draw:text-style-name="P1" draw:layer="layout" svg:width="3.083cm" svg:height="2.791cm" svg:x="18.3cm" svg:y="3.308cm" svg:viewBox="0 0 3084 2792" draw:points="0,2792 3084,2792 3084,0 0,0">
          <text:p/>
        </draw:polygon>
        <draw:polygon draw:style-name="gr1" draw:text-style-name="P1" draw:layer="layout" svg:width="3.083cm" svg:height="2.791cm" svg:x="21.416cm" svg:y="3.3cm" svg:viewBox="0 0 3084 2792" draw:points="0,2792 3084,2792 3084,0 0,0">
          <text:p/>
        </draw:polygon>
        <draw:polygon draw:style-name="gr3" draw:text-style-name="P3" draw:layer="layout" svg:width="3.083cm" svg:height="2.791cm" svg:x="12.2cm" svg:y="3.289cm" svg:viewBox="0 0 3084 2792" draw:points="0,2792 3084,2792 3084,0 0,0">
          <text:p/>
        </draw:polygon>
        <draw:polygon draw:style-name="gr3" draw:text-style-name="P3" draw:layer="layout" svg:width="3.083cm" svg:height="2.791cm" svg:x="24.5cm" svg:y="3.289cm" svg:viewBox="0 0 3084 2792" draw:points="0,2792 3084,2792 3084,0 0,0">
          <text:p/>
        </draw:polygon>
        <draw:line draw:style-name="gr5" draw:text-style-name="P2" draw:layer="layout" svg:x1="24.455cm" svg:y1="3.271cm" svg:x2="24.455cm" svg:y2="16.984cm">
          <text:p/>
        </draw:line>
        <draw:line draw:style-name="gr5" draw:text-style-name="P2" draw:layer="layout" svg:x1="-0.049cm" svg:y1="8.611cm" svg:x2="27.534cm" svg:y2="8.611cm">
          <text:p/>
        </draw:line>
        <draw:line draw:style-name="gr5" draw:text-style-name="P2" draw:layer="layout" svg:x1="-0.049cm" svg:y1="11.903cm" svg:x2="27.534cm" svg:y2="11.903cm">
          <text:p/>
        </draw:line>
        <draw:line draw:style-name="gr5" draw:text-style-name="P2" draw:layer="layout" svg:x1="-0.049cm" svg:y1="13.675cm" svg:x2="27.534cm" svg:y2="13.675cm">
          <text:p/>
        </draw:line>
        <draw:polygon draw:style-name="gr1" draw:text-style-name="P1" draw:layer="layout" svg:width="3.082cm" svg:height="2.791cm" svg:x="9.2cm" svg:y="3.308cm" svg:viewBox="0 0 3083 2792" draw:points="0,2792 3083,2792 3083,0 0,0">
          <text:p/>
        </draw:polygon>
        <draw:line draw:style-name="gr5" draw:text-style-name="P2" draw:layer="layout" svg:x1="-0.018cm" svg:y1="3.288cm" svg:x2="27.763cm" svg:y2="3.288cm">
          <text:p/>
        </draw:line>
        <draw:line draw:style-name="gr5" draw:text-style-name="P2" draw:layer="layout" svg:x1="0.033cm" svg:y1="3.28cm" svg:x2="27.814cm" svg:y2="3.28cm">
          <text:p/>
        </draw:line>
        <draw:line draw:style-name="gr5" draw:text-style-name="P2" draw:layer="layout" svg:x1="-0.1cm" svg:y1="3.28cm" svg:x2="27.65cm" svg:y2="3.28cm">
          <text:p/>
        </draw:line>
        <draw:frame draw:style-name="gr23" draw:text-style-name="P6" draw:layer="layout" svg:width="0.895cm" svg:height="1.144cm" svg:x="1.2cm" svg:y="4.2cm">
          <draw:text-box>
            <text:p><text:span text:style-name="T1">9</text:span></text:p>
          </draw:text-box>
        </draw:frame>
        <draw:frame draw:style-name="gr9" draw:text-style-name="P9" draw:layer="layout" svg:width="1.296cm" svg:height="1.144cm" svg:x="4.431cm" svg:y="4.2cm">
          <draw:text-box>
            <text:p text:style-name="P7"><text:span text:style-name="T1">10</text:span></text:p>
          </draw:text-box>
        </draw:frame>
        <draw:frame draw:style-name="gr9" draw:text-style-name="P9" draw:layer="layout" svg:width="1.717cm" svg:height="1.144cm" svg:x="7.51cm" svg:y="4.2cm">
          <draw:text-box>
            <text:p text:style-name="P7"><text:span text:style-name="T1">11</text:span></text:p>
          </draw:text-box>
        </draw:frame>
        <draw:frame draw:style-name="gr9" draw:text-style-name="P9" draw:layer="layout" svg:width="1.336cm" svg:height="1.144cm" svg:x="10.591cm" svg:y="4.2cm">
          <draw:text-box>
            <text:p text:style-name="P7"><text:span text:style-name="T1">12</text:span></text:p>
          </draw:text-box>
        </draw:frame>
        <draw:frame draw:style-name="gr9" draw:text-style-name="P9" draw:layer="layout" svg:width="1.356cm" svg:height="1.144cm" svg:x="13.671cm" svg:y="4.2cm">
          <draw:text-box>
            <text:p text:style-name="P7"><text:span text:style-name="T1">13</text:span></text:p>
          </draw:text-box>
        </draw:frame>
        <draw:frame draw:style-name="gr29" draw:text-style-name="P6" draw:layer="layout" svg:width="1.046cm" svg:height="1.144cm" svg:x="16.6cm" svg:y="4.2cm">
          <draw:text-box>
            <text:p><text:span text:style-name="T1">14</text:span></text:p>
          </draw:text-box>
        </draw:frame>
        <draw:frame draw:style-name="gr28" draw:text-style-name="P6" draw:layer="layout" svg:width="1.296cm" svg:height="1.144cm" svg:x="19.805cm" svg:y="4.2cm">
          <draw:text-box>
            <text:p><text:span text:style-name="T1">15</text:span></text:p>
          </draw:text-box>
        </draw:frame>
        <draw:frame draw:style-name="gr9" draw:text-style-name="P9" draw:layer="layout" svg:width="1.292cm" svg:height="1.144cm" svg:x="22.859cm" svg:y="4.2cm">
          <draw:text-box>
            <text:p text:style-name="P7"><text:span text:style-name="T1">16</text:span></text:p>
          </draw:text-box>
        </draw:frame>
        <draw:frame draw:style-name="gr9" draw:text-style-name="P9" draw:layer="layout" svg:width="1.118cm" svg:height="1.144cm" svg:x="25.701cm" svg:y="4.2cm">
          <draw:text-box>
            <text:p text:style-name="P7"><text:span text:style-name="T1">17</text:span></text:p>
          </draw:text-box>
        </draw:frame>
        <draw:frame draw:style-name="gr18" draw:text-style-name="P8" draw:layer="layout" svg:width="2.2cm" svg:height="0.645cm" svg:x="0.8cm" svg:y="3.555cm">
          <draw:text-box>
            <text:p text:style-name="P7"><text:span text:style-name="T2">MARDI</text:span></text:p>
          </draw:text-box>
        </draw:frame>
        <draw:frame draw:style-name="gr25" draw:text-style-name="P8" draw:layer="layout" svg:width="2.65cm" svg:height="0.646cm" svg:x="3.35cm" svg:y="3.6cm">
          <draw:text-box>
            <text:p text:style-name="P7"><text:span text:style-name="T2">MERCREDI </text:span></text:p>
          </draw:text-box>
        </draw:frame>
        <draw:frame draw:style-name="gr19" draw:text-style-name="P12" draw:layer="layout" svg:width="1.704cm" svg:height="0.645cm" svg:x="7.035cm" svg:y="3.6cm">
          <draw:text-box>
            <text:p><text:span text:style-name="T2">JEUDI</text:span><text:span text:style-name="T6"> </text:span></text:p>
          </draw:text-box>
        </draw:frame>
        <draw:frame draw:style-name="gr8" draw:text-style-name="P8" draw:layer="layout" svg:width="2.7cm" svg:height="0.645cm" svg:x="3.351cm" svg:y="5.35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0.251cm" svg:y="5.3cm">
          <draw:text-box>
            <text:p text:style-name="P7"><text:span text:style-name="T2">D</text:span><text:span text:style-name="T8">ÉC</text:span><text:span text:style-name="T2">EMBRE</text:span></text:p>
          </draw:text-box>
        </draw:frame>
        <draw:frame draw:style-name="gr17" draw:text-style-name="P12" draw:layer="layout" svg:width="1.986cm" svg:height="0.645cm" svg:x="13.043cm" svg:y="3.601cm">
          <draw:text-box>
            <text:p><text:span text:style-name="T2">SAMEDI</text:span><text:span text:style-name="T6"> </text:span></text:p>
          </draw:text-box>
        </draw:frame>
        <draw:frame draw:style-name="gr18" draw:text-style-name="P8" draw:layer="layout" svg:width="2.65cm" svg:height="0.645cm" svg:x="9.55cm" svg:y="3.6cm">
          <draw:text-box>
            <text:p text:style-name="P7"><text:span text:style-name="T2">VENDREDI </text:span></text:p>
          </draw:text-box>
        </draw:frame>
        <draw:frame draw:style-name="gr8" draw:text-style-name="P8" draw:layer="layout" svg:width="2.7cm" svg:height="0.645cm" svg:x="6.4cm" svg:y="5.351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9.5cm" svg:y="5.351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18.7cm" svg:y="5.35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21.749cm" svg:y="5.351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24.849cm" svg:y="5.351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12.6cm" svg:y="5.352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15.7cm" svg:y="5.352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24" draw:text-style-name="P12" draw:layer="layout" svg:width="2.76cm" svg:height="0.645cm" svg:x="15.5cm" svg:y="3.555cm">
          <draw:text-box>
            <text:p><text:span text:style-name="T2">DIMANCHE</text:span><text:span text:style-name="T6"> </text:span></text:p>
          </draw:text-box>
        </draw:frame>
        <draw:frame draw:style-name="gr17" draw:text-style-name="P13" draw:layer="layout" svg:width="1.986cm" svg:height="0.645cm" svg:x="19.25cm" svg:y="3.56cm">
          <draw:text-box>
            <text:p text:style-name="P7"><text:span text:style-name="T2">LUNDI</text:span><text:span text:style-name="T6"> </text:span></text:p>
          </draw:text-box>
        </draw:frame>
        <draw:line draw:style-name="gr5" draw:text-style-name="P2" draw:layer="layout" svg:x1="27.516cm" svg:y1="3.271cm" svg:x2="27.516cm" svg:y2="16.984cm">
          <text:p/>
        </draw:line>
        <draw:line draw:style-name="gr5" draw:text-style-name="P2" draw:layer="layout" svg:x1="-0.049cm" svg:y1="16.966cm" svg:x2="27.534cm" svg:y2="16.966cm">
          <text:p/>
        </draw:line>
        <draw:frame draw:style-name="gr2" draw:text-style-name="P2" draw:layer="layout" svg:width="2.146cm" svg:height="2.2cm" svg:x="3.518cm" svg:y="6.308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2.7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5.7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4.874cm" svg:y="6.28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0.23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6.39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9.466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18.507cm" svg:y="6.308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21.433cm" svg:y="6.282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3cm" svg:height="3.72cm" draw:transform="rotate (-1.5707963267949) translate (6.62cm 0.2cm)">
          <draw:image xlink:href="Pictures/10000000000001A5000002098907FD38.jpg" xlink:type="simple" xlink:show="embed" xlink:actuate="onLoad" draw:mime-type="image/jpeg">
            <text:p/>
          </draw:image>
        </draw:frame>
        <draw:frame draw:style-name="gr22" draw:text-style-name="P10" draw:layer="layout" svg:width="6.8cm" svg:height="0.979cm" svg:x="6.7cm" svg:y="0.4cm">
          <draw:text-box>
            <text:p><text:span text:style-name="T4">des endives</text:span></text:p>
          </draw:text-box>
        </draw:frame>
        <draw:line draw:style-name="gr5" draw:text-style-name="P2" draw:layer="layout" svg:x1="18.333cm" svg:y1="3.271cm" svg:x2="18.333cm" svg:y2="16.984cm">
          <text:p/>
        </draw:line>
        <draw:line draw:style-name="gr5" draw:text-style-name="P2" draw:layer="layout" svg:x1="21.394cm" svg:y1="3.271cm" svg:x2="21.394cm" svg:y2="16.984cm">
          <text:p/>
        </draw:line>
        <draw:line draw:style-name="gr5" draw:text-style-name="P2" draw:layer="layout" svg:x1="-0.2cm" svg:y1="6.08cm" svg:x2="27.581cm" svg:y2="6.08cm">
          <text:p/>
        </draw:line>
        <draw:frame draw:style-name="gr18" draw:text-style-name="P8" draw:layer="layout" svg:width="2.2cm" svg:height="0.645cm" svg:x="22.1cm" svg:y="3.6cm">
          <draw:text-box>
            <text:p text:style-name="P7"><text:span text:style-name="T2">MARDI</text:span></text:p>
          </draw:text-box>
        </draw:frame>
        <draw:frame draw:style-name="gr25" draw:text-style-name="P8" draw:layer="layout" svg:width="2.65cm" svg:height="0.646cm" svg:x="24.65cm" svg:y="3.645cm">
          <draw:text-box>
            <text:p text:style-name="P7"><text:span text:style-name="T2">MERCREDI </text:span></text:p>
          </draw:text-box>
        </draw:frame>
        <draw:line draw:style-name="gr5" draw:text-style-name="P2" draw:layer="layout" svg:x1="3.029cm" svg:y1="3.271cm" svg:x2="3.029cm" svg:y2="16.984cm">
          <text:p/>
        </draw:line>
        <draw:line draw:style-name="gr5" draw:text-style-name="P2" draw:layer="layout" svg:x1="0cm" svg:y1="3.272cm" svg:x2="0cm" svg:y2="16.985cm">
          <text:p/>
        </draw:line>
        <draw:line draw:style-name="gr5" draw:text-style-name="P2" draw:layer="layout" svg:x1="12.212cm" svg:y1="3.271cm" svg:x2="12.212cm" svg:y2="16.984cm">
          <text:p/>
        </draw:line>
        <draw:line draw:style-name="gr5" draw:text-style-name="P2" draw:layer="layout" svg:x1="15.273cm" svg:y1="3.271cm" svg:x2="15.273cm" svg:y2="16.984cm">
          <text:p/>
        </draw:line>
      </draw:page>
      <draw:page draw:name="page7" draw:style-name="dp1" draw:master-page-name="master-page3">
        <draw:frame draw:style-name="gr2" draw:text-style-name="P2" draw:layer="layout" svg:width="27.546cm" svg:height="19.049cm" svg:x="-0.03cm" svg:y="0.001cm">
          <draw:image xlink:href="Pictures/1000000000000354000001E0634077AE.jpg" xlink:type="simple" xlink:show="embed" xlink:actuate="onLoad" draw:mime-type="image/jpeg">
            <text:p/>
          </draw:image>
        </draw:frame>
        <draw:frame draw:style-name="gr2" draw:text-style-name="P2" draw:layer="layout" svg:width="18.316cm" svg:height="19.049cm" svg:x="9.2cm" svg:y="0cm">
          <draw:image xlink:href="Pictures/1000000000000470000003A8F2AA77D5.jpg" xlink:type="simple" xlink:show="embed" xlink:actuate="onLoad" draw:mime-type="image/jpeg">
            <text:p/>
          </draw:image>
        </draw:frame>
        <draw:polygon draw:style-name="gr1" draw:text-style-name="P1" draw:layer="layout" svg:width="3.057cm" svg:height="2.768cm" svg:x="0cm" svg:y="3.3cm" svg:viewBox="0 0 3058 2769" draw:points="0,2769 3058,2769 3058,0 0,0">
          <text:p/>
        </draw:polygon>
        <draw:polygon draw:style-name="gr1" draw:text-style-name="P1" draw:layer="layout" svg:width="3.057cm" svg:height="2.768cm" svg:x="3.057cm" svg:y="3.3cm" svg:viewBox="0 0 3058 2769" draw:points="0,2769 3058,2769 3058,0 0,0">
          <text:p/>
        </draw:polygon>
        <draw:polygon draw:style-name="gr3" draw:text-style-name="P3" draw:layer="layout" svg:width="3.058cm" svg:height="2.768cm" svg:x="6.114cm" svg:y="3.3cm" svg:viewBox="0 0 3059 2769" draw:points="0,2769 3059,2769 3059,0 0,0">
          <text:p/>
        </draw:polygon>
        <draw:polygon draw:style-name="gr3" draw:text-style-name="P3" draw:layer="layout" svg:width="3.057cm" svg:height="2.768cm" svg:x="9.172cm" svg:y="3.3cm" svg:viewBox="0 0 3058 2769" draw:points="0,2769 3058,2769 3058,0 0,0">
          <text:p/>
        </draw:polygon>
        <draw:polygon draw:style-name="gr3" draw:text-style-name="P3" draw:layer="layout" svg:width="3.058cm" svg:height="2.768cm" svg:x="12.229cm" svg:y="3.3cm" svg:viewBox="0 0 3059 2769" draw:points="0,2769 3059,2769 3059,0 0,0">
          <text:p/>
        </draw:polygon>
        <draw:polygon draw:style-name="gr3" draw:text-style-name="P3" draw:layer="layout" svg:width="3.058cm" svg:height="2.768cm" svg:x="15.286cm" svg:y="3.3cm" svg:viewBox="0 0 3059 2769" draw:points="0,2769 3059,2769 3059,0 0,0">
          <text:p/>
        </draw:polygon>
        <draw:polygon draw:style-name="gr3" draw:text-style-name="P3" draw:layer="layout" svg:width="3.057cm" svg:height="2.768cm" svg:x="18.344cm" svg:y="3.3cm" svg:viewBox="0 0 3058 2769" draw:points="0,2769 3058,2769 3058,0 0,0">
          <text:p/>
        </draw:polygon>
        <draw:polygon draw:style-name="gr3" draw:text-style-name="P3" draw:layer="layout" svg:width="3.058cm" svg:height="2.768cm" svg:x="21.401cm" svg:y="3.3cm" svg:viewBox="0 0 3059 2769" draw:points="0,2769 3059,2769 3059,0 0,0">
          <text:p/>
        </draw:polygon>
        <draw:polygon draw:style-name="gr3" draw:text-style-name="P3" draw:layer="layout" svg:width="3.057cm" svg:height="2.768cm" svg:x="24.459cm" svg:y="3.3cm" svg:viewBox="0 0 3058 2769" draw:points="0,2769 3058,2769 3058,0 0,0">
          <text:p/>
        </draw:polygon>
        <draw:polygon draw:style-name="gr1" draw:text-style-name="P1" draw:layer="layout" svg:width="3.057cm" svg:height="2.512cm" svg:x="0cm" svg:y="6.068cm" svg:viewBox="0 0 3058 2513" draw:points="0,2513 3058,2513 3058,0 0,0">
          <text:p/>
        </draw:polygon>
        <draw:polygon draw:style-name="gr1" draw:text-style-name="P1" draw:layer="layout" svg:width="3.057cm" svg:height="2.512cm" svg:x="3.057cm" svg:y="6.068cm" svg:viewBox="0 0 3058 2513" draw:points="0,2513 3058,2513 3058,0 0,0">
          <text:p/>
        </draw:polygon>
        <draw:polygon draw:style-name="gr3" draw:text-style-name="P3" draw:layer="layout" svg:width="3.058cm" svg:height="2.512cm" svg:x="6.114cm" svg:y="6.068cm" svg:viewBox="0 0 3059 2513" draw:points="0,2513 3059,2513 3059,0 0,0">
          <text:p/>
        </draw:polygon>
        <draw:polygon draw:style-name="gr3" draw:text-style-name="P3" draw:layer="layout" svg:width="3.057cm" svg:height="2.512cm" svg:x="9.172cm" svg:y="6.068cm" svg:viewBox="0 0 3058 2513" draw:points="0,2513 3058,2513 3058,0 0,0">
          <text:p/>
        </draw:polygon>
        <draw:polygon draw:style-name="gr3" draw:text-style-name="P3" draw:layer="layout" svg:width="3.058cm" svg:height="2.512cm" svg:x="12.229cm" svg:y="6.068cm" svg:viewBox="0 0 3059 2513" draw:points="0,2513 3059,2513 3059,0 0,0">
          <text:p/>
        </draw:polygon>
        <draw:polygon draw:style-name="gr3" draw:text-style-name="P3" draw:layer="layout" svg:width="3.058cm" svg:height="2.512cm" svg:x="15.286cm" svg:y="6.068cm" svg:viewBox="0 0 3059 2513" draw:points="0,2513 3059,2513 3059,0 0,0">
          <text:p/>
        </draw:polygon>
        <draw:polygon draw:style-name="gr3" draw:text-style-name="P3" draw:layer="layout" svg:width="3.057cm" svg:height="2.512cm" svg:x="18.344cm" svg:y="6.068cm" svg:viewBox="0 0 3058 2513" draw:points="0,2513 3058,2513 3058,0 0,0">
          <text:p/>
        </draw:polygon>
        <draw:polygon draw:style-name="gr3" draw:text-style-name="P3" draw:layer="layout" svg:width="3.058cm" svg:height="2.512cm" svg:x="21.401cm" svg:y="6.068cm" svg:viewBox="0 0 3059 2513" draw:points="0,2513 3059,2513 3059,0 0,0">
          <text:p/>
        </draw:polygon>
        <draw:polygon draw:style-name="gr3" draw:text-style-name="P3" draw:layer="layout" svg:width="3.057cm" svg:height="2.512cm" svg:x="24.459cm" svg:y="6.068cm" svg:viewBox="0 0 3058 2513" draw:points="0,2513 3058,2513 3058,0 0,0">
          <text:p/>
        </draw:polygon>
        <draw:polygon draw:style-name="gr1" draw:text-style-name="P1" draw:layer="layout" svg:width="3.057cm" svg:height="3.265cm" svg:x="0cm" svg:y="8.58cm" svg:viewBox="0 0 3058 3266" draw:points="0,3266 3058,3266 3058,0 0,0">
          <text:p/>
        </draw:polygon>
        <draw:polygon draw:style-name="gr1" draw:text-style-name="P1" draw:layer="layout" svg:width="3.057cm" svg:height="3.265cm" svg:x="3.057cm" svg:y="8.58cm" svg:viewBox="0 0 3058 3266" draw:points="0,3266 3058,3266 3058,0 0,0">
          <text:p/>
        </draw:polygon>
        <draw:polygon draw:style-name="gr3" draw:text-style-name="P3" draw:layer="layout" svg:width="3.058cm" svg:height="3.265cm" svg:x="6.114cm" svg:y="8.58cm" svg:viewBox="0 0 3059 3266" draw:points="0,3266 3059,3266 3059,0 0,0">
          <text:p/>
        </draw:polygon>
        <draw:polygon draw:style-name="gr3" draw:text-style-name="P3" draw:layer="layout" svg:width="3.057cm" svg:height="3.265cm" svg:x="9.172cm" svg:y="8.58cm" svg:viewBox="0 0 3058 3266" draw:points="0,3266 3058,3266 3058,0 0,0">
          <text:p/>
        </draw:polygon>
        <draw:polygon draw:style-name="gr3" draw:text-style-name="P3" draw:layer="layout" svg:width="3.058cm" svg:height="3.265cm" svg:x="12.229cm" svg:y="8.58cm" svg:viewBox="0 0 3059 3266" draw:points="0,3266 3059,3266 3059,0 0,0">
          <text:p/>
        </draw:polygon>
        <draw:polygon draw:style-name="gr3" draw:text-style-name="P3" draw:layer="layout" svg:width="3.058cm" svg:height="3.265cm" svg:x="15.286cm" svg:y="8.58cm" svg:viewBox="0 0 3059 3266" draw:points="0,3266 3059,3266 3059,0 0,0">
          <text:p/>
        </draw:polygon>
        <draw:polygon draw:style-name="gr3" draw:text-style-name="P3" draw:layer="layout" svg:width="3.057cm" svg:height="3.265cm" svg:x="18.344cm" svg:y="8.58cm" svg:viewBox="0 0 3058 3266" draw:points="0,3266 3058,3266 3058,0 0,0">
          <text:p/>
        </draw:polygon>
        <draw:polygon draw:style-name="gr3" draw:text-style-name="P3" draw:layer="layout" svg:width="3.058cm" svg:height="3.265cm" svg:x="21.401cm" svg:y="8.58cm" svg:viewBox="0 0 3059 3266" draw:points="0,3266 3059,3266 3059,0 0,0">
          <text:p/>
        </draw:polygon>
        <draw:polygon draw:style-name="gr3" draw:text-style-name="P3" draw:layer="layout" svg:width="3.057cm" svg:height="3.265cm" svg:x="24.459cm" svg:y="8.58cm" svg:viewBox="0 0 3058 3266" draw:points="0,3266 3058,3266 3058,0 0,0">
          <text:p/>
        </draw:polygon>
        <draw:polygon draw:style-name="gr1" draw:text-style-name="P1" draw:layer="layout" svg:width="3.057cm" svg:height="1.758cm" svg:x="0cm" svg:y="11.845cm" svg:viewBox="0 0 3058 1759" draw:points="0,1759 3058,1759 3058,0 0,0">
          <text:p/>
        </draw:polygon>
        <draw:polygon draw:style-name="gr1" draw:text-style-name="P1" draw:layer="layout" svg:width="3.057cm" svg:height="1.758cm" svg:x="3.057cm" svg:y="11.845cm" svg:viewBox="0 0 3058 1759" draw:points="0,1759 3058,1759 3058,0 0,0">
          <text:p/>
        </draw:polygon>
        <draw:polygon draw:style-name="gr3" draw:text-style-name="P3" draw:layer="layout" svg:width="3.058cm" svg:height="1.758cm" svg:x="6.114cm" svg:y="11.845cm" svg:viewBox="0 0 3059 1759" draw:points="0,1759 3059,1759 3059,0 0,0">
          <text:p/>
        </draw:polygon>
        <draw:polygon draw:style-name="gr3" draw:text-style-name="P3" draw:layer="layout" svg:width="3.057cm" svg:height="1.758cm" svg:x="9.172cm" svg:y="11.845cm" svg:viewBox="0 0 3058 1759" draw:points="0,1759 3058,1759 3058,0 0,0">
          <text:p/>
        </draw:polygon>
        <draw:polygon draw:style-name="gr3" draw:text-style-name="P3" draw:layer="layout" svg:width="3.058cm" svg:height="1.758cm" svg:x="12.229cm" svg:y="11.845cm" svg:viewBox="0 0 3059 1759" draw:points="0,1759 3059,1759 3059,0 0,0">
          <text:p/>
        </draw:polygon>
        <draw:polygon draw:style-name="gr3" draw:text-style-name="P3" draw:layer="layout" svg:width="3.058cm" svg:height="1.758cm" svg:x="15.286cm" svg:y="11.845cm" svg:viewBox="0 0 3059 1759" draw:points="0,1759 3059,1759 3059,0 0,0">
          <text:p/>
        </draw:polygon>
        <draw:polygon draw:style-name="gr3" draw:text-style-name="P3" draw:layer="layout" svg:width="3.057cm" svg:height="1.758cm" svg:x="18.344cm" svg:y="11.845cm" svg:viewBox="0 0 3058 1759" draw:points="0,1759 3058,1759 3058,0 0,0">
          <text:p/>
        </draw:polygon>
        <draw:polygon draw:style-name="gr3" draw:text-style-name="P3" draw:layer="layout" svg:width="3.058cm" svg:height="1.758cm" svg:x="21.401cm" svg:y="11.845cm" svg:viewBox="0 0 3059 1759" draw:points="0,1759 3059,1759 3059,0 0,0">
          <text:p/>
        </draw:polygon>
        <draw:polygon draw:style-name="gr3" draw:text-style-name="P3" draw:layer="layout" svg:width="3.057cm" svg:height="1.758cm" svg:x="24.459cm" svg:y="11.845cm" svg:viewBox="0 0 3058 1759" draw:points="0,1759 3058,1759 3058,0 0,0">
          <text:p/>
        </draw:polygon>
        <draw:polygon draw:style-name="gr1" draw:text-style-name="P1" draw:layer="layout" svg:width="3.057cm" svg:height="3.265cm" svg:x="0cm" svg:y="13.603cm" svg:viewBox="0 0 3058 3266" draw:points="0,3266 3058,3266 3058,0 0,0">
          <text:p/>
        </draw:polygon>
        <draw:polygon draw:style-name="gr1" draw:text-style-name="P1" draw:layer="layout" svg:width="3.057cm" svg:height="3.265cm" svg:x="3.057cm" svg:y="13.603cm" svg:viewBox="0 0 3058 3266" draw:points="0,3266 3058,3266 3058,0 0,0">
          <text:p/>
        </draw:polygon>
        <draw:polygon draw:style-name="gr3" draw:text-style-name="P3" draw:layer="layout" svg:width="3.058cm" svg:height="3.265cm" svg:x="6.114cm" svg:y="13.603cm" svg:viewBox="0 0 3059 3266" draw:points="0,3266 3059,3266 3059,0 0,0">
          <text:p/>
        </draw:polygon>
        <draw:polygon draw:style-name="gr3" draw:text-style-name="P3" draw:layer="layout" svg:width="3.057cm" svg:height="3.265cm" svg:x="9.172cm" svg:y="13.603cm" svg:viewBox="0 0 3058 3266" draw:points="0,3266 3058,3266 3058,0 0,0">
          <text:p/>
        </draw:polygon>
        <draw:polygon draw:style-name="gr3" draw:text-style-name="P3" draw:layer="layout" svg:width="3.058cm" svg:height="3.265cm" svg:x="12.229cm" svg:y="13.603cm" svg:viewBox="0 0 3059 3266" draw:points="0,3266 3059,3266 3059,0 0,0">
          <text:p/>
        </draw:polygon>
        <draw:polygon draw:style-name="gr3" draw:text-style-name="P3" draw:layer="layout" svg:width="3.058cm" svg:height="3.265cm" svg:x="15.286cm" svg:y="13.603cm" svg:viewBox="0 0 3059 3266" draw:points="0,3266 3059,3266 3059,0 0,0">
          <text:p/>
        </draw:polygon>
        <draw:polygon draw:style-name="gr3" draw:text-style-name="P3" draw:layer="layout" svg:width="3.057cm" svg:height="3.265cm" svg:x="18.344cm" svg:y="13.603cm" svg:viewBox="0 0 3058 3266" draw:points="0,3266 3058,3266 3058,0 0,0">
          <text:p/>
        </draw:polygon>
        <draw:polygon draw:style-name="gr3" draw:text-style-name="P3" draw:layer="layout" svg:width="3.058cm" svg:height="3.265cm" svg:x="21.401cm" svg:y="13.603cm" svg:viewBox="0 0 3059 3266" draw:points="0,3266 3059,3266 3059,0 0,0">
          <text:p/>
        </draw:polygon>
        <draw:polygon draw:style-name="gr3" draw:text-style-name="P3" draw:layer="layout" svg:width="3.057cm" svg:height="3.265cm" svg:x="24.459cm" svg:y="13.603cm" svg:viewBox="0 0 3058 3266" draw:points="0,3266 3058,3266 3058,0 0,0">
          <text:p/>
        </draw:polygon>
        <draw:line draw:style-name="gr5" draw:text-style-name="P2" draw:layer="layout" svg:x1="3.057cm" svg:y1="3.282cm" svg:x2="3.057cm" svg:y2="16.886cm">
          <text:p/>
        </draw:line>
        <draw:line draw:style-name="gr5" draw:text-style-name="P2" draw:layer="layout" svg:x1="6.114cm" svg:y1="3.282cm" svg:x2="6.114cm" svg:y2="16.886cm">
          <text:p/>
        </draw:line>
        <draw:line draw:style-name="gr5" draw:text-style-name="P2" draw:layer="layout" svg:x1="9.172cm" svg:y1="3.282cm" svg:x2="9.172cm" svg:y2="16.886cm">
          <text:p/>
        </draw:line>
        <draw:line draw:style-name="gr5" draw:text-style-name="P2" draw:layer="layout" svg:x1="12.229cm" svg:y1="3.282cm" svg:x2="12.229cm" svg:y2="16.886cm">
          <text:p/>
        </draw:line>
        <draw:line draw:style-name="gr5" draw:text-style-name="P2" draw:layer="layout" svg:x1="15.286cm" svg:y1="3.282cm" svg:x2="15.286cm" svg:y2="16.886cm">
          <text:p/>
        </draw:line>
        <draw:line draw:style-name="gr5" draw:text-style-name="P2" draw:layer="layout" svg:x1="18.344cm" svg:y1="3.282cm" svg:x2="18.344cm" svg:y2="16.886cm">
          <text:p/>
        </draw:line>
        <draw:line draw:style-name="gr5" draw:text-style-name="P2" draw:layer="layout" svg:x1="21.401cm" svg:y1="3.282cm" svg:x2="21.401cm" svg:y2="16.886cm">
          <text:p/>
        </draw:line>
        <draw:line draw:style-name="gr5" draw:text-style-name="P2" draw:layer="layout" svg:x1="24.459cm" svg:y1="3.282cm" svg:x2="24.459cm" svg:y2="16.886cm">
          <text:p/>
        </draw:line>
        <draw:line draw:style-name="gr5" draw:text-style-name="P2" draw:layer="layout" svg:x1="-0.018cm" svg:y1="6.068cm" svg:x2="27.534cm" svg:y2="6.068cm">
          <text:p/>
        </draw:line>
        <draw:line draw:style-name="gr5" draw:text-style-name="P2" draw:layer="layout" svg:x1="-0.018cm" svg:y1="8.58cm" svg:x2="27.534cm" svg:y2="8.58cm">
          <text:p/>
        </draw:line>
        <draw:line draw:style-name="gr5" draw:text-style-name="P2" draw:layer="layout" svg:x1="-0.018cm" svg:y1="11.845cm" svg:x2="27.534cm" svg:y2="11.845cm">
          <text:p/>
        </draw:line>
        <draw:line draw:style-name="gr5" draw:text-style-name="P2" draw:layer="layout" svg:x1="-0.018cm" svg:y1="13.603cm" svg:x2="27.534cm" svg:y2="13.603cm">
          <text:p/>
        </draw:line>
        <draw:line draw:style-name="gr5" draw:text-style-name="P2" draw:layer="layout" svg:x1="0cm" svg:y1="3.282cm" svg:x2="0cm" svg:y2="16.886cm">
          <text:p/>
        </draw:line>
        <draw:line draw:style-name="gr5" draw:text-style-name="P2" draw:layer="layout" svg:x1="27.516cm" svg:y1="3.282cm" svg:x2="27.516cm" svg:y2="16.886cm">
          <text:p/>
        </draw:line>
        <draw:line draw:style-name="gr5" draw:text-style-name="P2" draw:layer="layout" svg:x1="-0.018cm" svg:y1="3.299cm" svg:x2="27.534cm" svg:y2="3.299cm">
          <text:p/>
        </draw:line>
        <draw:line draw:style-name="gr5" draw:text-style-name="P2" draw:layer="layout" svg:x1="-0.018cm" svg:y1="16.868cm" svg:x2="27.534cm" svg:y2="16.868cm">
          <text:p/>
        </draw:line>
        <draw:frame draw:style-name="gr30" draw:text-style-name="P15" draw:layer="layout" svg:width="7.418cm" svg:height="3.028cm" svg:x="9.682cm" svg:y="0.3cm">
          <draw:text-box>
            <text:p text:style-name="P7"><text:span text:style-name="T9">HIVER</text:span></text:p>
          </draw:text-box>
        </draw:frame>
        <draw:frame draw:style-name="gr31" draw:text-style-name="P12" draw:layer="layout" svg:width="1.943cm" svg:height="0.645cm" svg:x="0.6cm" svg:y="3.654cm">
          <draw:text-box>
            <text:p><text:span text:style-name="T2">JEUDI</text:span><text:span text:style-name="T6"> </text:span></text:p>
          </draw:text-box>
        </draw:frame>
        <draw:frame draw:style-name="gr8" draw:text-style-name="P8" draw:layer="layout" svg:width="2.444cm" svg:height="0.645cm" svg:x="3.3cm" svg:y="3.654cm">
          <draw:text-box>
            <text:p text:style-name="P7"><text:span text:style-name="T2">VENDREDI </text:span></text:p>
          </draw:text-box>
        </draw:frame>
        <draw:frame draw:style-name="gr32" draw:text-style-name="P8" draw:layer="layout" svg:width="2.064cm" svg:height="0.746cm" svg:x="6.5cm" svg:y="3.654cm">
          <draw:text-box>
            <text:p text:style-name="P7"><text:span text:style-name="T2">SAMEDI </text:span></text:p>
          </draw:text-box>
        </draw:frame>
        <draw:frame draw:style-name="gr33" draw:text-style-name="P8" draw:layer="layout" svg:width="2.8cm" svg:height="0.646cm" svg:x="9.3cm" svg:y="3.654cm">
          <draw:text-box>
            <text:p text:style-name="P7"><text:span text:style-name="T2">DIMANCHE</text:span></text:p>
          </draw:text-box>
        </draw:frame>
        <draw:frame draw:style-name="gr34" draw:text-style-name="P12" draw:layer="layout" svg:width="1.652cm" svg:height="0.645cm" svg:x="13.122cm" svg:y="3.654cm">
          <draw:text-box>
            <text:p><text:span text:style-name="T2">LUNDI</text:span><text:span text:style-name="T6"> </text:span></text:p>
          </draw:text-box>
        </draw:frame>
        <draw:frame draw:style-name="gr35" draw:text-style-name="P12" draw:layer="layout" svg:width="1.704cm" svg:height="0.645cm" svg:x="16.112cm" svg:y="3.654cm">
          <draw:text-box>
            <text:p><text:span text:style-name="T2">MARDI</text:span><text:span text:style-name="T6"> </text:span></text:p>
          </draw:text-box>
        </draw:frame>
        <draw:frame draw:style-name="gr33" draw:text-style-name="P8" draw:layer="layout" svg:width="2.7cm" svg:height="0.646cm" svg:x="18.7cm" svg:y="3.654cm">
          <draw:text-box>
            <text:p text:style-name="P7"><text:span text:style-name="T2">MERCREDI </text:span></text:p>
          </draw:text-box>
        </draw:frame>
        <draw:frame draw:style-name="gr8" draw:text-style-name="P8" draw:layer="layout" svg:width="1.7cm" svg:height="0.645cm" svg:x="22.2cm" svg:y="3.654cm">
          <draw:text-box>
            <text:p text:style-name="P7"><text:span text:style-name="T2">JEUDI </text:span></text:p>
          </draw:text-box>
        </draw:frame>
        <draw:frame draw:style-name="gr36" draw:text-style-name="P12" draw:layer="layout" svg:width="2.785cm" svg:height="0.645cm" svg:x="24.7cm" svg:y="3.654cm">
          <draw:text-box>
            <text:p><text:span text:style-name="T2">VENDREDI</text:span><text:span text:style-name="T6"> </text:span></text:p>
          </draw:text-box>
        </draw:frame>
        <draw:frame draw:style-name="gr2" draw:text-style-name="P2" draw:layer="layout" svg:width="2.146cm" svg:height="2.2cm" svg:x="6.6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9.6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12.74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37" draw:text-style-name="P2" draw:layer="layout" svg:width="2.146cm" svg:height="2.2cm" svg:x="15.8cm" svg:y="6.23cm">
          <draw:image xlink:href="Pictures/10000001000000A9000000AD3C2794E0.png" xlink:type="simple" xlink:show="embed" xlink:actuate="onLoad" draw:mime-type="image/png">
            <text:p>21</text:p>
          </draw:image>
        </draw:frame>
        <draw:frame draw:style-name="gr2" draw:text-style-name="P2" draw:layer="layout" svg:width="2.146cm" svg:height="2.2cm" svg:x="18.86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1.92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146cm" svg:height="2.2cm" svg:x="24.98cm" svg:y="6.23cm">
          <draw:image xlink:href="Pictures/10000001000000A9000000AD3C2794E0.png" xlink:type="simple" xlink:show="embed" xlink:actuate="onLoad" draw:mime-type="image/png">
            <text:p/>
          </draw:image>
        </draw:frame>
        <draw:frame draw:style-name="gr2" draw:text-style-name="P2" draw:layer="layout" svg:width="2.521cm" svg:height="2.82cm" svg:x="21.7cm" svg:y="13.8cm">
          <draw:image xlink:href="Pictures/10000001000000EC000001081EF77652.png" xlink:type="simple" xlink:show="embed" xlink:actuate="onLoad" draw:mime-type="image/png">
            <text:p/>
          </draw:image>
        </draw:frame>
        <draw:frame draw:style-name="gr2" draw:text-style-name="P2" draw:layer="layout" svg:width="3.16cm" svg:height="3.16cm" svg:x="21.35cm" svg:y="8.64cm">
          <draw:image xlink:href="Pictures/10000001000000F8000000F8D479D7C5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0.448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3.63cm" svg:y="11.682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6.541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9.69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2.858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5.699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18.767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1.836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034cm" svg:height="2.034cm" svg:x="25.092cm" svg:y="11.731cm">
          <draw:image xlink:href="Pictures/10000001000000A0000000A08DFD1762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0.23cm" svg:y="6.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645cm" svg:height="1.786cm" svg:x="3.156cm" svg:y="6.475cm">
          <draw:image xlink:href="Pictures/10000001000000E50000009B950D7B67.png" xlink:type="simple" xlink:show="embed" xlink:actuate="onLoad" draw:mime-type="image/png">
            <text:p/>
          </draw:image>
        </draw:frame>
        <draw:frame draw:style-name="gr2" draw:text-style-name="P2" draw:layer="layout" svg:width="2.064cm" svg:height="2.6cm" svg:x="9.636cm" svg:y="8.6cm">
          <draw:image xlink:href="Pictures/10000001000000A2000000CC4CAF287B.png" xlink:type="simple" xlink:show="embed" xlink:actuate="onLoad" draw:mime-type="image/png">
            <text:p/>
          </draw:image>
        </draw:frame>
        <draw:frame draw:style-name="gr38" draw:text-style-name="P16" draw:layer="layout" svg:width="1.795cm" svg:height="0.733cm" svg:x="9.805cm" svg:y="11.167cm">
          <draw:text-box>
            <text:p text:style-name="P7"><text:span text:style-name="T10">HIVER</text:span></text:p>
          </draw:text-box>
        </draw:frame>
        <draw:frame draw:style-name="gr39" draw:text-style-name="P14" draw:layer="layout" svg:width="3cm" svg:height="3cm" svg:x="17.5cm" svg:y="0.1cm">
          <draw:image xlink:href="Pictures/10000000000001F4000001F40DAFD3DD.png" xlink:type="simple" xlink:show="embed" xlink:actuate="onLoad" draw:mime-type="image/png">
            <text:p/>
          </draw:image>
        </draw:frame>
        <draw:frame draw:style-name="gr22" draw:text-style-name="P17" draw:layer="layout" svg:width="6.8cm" svg:height="0.979cm" svg:x="20.6cm" svg:y="0.221cm">
          <draw:text-box>
            <text:p><text:span text:style-name="T11">des clémentines</text:span></text:p>
          </draw:text-box>
        </draw:frame>
        <draw:frame draw:style-name="gr23" draw:text-style-name="P6" draw:layer="layout" svg:width="0.895cm" svg:height="1.144cm" svg:x="1.149cm" svg:y="4.2cm">
          <draw:text-box>
            <text:p><text:span text:style-name="T1">18</text:span></text:p>
          </draw:text-box>
        </draw:frame>
        <draw:frame draw:style-name="gr9" draw:text-style-name="P9" draw:layer="layout" svg:width="1.296cm" svg:height="1.144cm" svg:x="4.38cm" svg:y="4.2cm">
          <draw:text-box>
            <text:p text:style-name="P7"><text:span text:style-name="T1">19</text:span></text:p>
          </draw:text-box>
        </draw:frame>
        <draw:frame draw:style-name="gr9" draw:text-style-name="P9" draw:layer="layout" svg:width="1.8cm" svg:height="1.144cm" svg:x="7.1cm" svg:y="4.2cm">
          <draw:text-box>
            <text:p text:style-name="P7"><text:span text:style-name="T1">20</text:span></text:p>
          </draw:text-box>
        </draw:frame>
        <draw:frame draw:style-name="gr9" draw:text-style-name="P9" draw:layer="layout" svg:width="1.576cm" svg:height="1.144cm" svg:x="10.3cm" svg:y="4.2cm">
          <draw:text-box>
            <text:p text:style-name="P7"><text:span text:style-name="T1">21</text:span></text:p>
          </draw:text-box>
        </draw:frame>
        <draw:frame draw:style-name="gr9" draw:text-style-name="P9" draw:layer="layout" svg:width="1.776cm" svg:height="1.144cm" svg:x="13.2cm" svg:y="4.2cm">
          <draw:text-box>
            <text:p text:style-name="P7"><text:span text:style-name="T1">22</text:span></text:p>
          </draw:text-box>
        </draw:frame>
        <draw:frame draw:style-name="gr29" draw:text-style-name="P6" draw:layer="layout" svg:width="1.046cm" svg:height="1.144cm" svg:x="16.549cm" svg:y="4.2cm">
          <draw:text-box>
            <text:p><text:span text:style-name="T1">23</text:span></text:p>
          </draw:text-box>
        </draw:frame>
        <draw:frame draw:style-name="gr40" draw:text-style-name="P6" draw:layer="layout" svg:width="1.65cm" svg:height="1.144cm" svg:x="19.4cm" svg:y="4.2cm">
          <draw:text-box>
            <text:p><text:span text:style-name="T1">24</text:span></text:p>
          </draw:text-box>
        </draw:frame>
        <draw:frame draw:style-name="gr9" draw:text-style-name="P9" draw:layer="layout" svg:width="1.6cm" svg:height="1.144cm" svg:x="22.5cm" svg:y="4.2cm">
          <draw:text-box>
            <text:p text:style-name="P7"><text:span text:style-name="T1">25</text:span></text:p>
          </draw:text-box>
        </draw:frame>
        <draw:frame draw:style-name="gr9" draw:text-style-name="P9" draw:layer="layout" svg:width="1.468cm" svg:height="1.144cm" svg:x="25.3cm" svg:y="4.2cm">
          <draw:text-box>
            <text:p text:style-name="P7"><text:span text:style-name="T1">26</text:span></text:p>
          </draw:text-box>
        </draw:frame>
        <draw:frame draw:style-name="gr8" draw:text-style-name="P8" draw:layer="layout" svg:width="2.7cm" svg:height="0.645cm" svg:x="3.3cm" svg:y="5.35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0.2cm" svg:y="5.3cm">
          <draw:text-box>
            <text:p text:style-name="P7"><text:span text:style-name="T2">D</text:span><text:span text:style-name="T8">ÉC</text:span><text:span text:style-name="T2">EMBRE</text:span></text:p>
          </draw:text-box>
        </draw:frame>
        <draw:frame draw:style-name="gr8" draw:text-style-name="P8" draw:layer="layout" svg:width="2.7cm" svg:height="0.645cm" svg:x="6.349cm" svg:y="5.351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9.449cm" svg:y="5.351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18.649cm" svg:y="5.35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21.698cm" svg:y="5.351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24.798cm" svg:y="5.351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12.549cm" svg:y="5.352cm">
          <draw:text-box>
            <text:p text:style-name="P7"><text:span text:style-name="T2">D</text:span><text:span text:style-name="T8">É</text:span><text:span text:style-name="T2">CEMBRE</text:span></text:p>
          </draw:text-box>
        </draw:frame>
        <draw:frame draw:style-name="gr8" draw:text-style-name="P8" draw:layer="layout" svg:width="2.7cm" svg:height="0.645cm" svg:x="15.649cm" svg:y="5.352cm">
          <draw:text-box>
            <text:p text:style-name="P7"><text:span text:style-name="T2">D</text:span><text:span text:style-name="T8">É</text:span><text:span text:style-name="T2">CEMB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Rounded MT Bold" svg:font-family="'Arial Rounded MT Bold'" style:font-family-generic="swiss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DI école" svg:font-family="'MDI école'" style:font-family-generic="modern" style:font-pitch="variable"/>
    <style:font-face style:name="MDI école1" svg:font-family="'MDI école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7.516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print-date>2025-07-08T19:58:19.867934600</meta:print-date>
    <dc:date>2025-08-15T21:15:30.225576000</dc:date>
    <meta:editing-duration>PT39M54S</meta:editing-duration>
    <meta:editing-cycles>9</meta:editing-cycles>
    <meta:generator>LibreOffice/25.2.5.2$Windows_X86_64 LibreOffice_project/03d19516eb2e1dd5d4ccd751a0d6f35f35e08022</meta:generator>
    <meta:document-statistic meta:object-count="791"/>
  </office:meta>
</office:document-meta>
</file>