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A0000077DA2DCEE71.jpg" manifest:media-type="image/jpeg"/>
  <manifest:file-entry manifest:full-path="Pictures/10000001000000F70000009139AF5F07.png" manifest:media-type="image/png"/>
  <manifest:file-entry manifest:full-path="Pictures/10000001000000A0000000A08DFD1762.png" manifest:media-type="image/png"/>
  <manifest:file-entry manifest:full-path="Pictures/10000001000000A9000000AD3C2794E0.png" manifest:media-type="image/png"/>
  <manifest:file-entry manifest:full-path="Pictures/10000000000001920000023F18EE0C37.jpg" manifest:media-type="image/jpeg"/>
  <manifest:file-entry manifest:full-path="Pictures/10000000000001A0000002664C438674.jpg" manifest:media-type="image/jpeg"/>
  <manifest:file-entry manifest:full-path="Pictures/100000000000010C00000165D0437A3D.jpg" manifest:media-type="image/jpeg"/>
  <manifest:file-entry manifest:full-path="Pictures/10000001000000E50000009B950D7B67.png" manifest:media-type="image/png"/>
  <manifest:file-entry manifest:full-path="Pictures/1000000000000354000001E0634077AE.jpg" manifest:media-type="image/jpeg"/>
  <manifest:file-entry manifest:full-path="Pictures/1000000100000082000000E1E05D8DEC.png" manifest:media-type="image/png"/>
  <manifest:file-entry manifest:full-path="Pictures/100000000000019E0000024552BDA8C3.jpg" manifest:media-type="image/jpeg"/>
  <manifest:file-entry manifest:full-path="Pictures/10000000000001A300000275DB1CD3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solid" draw:fill-color="#d9d9d9" loext:decorative="false"/>
    </style:style>
    <style:style style:name="gr4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5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2.53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loext:fill-use-slide-background="false" draw:textarea-horizontal-align="justify" draw:textarea-vertical-align="top" draw:auto-grow-height="true" draw:auto-grow-width="false" fo:min-height="1.144cm" fo:min-width="0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loext:fill-use-slide-background="false" draw:textarea-horizontal-align="justify" draw:textarea-vertical-align="top" draw:auto-grow-height="true" draw:auto-grow-width="false" fo:min-height="0.645cm" fo:min-width="0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8cm" fo:min-width="0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50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41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64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89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98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1.14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0.646cm" loext:decorative="false"/>
      <style:paragraph-properties style:writing-mode="lr-tb"/>
    </style:style>
    <style:style style:name="gr16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58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0.89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2.579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0.8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70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1.36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42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42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fill-color="#d9d9d9" loext:fill-use-slide-background="false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4.34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0.979cm" loext:decorative="false"/>
      <style:paragraph-properties style:writing-mode="lr-tb"/>
    </style:style>
    <style:style style:name="gr27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1.09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30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88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0.959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9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1.02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05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201cm" fo:min-width="2.80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78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2.78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277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933cm" fo:min-width="0.88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24cm" fo:min-width="2.415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001cm" fo:min-width="2.618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0.94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12.202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2.952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86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0.999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1.005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1.015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2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37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fill-color="#ffffff" loext:fill-use-slide-background="false" loext:decorative="false"/>
    </style:style>
    <style:style style:name="gr51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1.144cm" fo:min-width="1.111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2.289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loext:fill-use-slide-background="false" draw:textarea-horizontal-align="justify" draw:textarea-vertical-align="top" draw:auto-grow-height="true" draw:auto-grow-width="false" fo:min-height="0.695cm" fo:min-width="0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loext:fill-use-slide-background="false" draw:textarea-horizontal-align="justify" draw:textarea-vertical-align="top" draw:auto-grow-height="true" draw:auto-grow-width="false" fo:min-height="0.795cm" fo:min-width="0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704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88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289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579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loext:fill-use-slide-background="false" draw:textarea-horizontal-align="justify" draw:textarea-vertical-align="top" draw:auto-grow-height="true" draw:auto-grow-width="false" fo:min-height="0.8cm" fo:min-width="0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fill-color="#ffffff" fo:min-height="3.029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585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5cm" fo:min-width="0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538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justify" draw:textarea-vertical-align="top" draw:auto-grow-height="true" draw:auto-grow-width="false" fo:min-height="1.144cm" fo:min-width="0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986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148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95cm" fo:min-width="0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98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795cm" fo:min-width="0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8cm" fo:min-width="0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999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6cm" fo:min-width="0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9d9d9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color="#000000" loext:opacity="100%" style:font-name="MDI école" fo:font-size="25pt" style:font-size-asian="25pt" style:font-name-complex="Calibri" style:font-size-complex="25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start"/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P10" style:family="paragraph">
      <loext:graphic-properties draw:fill="none"/>
      <style:text-properties fo:font-size="25pt" style:font-size-asian="25pt" style:font-size-complex="25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4.1000003814697pt" style:font-size-asian="14.1000003814697pt" style:font-size-complex="14.1000003814697pt"/>
    </style:style>
    <style:style style:name="P13" style:family="paragraph">
      <loext:graphic-properties draw:fill="none"/>
      <style:paragraph-properties fo:text-align="start"/>
      <style:text-properties fo:font-size="14.1000003814697pt" style:font-size-asian="14.1000003814697pt" style:font-size-complex="14.1000003814697pt"/>
    </style:style>
    <style:style style:name="P14" style:family="paragraph">
      <loext:graphic-properties draw:fill="none"/>
      <style:paragraph-properties fo:text-align="start"/>
      <style:text-properties style:font-name="MDI école" fo:font-size="25pt" style:font-size-asian="25pt" style:font-size-complex="25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/>
      <style:paragraph-properties fo:text-align="start"/>
      <style:text-properties fo:font-size="25pt" style:font-size-asian="25pt" style:font-size-complex="25pt"/>
    </style:style>
    <style:style style:name="P17" style:family="paragraph">
      <loext:graphic-properties draw:fill="none" draw:fill-color="#d9d9d9"/>
    </style:style>
    <style:style style:name="P18" style:family="paragraph">
      <loext:graphic-properties draw:fill="none"/>
      <style:text-properties fo:text-transform="uppercase" style:font-name="MDI école" fo:font-size="66pt" fo:font-weight="bold" style:font-size-asian="66pt" style:font-weight-asian="bold" style:font-size-complex="66pt" style:font-weight-complex="bold"/>
    </style:style>
    <style:style style:name="P19" style:family="paragraph">
      <loext:graphic-properties draw:fill="none" draw:fill-color="#ffffff"/>
      <style:text-properties fo:color="#000000" loext:opacity="100%" style:font-name="Arial Rounded MT Bold"/>
    </style:style>
    <style:style style:name="P20" style:family="paragraph">
      <loext:graphic-properties draw:fill="none" draw:fill-color="#ffffff"/>
      <style:text-properties fo:color="#111111" loext:opacity="100%" style:font-name="Arial Rounded MT Bold"/>
    </style:style>
    <style:style style:name="P21" style:family="paragraph">
      <style:paragraph-properties fo:line-height="0.5cm" fo:text-align="center" style:writing-mode="lr-tb"/>
    </style:style>
    <style:style style:name="P22" style:family="paragraph">
      <loext:graphic-properties draw:fill="none"/>
      <style:paragraph-properties fo:line-height="0.5cm" fo:text-align="center"/>
      <style:text-properties style:font-name="Script cole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color="#333333" loext:opacity="100%" style:font-name="Arial Rounded MT Bold"/>
    </style:style>
    <style:style style:name="P25" style:family="paragraph">
      <loext:graphic-properties draw:fill="none"/>
      <style:paragraph-properties fo:text-align="start"/>
      <style:text-properties style:font-name="MDI école" fo:font-size="66pt" fo:font-weight="bold" style:font-size-asian="66pt" style:font-weight-asian="bold" style:font-size-complex="66pt" style:font-weight-complex="bold"/>
    </style:style>
    <style:style style:name="P26" style:family="paragraph">
      <loext:graphic-properties draw:fill="none"/>
      <style:paragraph-properties fo:text-align="start"/>
      <style:text-properties style:font-name="MDI école" fo:font-size="16pt" style:font-size-asian="16pt" style:font-size-complex="16pt"/>
    </style:style>
    <style:style style:name="P27" style:family="paragraph">
      <loext:graphic-properties draw:fill="none"/>
      <style:paragraph-properties fo:text-align="start"/>
      <style:text-properties style:font-name="MDI école" fo:font-size="14.1000003814697pt" style:font-size-asian="14.1000003814697pt" style:font-size-complex="14.1000003814697pt"/>
    </style:style>
    <style:style style:name="P28" style:family="paragraph">
      <loext:graphic-properties draw:fill="none" draw:fill-color="#ffffff"/>
      <style:text-properties fo:color="#dddddd" loext:opacity="100%" style:font-name="Arial Rounded MT Bold"/>
    </style:style>
    <style:style style:name="P29" style:family="paragraph">
      <loext:graphic-properties draw:fill="none" draw:fill-color="#ffffff"/>
      <style:text-properties fo:color="#dddddd" loext:opacity="100%" style:font-name="Arial Rounded MT Bold" fo:font-size="24pt"/>
    </style:style>
    <style:style style:name="T1" style:family="text"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T2" style:family="text">
      <style:text-properties fo:color="#000000" loext:opacity="100%" style:font-name="Calibri" fo:font-size="14.1000003814697pt" style:font-size-asian="14.1000003814697pt" style:font-name-complex="Calibri" style:font-size-complex="14.1000003814697pt"/>
    </style:style>
    <style:style style:name="T3" style:family="text">
      <style:text-properties fo:color="#000000" loext:opacity="100%" style:font-name="MDI école" fo:font-size="25pt" style:font-size-asian="25pt" style:font-name-complex="Calibri" style:font-size-complex="25pt"/>
    </style:style>
    <style:style style:name="T4" style:family="text">
      <style:text-properties fo:color="#000000" loext:opacity="100%" style:text-position="super 58%" style:font-name="MDI école" fo:font-size="25pt" style:font-size-asian="25pt" style:font-name-complex="Calibri" style:font-size-complex="25pt"/>
    </style:style>
    <style:style style:name="T5" style:family="text">
      <style:text-properties fo:text-transform="uppercase" fo:color="#000000" loext:opacity="100%" style:font-name="MDI école" fo:font-size="66pt" fo:font-weight="bold" style:font-name-asian="MDI école1" style:font-size-asian="66pt" style:font-weight-asian="bold" style:font-name-complex="MDI école1" style:font-size-complex="66pt" style:font-weight-complex="bold"/>
    </style:style>
    <style:style style:name="T6" style:family="text">
      <style:text-properties fo:color="#000000" loext:opacity="100%" style:font-name="Arial Rounded MT Bold"/>
    </style:style>
    <style:style style:name="T7" style:family="text">
      <style:text-properties fo:color="#111111" loext:opacity="100%" style:font-name="Arial Rounded MT Bold"/>
    </style:style>
    <style:style style:name="T8" style:family="text">
      <style:text-properties fo:color="#000000" loext:opacity="100%" style:font-name="Script cole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Script cole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loext:opacity="100%" style:font-name="Script cole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loext:opacity="100%" style:font-name="Script cole" fo:font-size="14pt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00" loext:opacity="100%" style:font-name="Calibri" fo:font-size="25pt" style:font-size-asian="25pt" style:font-name-complex="Calibri" style:font-size-complex="25pt"/>
    </style:style>
    <style:style style:name="T13" style:family="text">
      <style:text-properties fo:color="#333333" loext:opacity="100%" style:font-name="Arial Rounded MT Bold"/>
    </style:style>
    <style:style style:name="T14" style:family="text">
      <style:text-properties fo:color="#ffffff" loext:opacity="100%" style:font-name="MDI école" fo:font-size="66pt" fo:font-weight="bold" style:font-size-asian="66pt" style:font-weight-asian="bold" style:font-name-complex="Calibri" style:font-size-complex="66pt" style:font-weight-complex="bold"/>
    </style:style>
    <style:style style:name="T15" style:family="text">
      <style:text-properties fo:color="#000000" loext:opacity="100%" style:font-name="MDI école" fo:font-size="16pt" fo:font-weight="bold" style:font-size-asian="16pt" style:font-name-complex="Calibri" style:font-size-complex="16pt" style:font-weight-complex="bold"/>
    </style:style>
    <style:style style:name="T16" style:family="text">
      <style:text-properties fo:color="#dddddd" loext:opacity="100%" style:font-name="Arial Rounded MT Bold"/>
    </style:style>
    <style:style style:name="T17" style:family="text">
      <style:text-properties fo:color="#dddddd" loext:opacity="100%" style:font-name="Arial Rounded MT Bold" fo:font-size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18cm" svg:viewBox="0 0 3058 2801" draw:points="0,2801 3058,2801 3058,0 0,0">
          <text:p/>
        </draw:polygon>
        <draw:polygon draw:style-name="gr3" draw:text-style-name="P3" draw:layer="layout" svg:width="3.057cm" svg:height="2.8cm" svg:x="3.057cm" svg:y="3.218cm" svg:viewBox="0 0 3058 2801" draw:points="0,2801 3058,2801 3058,0 0,0">
          <text:p/>
        </draw:polygon>
        <draw:polygon draw:style-name="gr3" draw:text-style-name="P3" draw:layer="layout" svg:width="3.058cm" svg:height="2.8cm" svg:x="6.114cm" svg:y="3.218cm" svg:viewBox="0 0 3059 2801" draw:points="0,2801 3059,2801 3059,0 0,0">
          <text:p/>
        </draw:polygon>
        <draw:polygon draw:style-name="gr3" draw:text-style-name="P3" draw:layer="layout" svg:width="3.057cm" svg:height="2.8cm" svg:x="9.172cm" svg:y="3.218cm" svg:viewBox="0 0 3058 2801" draw:points="0,2801 3058,2801 3058,0 0,0">
          <text:p/>
        </draw:polygon>
        <draw:polygon draw:style-name="gr3" draw:text-style-name="P3" draw:layer="layout" svg:width="3.058cm" svg:height="2.8cm" svg:x="12.229cm" svg:y="3.218cm" svg:viewBox="0 0 3059 2801" draw:points="0,2801 3059,2801 3059,0 0,0">
          <text:p/>
        </draw:polygon>
        <draw:polygon draw:style-name="gr3" draw:text-style-name="P3" draw:layer="layout" svg:width="3.058cm" svg:height="2.8cm" svg:x="15.286cm" svg:y="3.218cm" svg:viewBox="0 0 3059 2801" draw:points="0,2801 3059,2801 3059,0 0,0">
          <text:p/>
        </draw:polygon>
        <draw:polygon draw:style-name="gr3" draw:text-style-name="P3" draw:layer="layout" svg:width="3.057cm" svg:height="2.8cm" svg:x="18.344cm" svg:y="3.218cm" svg:viewBox="0 0 3058 2801" draw:points="0,2801 3058,2801 3058,0 0,0">
          <text:p/>
        </draw:polygon>
        <draw:polygon draw:style-name="gr3" draw:text-style-name="P3" draw:layer="layout" svg:width="3.058cm" svg:height="2.8cm" svg:x="21.401cm" svg:y="3.218cm" svg:viewBox="0 0 3059 2801" draw:points="0,2801 3059,2801 3059,0 0,0">
          <text:p/>
        </draw:polygon>
        <draw:polygon draw:style-name="gr3" draw:text-style-name="P3" draw:layer="layout" svg:width="3.057cm" svg:height="2.8cm" svg:x="24.459cm" svg:y="3.218cm" svg:viewBox="0 0 3058 2801" draw:points="0,2801 3058,2801 3058,0 0,0">
          <text:p/>
        </draw:polygon>
        <draw:polygon draw:style-name="gr3" draw:text-style-name="P3" draw:layer="layout" svg:width="3.057cm" svg:height="2.512cm" svg:x="0cm" svg:y="6.017cm" svg:viewBox="0 0 3058 2513" draw:points="0,2513 3058,2513 3058,0 0,0">
          <text:p/>
        </draw:polygon>
        <draw:polygon draw:style-name="gr3" draw:text-style-name="P3" draw:layer="layout" svg:width="3.057cm" svg:height="2.512cm" svg:x="3.057cm" svg:y="6.017cm" svg:viewBox="0 0 3058 2513" draw:points="0,2513 3058,2513 3058,0 0,0">
          <text:p/>
        </draw:polygon>
        <draw:polygon draw:style-name="gr3" draw:text-style-name="P3" draw:layer="layout" svg:width="3.058cm" svg:height="2.512cm" svg:x="6.114cm" svg:y="6.017cm" svg:viewBox="0 0 3059 2513" draw:points="0,2513 3059,2513 3059,0 0,0">
          <text:p/>
        </draw:polygon>
        <draw:polygon draw:style-name="gr3" draw:text-style-name="P3" draw:layer="layout" svg:width="3.057cm" svg:height="2.512cm" svg:x="9.172cm" svg:y="6.017cm" svg:viewBox="0 0 3058 2513" draw:points="0,2513 3058,2513 3058,0 0,0">
          <text:p/>
        </draw:polygon>
        <draw:polygon draw:style-name="gr3" draw:text-style-name="P3" draw:layer="layout" svg:width="3.058cm" svg:height="2.512cm" svg:x="12.229cm" svg:y="6.017cm" svg:viewBox="0 0 3059 2513" draw:points="0,2513 3059,2513 3059,0 0,0">
          <text:p/>
        </draw:polygon>
        <draw:polygon draw:style-name="gr3" draw:text-style-name="P3" draw:layer="layout" svg:width="3.058cm" svg:height="2.512cm" svg:x="15.286cm" svg:y="6.017cm" svg:viewBox="0 0 3059 2513" draw:points="0,2513 3059,2513 3059,0 0,0">
          <text:p/>
        </draw:polygon>
        <draw:polygon draw:style-name="gr3" draw:text-style-name="P3" draw:layer="layout" svg:width="3.057cm" svg:height="2.512cm" svg:x="18.344cm" svg:y="6.017cm" svg:viewBox="0 0 3058 2513" draw:points="0,2513 3058,2513 3058,0 0,0">
          <text:p/>
        </draw:polygon>
        <draw:polygon draw:style-name="gr3" draw:text-style-name="P3" draw:layer="layout" svg:width="3.058cm" svg:height="2.512cm" svg:x="21.401cm" svg:y="6.017cm" svg:viewBox="0 0 3059 2513" draw:points="0,2513 3059,2513 3059,0 0,0">
          <text:p/>
        </draw:polygon>
        <draw:polygon draw:style-name="gr3" draw:text-style-name="P3" draw:layer="layout" svg:width="3.057cm" svg:height="2.512cm" svg:x="24.459cm" svg:y="6.017cm" svg:viewBox="0 0 3058 2513" draw:points="0,2513 3058,2513 3058,0 0,0">
          <text:p/>
        </draw:polygon>
        <draw:polygon draw:style-name="gr3" draw:text-style-name="P3" draw:layer="layout" svg:width="3.057cm" svg:height="3.265cm" svg:x="0cm" svg:y="8.529cm" svg:viewBox="0 0 3058 3266" draw:points="0,3266 3058,3266 3058,0 0,0">
          <text:p/>
        </draw:polygon>
        <draw:polygon draw:style-name="gr3" draw:text-style-name="P3" draw:layer="layout" svg:width="3.057cm" svg:height="3.265cm" svg:x="3.057cm" svg:y="8.529cm" svg:viewBox="0 0 3058 3266" draw:points="0,3266 3058,3266 3058,0 0,0">
          <text:p/>
        </draw:polygon>
        <draw:polygon draw:style-name="gr3" draw:text-style-name="P3" draw:layer="layout" svg:width="3.058cm" svg:height="3.265cm" svg:x="6.114cm" svg:y="8.529cm" svg:viewBox="0 0 3059 3266" draw:points="0,3266 3059,3266 3059,0 0,0">
          <text:p/>
        </draw:polygon>
        <draw:polygon draw:style-name="gr3" draw:text-style-name="P3" draw:layer="layout" svg:width="3.057cm" svg:height="3.265cm" svg:x="9.172cm" svg:y="8.529cm" svg:viewBox="0 0 3058 3266" draw:points="0,3266 3058,3266 3058,0 0,0">
          <text:p/>
        </draw:polygon>
        <draw:polygon draw:style-name="gr3" draw:text-style-name="P3" draw:layer="layout" svg:width="3.058cm" svg:height="3.265cm" svg:x="12.229cm" svg:y="8.529cm" svg:viewBox="0 0 3059 3266" draw:points="0,3266 3059,3266 3059,0 0,0">
          <text:p/>
        </draw:polygon>
        <draw:polygon draw:style-name="gr3" draw:text-style-name="P3" draw:layer="layout" svg:width="3.058cm" svg:height="3.265cm" svg:x="15.286cm" svg:y="8.529cm" svg:viewBox="0 0 3059 3266" draw:points="0,3266 3059,3266 3059,0 0,0">
          <text:p/>
        </draw:polygon>
        <draw:polygon draw:style-name="gr3" draw:text-style-name="P3" draw:layer="layout" svg:width="3.057cm" svg:height="3.265cm" svg:x="18.344cm" svg:y="8.529cm" svg:viewBox="0 0 3058 3266" draw:points="0,3266 3058,3266 3058,0 0,0">
          <text:p/>
        </draw:polygon>
        <draw:polygon draw:style-name="gr3" draw:text-style-name="P3" draw:layer="layout" svg:width="3.058cm" svg:height="3.265cm" svg:x="21.401cm" svg:y="8.529cm" svg:viewBox="0 0 3059 3266" draw:points="0,3266 3059,3266 3059,0 0,0">
          <text:p/>
        </draw:polygon>
        <draw:polygon draw:style-name="gr3" draw:text-style-name="P3" draw:layer="layout" svg:width="3.057cm" svg:height="3.265cm" svg:x="24.459cm" svg:y="8.529cm" svg:viewBox="0 0 3058 3266" draw:points="0,3266 3058,3266 3058,0 0,0">
          <text:p/>
        </draw:polygon>
        <draw:polygon draw:style-name="gr3" draw:text-style-name="P3" draw:layer="layout" svg:width="3.057cm" svg:height="1.759cm" svg:x="0cm" svg:y="11.794cm" svg:viewBox="0 0 3058 1760" draw:points="0,1760 3058,1760 3058,0 0,0">
          <text:p/>
        </draw:polygon>
        <draw:polygon draw:style-name="gr3" draw:text-style-name="P3" draw:layer="layout" svg:width="3.057cm" svg:height="1.759cm" svg:x="3.057cm" svg:y="11.794cm" svg:viewBox="0 0 3058 1760" draw:points="0,1760 3058,1760 3058,0 0,0">
          <text:p/>
        </draw:polygon>
        <draw:polygon draw:style-name="gr3" draw:text-style-name="P3" draw:layer="layout" svg:width="3.058cm" svg:height="1.759cm" svg:x="6.114cm" svg:y="11.794cm" svg:viewBox="0 0 3059 1760" draw:points="0,1760 3059,1760 3059,0 0,0">
          <text:p/>
        </draw:polygon>
        <draw:polygon draw:style-name="gr3" draw:text-style-name="P3" draw:layer="layout" svg:width="3.057cm" svg:height="1.759cm" svg:x="9.172cm" svg:y="11.794cm" svg:viewBox="0 0 3058 1760" draw:points="0,1760 3058,1760 3058,0 0,0">
          <text:p/>
        </draw:polygon>
        <draw:polygon draw:style-name="gr3" draw:text-style-name="P3" draw:layer="layout" svg:width="3.058cm" svg:height="1.759cm" svg:x="12.229cm" svg:y="11.794cm" svg:viewBox="0 0 3059 1760" draw:points="0,1760 3059,1760 3059,0 0,0">
          <text:p/>
        </draw:polygon>
        <draw:polygon draw:style-name="gr3" draw:text-style-name="P3" draw:layer="layout" svg:width="3.058cm" svg:height="1.759cm" svg:x="15.286cm" svg:y="11.794cm" svg:viewBox="0 0 3059 1760" draw:points="0,1760 3059,1760 3059,0 0,0">
          <text:p/>
        </draw:polygon>
        <draw:polygon draw:style-name="gr3" draw:text-style-name="P3" draw:layer="layout" svg:width="3.057cm" svg:height="1.759cm" svg:x="18.344cm" svg:y="11.794cm" svg:viewBox="0 0 3058 1760" draw:points="0,1760 3058,1760 3058,0 0,0">
          <text:p/>
        </draw:polygon>
        <draw:polygon draw:style-name="gr3" draw:text-style-name="P3" draw:layer="layout" svg:width="3.058cm" svg:height="1.759cm" svg:x="21.401cm" svg:y="11.794cm" svg:viewBox="0 0 3059 1760" draw:points="0,1760 3059,1760 3059,0 0,0">
          <text:p/>
        </draw:polygon>
        <draw:polygon draw:style-name="gr3" draw:text-style-name="P3" draw:layer="layout" svg:width="3.057cm" svg:height="1.759cm" svg:x="24.459cm" svg:y="11.794cm" svg:viewBox="0 0 3058 1760" draw:points="0,1760 3058,1760 3058,0 0,0">
          <text:p/>
        </draw:polygon>
        <draw:polygon draw:style-name="gr3" draw:text-style-name="P3" draw:layer="layout" svg:width="3.057cm" svg:height="3.266cm" svg:x="0cm" svg:y="13.552cm" svg:viewBox="0 0 3058 3267" draw:points="0,3267 3058,3267 3058,0 0,0">
          <text:p/>
        </draw:polygon>
        <draw:polygon draw:style-name="gr3" draw:text-style-name="P3" draw:layer="layout" svg:width="3.057cm" svg:height="3.266cm" svg:x="3.057cm" svg:y="13.552cm" svg:viewBox="0 0 3058 3267" draw:points="0,3267 3058,3267 3058,0 0,0">
          <text:p/>
        </draw:polygon>
        <draw:polygon draw:style-name="gr3" draw:text-style-name="P3" draw:layer="layout" svg:width="3.058cm" svg:height="3.266cm" svg:x="6.114cm" svg:y="13.552cm" svg:viewBox="0 0 3059 3267" draw:points="0,3267 3059,3267 3059,0 0,0">
          <text:p/>
        </draw:polygon>
        <draw:polygon draw:style-name="gr3" draw:text-style-name="P3" draw:layer="layout" svg:width="3.057cm" svg:height="3.266cm" svg:x="9.172cm" svg:y="13.552cm" svg:viewBox="0 0 3058 3267" draw:points="0,3267 3058,3267 3058,0 0,0">
          <text:p/>
        </draw:polygon>
        <draw:polygon draw:style-name="gr3" draw:text-style-name="P3" draw:layer="layout" svg:width="3.058cm" svg:height="3.266cm" svg:x="12.229cm" svg:y="13.552cm" svg:viewBox="0 0 3059 3267" draw:points="0,3267 3059,3267 3059,0 0,0">
          <text:p/>
        </draw:polygon>
        <draw:polygon draw:style-name="gr3" draw:text-style-name="P3" draw:layer="layout" svg:width="3.058cm" svg:height="3.266cm" svg:x="15.286cm" svg:y="13.552cm" svg:viewBox="0 0 3059 3267" draw:points="0,3267 3059,3267 3059,0 0,0">
          <text:p/>
        </draw:polygon>
        <draw:polygon draw:style-name="gr3" draw:text-style-name="P3" draw:layer="layout" svg:width="3.057cm" svg:height="3.266cm" svg:x="18.344cm" svg:y="13.552cm" svg:viewBox="0 0 3058 3267" draw:points="0,3267 3058,3267 3058,0 0,0">
          <text:p/>
        </draw:polygon>
        <draw:polygon draw:style-name="gr3" draw:text-style-name="P3" draw:layer="layout" svg:width="3.058cm" svg:height="3.266cm" svg:x="21.401cm" svg:y="13.552cm" svg:viewBox="0 0 3059 3267" draw:points="0,3267 3059,3267 3059,0 0,0">
          <text:p/>
        </draw:polygon>
        <draw:polygon draw:style-name="gr3" draw:text-style-name="P3" draw:layer="layout" svg:width="3.057cm" svg:height="3.266cm" svg:x="24.459cm" svg:y="13.552cm" svg:viewBox="0 0 3058 3267" draw:points="0,3267 3058,3267 3058,0 0,0">
          <text:p/>
        </draw:polygon>
        <draw:line draw:style-name="gr4" draw:text-style-name="P2" draw:layer="layout" svg:x1="3.057cm" svg:y1="3.2cm" svg:x2="3.057cm" svg:y2="16.835cm">
          <text:p/>
        </draw:line>
        <draw:line draw:style-name="gr4" draw:text-style-name="P2" draw:layer="layout" svg:x1="6.114cm" svg:y1="3.2cm" svg:x2="6.114cm" svg:y2="16.835cm">
          <text:p/>
        </draw:line>
        <draw:line draw:style-name="gr4" draw:text-style-name="P2" draw:layer="layout" svg:x1="9.172cm" svg:y1="3.2cm" svg:x2="9.172cm" svg:y2="16.835cm">
          <text:p/>
        </draw:line>
        <draw:line draw:style-name="gr4" draw:text-style-name="P2" draw:layer="layout" svg:x1="12.229cm" svg:y1="3.2cm" svg:x2="12.229cm" svg:y2="16.835cm">
          <text:p/>
        </draw:line>
        <draw:line draw:style-name="gr4" draw:text-style-name="P2" draw:layer="layout" svg:x1="15.286cm" svg:y1="3.2cm" svg:x2="15.286cm" svg:y2="16.835cm">
          <text:p/>
        </draw:line>
        <draw:line draw:style-name="gr4" draw:text-style-name="P2" draw:layer="layout" svg:x1="18.344cm" svg:y1="3.2cm" svg:x2="18.344cm" svg:y2="16.835cm">
          <text:p/>
        </draw:line>
        <draw:line draw:style-name="gr4" draw:text-style-name="P2" draw:layer="layout" svg:x1="21.401cm" svg:y1="3.2cm" svg:x2="21.401cm" svg:y2="16.835cm">
          <text:p/>
        </draw:line>
        <draw:line draw:style-name="gr4" draw:text-style-name="P2" draw:layer="layout" svg:x1="24.459cm" svg:y1="3.2cm" svg:x2="24.459cm" svg:y2="16.835cm">
          <text:p/>
        </draw:line>
        <draw:line draw:style-name="gr4" draw:text-style-name="P2" draw:layer="layout" svg:x1="-0.018cm" svg:y1="6.018cm" svg:x2="27.534cm" svg:y2="6.018cm">
          <text:p/>
        </draw:line>
        <draw:line draw:style-name="gr4" draw:text-style-name="P2" draw:layer="layout" svg:x1="-0.018cm" svg:y1="8.529cm" svg:x2="27.534cm" svg:y2="8.529cm">
          <text:p/>
        </draw:line>
        <draw:line draw:style-name="gr4" draw:text-style-name="P2" draw:layer="layout" svg:x1="-0.018cm" svg:y1="11.794cm" svg:x2="27.534cm" svg:y2="11.794cm">
          <text:p/>
        </draw:line>
        <draw:line draw:style-name="gr4" draw:text-style-name="P2" draw:layer="layout" svg:x1="-0.018cm" svg:y1="13.553cm" svg:x2="27.534cm" svg:y2="13.553cm">
          <text:p/>
        </draw:line>
        <draw:line draw:style-name="gr4" draw:text-style-name="P2" draw:layer="layout" svg:x1="0cm" svg:y1="3.2cm" svg:x2="0cm" svg:y2="16.835cm">
          <text:p/>
        </draw:line>
        <draw:line draw:style-name="gr4" draw:text-style-name="P2" draw:layer="layout" svg:x1="27.516cm" svg:y1="3.2cm" svg:x2="27.516cm" svg:y2="16.835cm">
          <text:p/>
        </draw:line>
        <draw:line draw:style-name="gr4" draw:text-style-name="P2" draw:layer="layout" svg:x1="-0.018cm" svg:y1="3.218cm" svg:x2="27.534cm" svg:y2="3.218cm">
          <text:p/>
        </draw:line>
        <draw:line draw:style-name="gr4" draw:text-style-name="P2" draw:layer="layout" svg:x1="-0.018cm" svg:y1="16.818cm" svg:x2="27.534cm" svg:y2="16.818cm">
          <text:p/>
        </draw:line>
        <draw:frame draw:style-name="gr2" draw:text-style-name="P2" draw:layer="layout" svg:width="2.146cm" svg:height="2.2cm" svg:x="12.74cm" svg:y="6.17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5" draw:text-style-name="P4" draw:layer="layout" svg:width="2.538cm" svg:height="0.645cm" svg:x="15.565cm" svg:y="3.45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16.451cm" svg:y="4.15cm">
          <draw:text-box>
            <text:p><text:span text:style-name="T3">1</text:span><text:span text:style-name="T4">er</text:span></text:p>
          </draw:text-box>
        </draw:frame>
        <draw:frame draw:style-name="gr7" draw:text-style-name="P7" draw:layer="layout" svg:width="3cm" svg:height="0.645cm" svg:x="15.301cm" svg:y="5.255cm">
          <draw:text-box>
            <text:p text:style-name="P6"><text:span text:style-name="T1">AOÛT</text:span></text:p>
          </draw:text-box>
        </draw:frame>
        <draw:frame draw:style-name="gr8" draw:text-style-name="P9" draw:layer="layout" svg:width="2.075cm" svg:height="0.648cm" svg:x="25.017cm" svg:y="3.447cm">
          <draw:text-box>
            <text:p text:style-name="P8"><text:span text:style-name="T1">LUNDI</text:span></text:p>
          </draw:text-box>
        </draw:frame>
        <draw:frame draw:style-name="gr9" draw:text-style-name="P10" draw:layer="layout" svg:width="1.501cm" svg:height="1.144cm" svg:x="25.4cm" svg:y="4.147cm">
          <draw:text-box>
            <text:p><text:span text:style-name="T3">4</text:span></text:p>
          </draw:text-box>
        </draw:frame>
        <draw:frame draw:style-name="gr10" draw:text-style-name="P12" draw:layer="layout" svg:width="2.415cm" svg:height="0.645cm" svg:x="24.986cm" svg:y="5.247cm">
          <draw:text-box>
            <text:p text:style-name="P11"><text:span text:style-name="T1">AOÛT</text:span></text:p>
          </draw:text-box>
        </draw:frame>
        <draw:frame draw:style-name="gr11" draw:text-style-name="P4" draw:layer="layout" svg:width="2.648cm" svg:height="0.645cm" svg:x="21.6cm" svg:y="3.468cm">
          <draw:text-box>
            <text:p><text:span text:style-name="T1">DIMANCHE</text:span></text:p>
          </draw:text-box>
        </draw:frame>
        <draw:frame draw:style-name="gr12" draw:text-style-name="P10" draw:layer="layout" svg:width="0.891cm" svg:height="1.144cm" svg:x="22.317cm" svg:y="4.168cm">
          <draw:text-box>
            <text:p><text:span text:style-name="T3">3</text:span></text:p>
          </draw:text-box>
        </draw:frame>
        <draw:frame draw:style-name="gr10" draw:text-style-name="P12" draw:layer="layout" svg:width="2.415cm" svg:height="0.645cm" svg:x="22.101cm" svg:y="5.293cm">
          <draw:text-box>
            <text:p text:style-name="P11"><text:span text:style-name="T1">AOÛT</text:span></text:p>
          </draw:text-box>
        </draw:frame>
        <draw:frame draw:style-name="gr13" draw:text-style-name="P13" draw:layer="layout" svg:width="1.986cm" svg:height="0.645cm" svg:x="18.596cm" svg:y="3.468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19.395cm" svg:y="4.168cm">
          <draw:text-box>
            <text:p text:style-name="P8"><text:span text:style-name="T3">2</text:span></text:p>
          </draw:text-box>
        </draw:frame>
        <draw:frame draw:style-name="gr15" draw:text-style-name="P15" draw:layer="layout" svg:width="2.781cm" svg:height="0.646cm" svg:x="18.301cm" svg:y="5.268cm">
          <draw:text-box>
            <text:p text:style-name="P11"><text:span text:style-name="T1">AOÛT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8cm" svg:viewBox="0 0 3058 2801" draw:points="0,2801 3058,2801 3058,0 0,0">
          <text:p/>
        </draw:polygon>
        <draw:polygon draw:style-name="gr3" draw:text-style-name="P3" draw:layer="layout" svg:width="3.057cm" svg:height="2.8cm" svg:x="3.057cm" svg:y="3.28cm" svg:viewBox="0 0 3058 2801" draw:points="0,2801 3058,2801 3058,0 0,0">
          <text:p/>
        </draw:polygon>
        <draw:polygon draw:style-name="gr3" draw:text-style-name="P3" draw:layer="layout" svg:width="3.058cm" svg:height="2.8cm" svg:x="6.114cm" svg:y="3.28cm" svg:viewBox="0 0 3059 2801" draw:points="0,2801 3059,2801 3059,0 0,0">
          <text:p/>
        </draw:polygon>
        <draw:polygon draw:style-name="gr3" draw:text-style-name="P3" draw:layer="layout" svg:width="3.057cm" svg:height="2.8cm" svg:x="9.172cm" svg:y="3.28cm" svg:viewBox="0 0 3058 2801" draw:points="0,2801 3058,2801 3058,0 0,0">
          <text:p/>
        </draw:polygon>
        <draw:polygon draw:style-name="gr3" draw:text-style-name="P3" draw:layer="layout" svg:width="3.058cm" svg:height="2.8cm" svg:x="12.229cm" svg:y="3.28cm" svg:viewBox="0 0 3059 2801" draw:points="0,2801 3059,2801 3059,0 0,0">
          <text:p/>
        </draw:polygon>
        <draw:polygon draw:style-name="gr3" draw:text-style-name="P3" draw:layer="layout" svg:width="3.058cm" svg:height="2.8cm" svg:x="15.286cm" svg:y="3.28cm" svg:viewBox="0 0 3059 2801" draw:points="0,2801 3059,2801 3059,0 0,0">
          <text:p/>
        </draw:polygon>
        <draw:polygon draw:style-name="gr3" draw:text-style-name="P3" draw:layer="layout" svg:width="3.057cm" svg:height="2.8cm" svg:x="18.344cm" svg:y="3.28cm" svg:viewBox="0 0 3058 2801" draw:points="0,2801 3058,2801 3058,0 0,0">
          <text:p/>
        </draw:polygon>
        <draw:polygon draw:style-name="gr3" draw:text-style-name="P3" draw:layer="layout" svg:width="3.058cm" svg:height="2.8cm" svg:x="21.401cm" svg:y="3.28cm" svg:viewBox="0 0 3059 2801" draw:points="0,2801 3059,2801 3059,0 0,0">
          <text:p/>
        </draw:polygon>
        <draw:polygon draw:style-name="gr3" draw:text-style-name="P3" draw:layer="layout" svg:width="3.057cm" svg:height="2.8cm" svg:x="24.459cm" svg:y="3.28cm" svg:viewBox="0 0 3058 2801" draw:points="0,2801 3058,2801 3058,0 0,0">
          <text:p/>
        </draw:polygon>
        <draw:polygon draw:style-name="gr3" draw:text-style-name="P3" draw:layer="layout" svg:width="3.057cm" svg:height="2.512cm" svg:x="0cm" svg:y="6.079cm" svg:viewBox="0 0 3058 2513" draw:points="0,2513 3058,2513 3058,0 0,0">
          <text:p/>
        </draw:polygon>
        <draw:polygon draw:style-name="gr3" draw:text-style-name="P3" draw:layer="layout" svg:width="3.057cm" svg:height="2.512cm" svg:x="3.057cm" svg:y="6.079cm" svg:viewBox="0 0 3058 2513" draw:points="0,2513 3058,2513 3058,0 0,0">
          <text:p/>
        </draw:polygon>
        <draw:polygon draw:style-name="gr3" draw:text-style-name="P3" draw:layer="layout" svg:width="3.058cm" svg:height="2.512cm" svg:x="6.114cm" svg:y="6.079cm" svg:viewBox="0 0 3059 2513" draw:points="0,2513 3059,2513 3059,0 0,0">
          <text:p/>
        </draw:polygon>
        <draw:polygon draw:style-name="gr3" draw:text-style-name="P3" draw:layer="layout" svg:width="3.057cm" svg:height="2.512cm" svg:x="9.172cm" svg:y="6.079cm" svg:viewBox="0 0 3058 2513" draw:points="0,2513 3058,2513 3058,0 0,0">
          <text:p/>
        </draw:polygon>
        <draw:polygon draw:style-name="gr3" draw:text-style-name="P3" draw:layer="layout" svg:width="3.058cm" svg:height="2.512cm" svg:x="12.229cm" svg:y="6.079cm" svg:viewBox="0 0 3059 2513" draw:points="0,2513 3059,2513 3059,0 0,0">
          <text:p/>
        </draw:polygon>
        <draw:polygon draw:style-name="gr3" draw:text-style-name="P3" draw:layer="layout" svg:width="3.058cm" svg:height="2.512cm" svg:x="15.286cm" svg:y="6.079cm" svg:viewBox="0 0 3059 2513" draw:points="0,2513 3059,2513 3059,0 0,0">
          <text:p/>
        </draw:polygon>
        <draw:polygon draw:style-name="gr3" draw:text-style-name="P3" draw:layer="layout" svg:width="3.057cm" svg:height="2.512cm" svg:x="18.344cm" svg:y="6.079cm" svg:viewBox="0 0 3058 2513" draw:points="0,2513 3058,2513 3058,0 0,0">
          <text:p/>
        </draw:polygon>
        <draw:polygon draw:style-name="gr3" draw:text-style-name="P3" draw:layer="layout" svg:width="3.058cm" svg:height="2.512cm" svg:x="21.401cm" svg:y="6.079cm" svg:viewBox="0 0 3059 2513" draw:points="0,2513 3059,2513 3059,0 0,0">
          <text:p/>
        </draw:polygon>
        <draw:polygon draw:style-name="gr3" draw:text-style-name="P3" draw:layer="layout" svg:width="3.057cm" svg:height="2.512cm" svg:x="24.459cm" svg:y="6.079cm" svg:viewBox="0 0 3058 2513" draw:points="0,2513 3058,2513 3058,0 0,0">
          <text:p/>
        </draw:polygon>
        <draw:polygon draw:style-name="gr3" draw:text-style-name="P3" draw:layer="layout" svg:width="3.057cm" svg:height="3.265cm" svg:x="0cm" svg:y="8.591cm" svg:viewBox="0 0 3058 3266" draw:points="0,3266 3058,3266 3058,0 0,0">
          <text:p/>
        </draw:polygon>
        <draw:polygon draw:style-name="gr3" draw:text-style-name="P3" draw:layer="layout" svg:width="3.057cm" svg:height="3.265cm" svg:x="3.057cm" svg:y="8.591cm" svg:viewBox="0 0 3058 3266" draw:points="0,3266 3058,3266 3058,0 0,0">
          <text:p/>
        </draw:polygon>
        <draw:polygon draw:style-name="gr3" draw:text-style-name="P3" draw:layer="layout" svg:width="3.058cm" svg:height="3.265cm" svg:x="6.114cm" svg:y="8.591cm" svg:viewBox="0 0 3059 3266" draw:points="0,3266 3059,3266 3059,0 0,0">
          <text:p/>
        </draw:polygon>
        <draw:polygon draw:style-name="gr3" draw:text-style-name="P3" draw:layer="layout" svg:width="3.057cm" svg:height="3.265cm" svg:x="9.172cm" svg:y="8.591cm" svg:viewBox="0 0 3058 3266" draw:points="0,3266 3058,3266 3058,0 0,0">
          <text:p/>
        </draw:polygon>
        <draw:polygon draw:style-name="gr3" draw:text-style-name="P3" draw:layer="layout" svg:width="3.058cm" svg:height="3.265cm" svg:x="12.229cm" svg:y="8.591cm" svg:viewBox="0 0 3059 3266" draw:points="0,3266 3059,3266 3059,0 0,0">
          <text:p/>
        </draw:polygon>
        <draw:polygon draw:style-name="gr3" draw:text-style-name="P3" draw:layer="layout" svg:width="3.058cm" svg:height="3.265cm" svg:x="15.286cm" svg:y="8.591cm" svg:viewBox="0 0 3059 3266" draw:points="0,3266 3059,3266 3059,0 0,0">
          <text:p/>
        </draw:polygon>
        <draw:polygon draw:style-name="gr3" draw:text-style-name="P3" draw:layer="layout" svg:width="3.057cm" svg:height="3.265cm" svg:x="18.344cm" svg:y="8.591cm" svg:viewBox="0 0 3058 3266" draw:points="0,3266 3058,3266 3058,0 0,0">
          <text:p/>
        </draw:polygon>
        <draw:polygon draw:style-name="gr3" draw:text-style-name="P3" draw:layer="layout" svg:width="3.058cm" svg:height="3.265cm" svg:x="21.401cm" svg:y="8.591cm" svg:viewBox="0 0 3059 3266" draw:points="0,3266 3059,3266 3059,0 0,0">
          <text:p/>
        </draw:polygon>
        <draw:polygon draw:style-name="gr3" draw:text-style-name="P3" draw:layer="layout" svg:width="3.057cm" svg:height="3.265cm" svg:x="24.459cm" svg:y="8.591cm" svg:viewBox="0 0 3058 3266" draw:points="0,3266 3058,3266 3058,0 0,0">
          <text:p/>
        </draw:polygon>
        <draw:polygon draw:style-name="gr3" draw:text-style-name="P3" draw:layer="layout" svg:width="3.057cm" svg:height="1.759cm" svg:x="0cm" svg:y="11.856cm" svg:viewBox="0 0 3058 1760" draw:points="0,1760 3058,1760 3058,0 0,0">
          <text:p/>
        </draw:polygon>
        <draw:polygon draw:style-name="gr3" draw:text-style-name="P3" draw:layer="layout" svg:width="3.057cm" svg:height="1.759cm" svg:x="3.057cm" svg:y="11.856cm" svg:viewBox="0 0 3058 1760" draw:points="0,1760 3058,1760 3058,0 0,0">
          <text:p/>
        </draw:polygon>
        <draw:polygon draw:style-name="gr3" draw:text-style-name="P3" draw:layer="layout" svg:width="3.058cm" svg:height="1.759cm" svg:x="6.114cm" svg:y="11.856cm" svg:viewBox="0 0 3059 1760" draw:points="0,1760 3059,1760 3059,0 0,0">
          <text:p/>
        </draw:polygon>
        <draw:polygon draw:style-name="gr3" draw:text-style-name="P3" draw:layer="layout" svg:width="3.057cm" svg:height="1.759cm" svg:x="9.172cm" svg:y="11.856cm" svg:viewBox="0 0 3058 1760" draw:points="0,1760 3058,1760 3058,0 0,0">
          <text:p/>
        </draw:polygon>
        <draw:polygon draw:style-name="gr3" draw:text-style-name="P3" draw:layer="layout" svg:width="3.058cm" svg:height="1.759cm" svg:x="12.229cm" svg:y="11.856cm" svg:viewBox="0 0 3059 1760" draw:points="0,1760 3059,1760 3059,0 0,0">
          <text:p/>
        </draw:polygon>
        <draw:polygon draw:style-name="gr3" draw:text-style-name="P3" draw:layer="layout" svg:width="3.058cm" svg:height="1.759cm" svg:x="15.286cm" svg:y="11.856cm" svg:viewBox="0 0 3059 1760" draw:points="0,1760 3059,1760 3059,0 0,0">
          <text:p/>
        </draw:polygon>
        <draw:polygon draw:style-name="gr3" draw:text-style-name="P3" draw:layer="layout" svg:width="3.057cm" svg:height="1.759cm" svg:x="18.344cm" svg:y="11.856cm" svg:viewBox="0 0 3058 1760" draw:points="0,1760 3058,1760 3058,0 0,0">
          <text:p/>
        </draw:polygon>
        <draw:polygon draw:style-name="gr3" draw:text-style-name="P3" draw:layer="layout" svg:width="3.058cm" svg:height="1.759cm" svg:x="21.401cm" svg:y="11.856cm" svg:viewBox="0 0 3059 1760" draw:points="0,1760 3059,1760 3059,0 0,0">
          <text:p/>
        </draw:polygon>
        <draw:polygon draw:style-name="gr3" draw:text-style-name="P3" draw:layer="layout" svg:width="3.057cm" svg:height="1.759cm" svg:x="24.459cm" svg:y="11.856cm" svg:viewBox="0 0 3058 1760" draw:points="0,1760 3058,1760 3058,0 0,0">
          <text:p/>
        </draw:polygon>
        <draw:polygon draw:style-name="gr3" draw:text-style-name="P3" draw:layer="layout" svg:width="3.057cm" svg:height="3.266cm" svg:x="0cm" svg:y="13.614cm" svg:viewBox="0 0 3058 3267" draw:points="0,3267 3058,3267 3058,0 0,0">
          <text:p/>
        </draw:polygon>
        <draw:polygon draw:style-name="gr3" draw:text-style-name="P3" draw:layer="layout" svg:width="3.057cm" svg:height="3.266cm" svg:x="3.057cm" svg:y="13.614cm" svg:viewBox="0 0 3058 3267" draw:points="0,3267 3058,3267 3058,0 0,0">
          <text:p/>
        </draw:polygon>
        <draw:polygon draw:style-name="gr3" draw:text-style-name="P3" draw:layer="layout" svg:width="3.058cm" svg:height="3.266cm" svg:x="6.114cm" svg:y="13.614cm" svg:viewBox="0 0 3059 3267" draw:points="0,3267 3059,3267 3059,0 0,0">
          <text:p/>
        </draw:polygon>
        <draw:polygon draw:style-name="gr3" draw:text-style-name="P3" draw:layer="layout" svg:width="3.057cm" svg:height="3.266cm" svg:x="9.172cm" svg:y="13.614cm" svg:viewBox="0 0 3058 3267" draw:points="0,3267 3058,3267 3058,0 0,0">
          <text:p/>
        </draw:polygon>
        <draw:polygon draw:style-name="gr3" draw:text-style-name="P3" draw:layer="layout" svg:width="3.058cm" svg:height="3.266cm" svg:x="12.229cm" svg:y="13.614cm" svg:viewBox="0 0 3059 3267" draw:points="0,3267 3059,3267 3059,0 0,0">
          <text:p/>
        </draw:polygon>
        <draw:polygon draw:style-name="gr3" draw:text-style-name="P3" draw:layer="layout" svg:width="3.058cm" svg:height="3.266cm" svg:x="15.286cm" svg:y="13.614cm" svg:viewBox="0 0 3059 3267" draw:points="0,3267 3059,3267 3059,0 0,0">
          <text:p/>
        </draw:polygon>
        <draw:polygon draw:style-name="gr3" draw:text-style-name="P3" draw:layer="layout" svg:width="3.057cm" svg:height="3.266cm" svg:x="18.344cm" svg:y="13.614cm" svg:viewBox="0 0 3058 3267" draw:points="0,3267 3058,3267 3058,0 0,0">
          <text:p/>
        </draw:polygon>
        <draw:polygon draw:style-name="gr3" draw:text-style-name="P3" draw:layer="layout" svg:width="3.058cm" svg:height="3.266cm" svg:x="21.401cm" svg:y="13.614cm" svg:viewBox="0 0 3059 3267" draw:points="0,3267 3059,3267 3059,0 0,0">
          <text:p/>
        </draw:polygon>
        <draw:polygon draw:style-name="gr3" draw:text-style-name="P3" draw:layer="layout" svg:width="3.057cm" svg:height="3.266cm" svg:x="24.459cm" svg:y="13.614cm" svg:viewBox="0 0 3058 3267" draw:points="0,3267 3058,3267 3058,0 0,0">
          <text:p/>
        </draw:polygon>
        <draw:line draw:style-name="gr4" draw:text-style-name="P2" draw:layer="layout" svg:x1="3.057cm" svg:y1="3.262cm" svg:x2="3.057cm" svg:y2="16.897cm">
          <text:p/>
        </draw:line>
        <draw:line draw:style-name="gr4" draw:text-style-name="P2" draw:layer="layout" svg:x1="6.114cm" svg:y1="3.262cm" svg:x2="6.114cm" svg:y2="16.897cm">
          <text:p/>
        </draw:line>
        <draw:line draw:style-name="gr4" draw:text-style-name="P2" draw:layer="layout" svg:x1="9.172cm" svg:y1="3.262cm" svg:x2="9.172cm" svg:y2="16.897cm">
          <text:p/>
        </draw:line>
        <draw:line draw:style-name="gr4" draw:text-style-name="P2" draw:layer="layout" svg:x1="12.229cm" svg:y1="3.262cm" svg:x2="12.229cm" svg:y2="16.897cm">
          <text:p/>
        </draw:line>
        <draw:line draw:style-name="gr4" draw:text-style-name="P2" draw:layer="layout" svg:x1="15.286cm" svg:y1="3.262cm" svg:x2="15.286cm" svg:y2="16.897cm">
          <text:p/>
        </draw:line>
        <draw:line draw:style-name="gr4" draw:text-style-name="P2" draw:layer="layout" svg:x1="18.344cm" svg:y1="3.262cm" svg:x2="18.344cm" svg:y2="16.897cm">
          <text:p/>
        </draw:line>
        <draw:line draw:style-name="gr4" draw:text-style-name="P2" draw:layer="layout" svg:x1="21.401cm" svg:y1="3.262cm" svg:x2="21.401cm" svg:y2="16.897cm">
          <text:p/>
        </draw:line>
        <draw:line draw:style-name="gr4" draw:text-style-name="P2" draw:layer="layout" svg:x1="24.459cm" svg:y1="3.262cm" svg:x2="24.459cm" svg:y2="16.897cm">
          <text:p/>
        </draw:line>
        <draw:line draw:style-name="gr4" draw:text-style-name="P2" draw:layer="layout" svg:x1="-0.018cm" svg:y1="6.08cm" svg:x2="27.534cm" svg:y2="6.08cm">
          <text:p/>
        </draw:line>
        <draw:line draw:style-name="gr4" draw:text-style-name="P2" draw:layer="layout" svg:x1="-0.018cm" svg:y1="8.591cm" svg:x2="27.534cm" svg:y2="8.591cm">
          <text:p/>
        </draw:line>
        <draw:line draw:style-name="gr4" draw:text-style-name="P2" draw:layer="layout" svg:x1="-0.018cm" svg:y1="11.856cm" svg:x2="27.534cm" svg:y2="11.856cm">
          <text:p/>
        </draw:line>
        <draw:line draw:style-name="gr4" draw:text-style-name="P2" draw:layer="layout" svg:x1="-0.018cm" svg:y1="13.615cm" svg:x2="27.534cm" svg:y2="13.615cm">
          <text:p/>
        </draw:line>
        <draw:line draw:style-name="gr4" draw:text-style-name="P2" draw:layer="layout" svg:x1="0cm" svg:y1="3.262cm" svg:x2="0cm" svg:y2="16.897cm">
          <text:p/>
        </draw:line>
        <draw:line draw:style-name="gr4" draw:text-style-name="P2" draw:layer="layout" svg:x1="27.516cm" svg:y1="3.262cm" svg:x2="27.516cm" svg:y2="16.897cm">
          <text:p/>
        </draw:line>
        <draw:line draw:style-name="gr4" draw:text-style-name="P2" draw:layer="layout" svg:x1="-0.018cm" svg:y1="3.28cm" svg:x2="27.534cm" svg:y2="3.28cm">
          <text:p/>
        </draw:line>
        <draw:line draw:style-name="gr4" draw:text-style-name="P2" draw:layer="layout" svg:x1="-0.018cm" svg:y1="16.88cm" svg:x2="27.534cm" svg:y2="16.88cm">
          <text:p/>
        </draw:line>
        <draw:frame draw:style-name="gr2" draw:text-style-name="P2" draw:layer="layout" svg:width="2.146cm" svg:height="2.2cm" svg:x="12.74cm" svg:y="6.24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5" draw:text-style-name="P4" draw:layer="layout" svg:width="2.538cm" svg:height="0.645cm" svg:x="9.618cm" svg:y="3.512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10.504cm" svg:y="4.212cm">
          <draw:text-box>
            <text:p><text:span text:style-name="T3">8</text:span></text:p>
          </draw:text-box>
        </draw:frame>
        <draw:frame draw:style-name="gr7" draw:text-style-name="P7" draw:layer="layout" svg:width="3cm" svg:height="0.645cm" svg:x="9.354cm" svg:y="5.317cm">
          <draw:text-box>
            <text:p text:style-name="P6"><text:span text:style-name="T1">AOÛT</text:span></text:p>
          </draw:text-box>
        </draw:frame>
        <draw:frame draw:style-name="gr15" draw:text-style-name="P15" draw:layer="layout" svg:width="2.781cm" svg:height="0.646cm" svg:x="24.654cm" svg:y="5.3cm">
          <draw:text-box>
            <text:p text:style-name="P11"><text:span text:style-name="T1">AOÛT</text:span></text:p>
          </draw:text-box>
        </draw:frame>
        <draw:frame draw:style-name="gr16" draw:text-style-name="P4" draw:layer="layout" svg:width="1.585cm" svg:height="0.645cm" svg:x="7.014cm" svg:y="3.5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7.554cm" svg:y="4.2cm">
          <draw:text-box>
            <text:p><text:span text:style-name="T3">7</text:span></text:p>
          </draw:text-box>
        </draw:frame>
        <draw:frame draw:style-name="gr7" draw:text-style-name="P7" draw:layer="layout" svg:width="2.814cm" svg:height="0.645cm" svg:x="6.4cm" svg:y="5.305cm">
          <draw:text-box>
            <text:p text:style-name="P6"><text:span text:style-name="T1">AOÛT</text:span></text:p>
          </draw:text-box>
        </draw:frame>
        <draw:frame draw:style-name="gr18" draw:text-style-name="P4" draw:layer="layout" svg:width="2.579cm" svg:height="0.645cm" svg:x="24.736cm" svg:y="3.521cm">
          <draw:text-box>
            <text:p><text:span text:style-name="T1">MERCREDI</text:span><text:span text:style-name="T2"> </text:span></text:p>
          </draw:text-box>
        </draw:frame>
        <draw:frame draw:style-name="gr19" draw:text-style-name="P10" draw:layer="layout" svg:width="0.88cm" svg:height="1.144cm" svg:x="25.47cm" svg:y="4.221cm">
          <draw:text-box>
            <text:p><text:span text:style-name="T3">13</text:span></text:p>
          </draw:text-box>
        </draw:frame>
        <draw:frame draw:style-name="gr8" draw:text-style-name="P9" draw:layer="layout" svg:width="2.075cm" svg:height="0.648cm" svg:x="19.07cm" svg:y="3.509cm">
          <draw:text-box>
            <text:p text:style-name="P8"><text:span text:style-name="T1">LUNDI</text:span></text:p>
          </draw:text-box>
        </draw:frame>
        <draw:frame draw:style-name="gr9" draw:text-style-name="P10" draw:layer="layout" svg:width="1.501cm" svg:height="1.144cm" svg:x="19.27cm" svg:y="4.209cm">
          <draw:text-box>
            <text:p><text:span text:style-name="T3">11</text:span></text:p>
          </draw:text-box>
        </draw:frame>
        <draw:frame draw:style-name="gr10" draw:text-style-name="P12" draw:layer="layout" svg:width="2.415cm" svg:height="0.645cm" svg:x="19.039cm" svg:y="5.309cm">
          <draw:text-box>
            <text:p text:style-name="P11"><text:span text:style-name="T1">AOÛT</text:span></text:p>
          </draw:text-box>
        </draw:frame>
        <draw:frame draw:style-name="gr20" draw:text-style-name="P4" draw:layer="layout" svg:width="1.704cm" svg:height="0.645cm" svg:x="22.07cm" svg:y="3.509cm">
          <draw:text-box>
            <text:p><text:span text:style-name="T1">MARDI</text:span><text:span text:style-name="T2"> </text:span></text:p>
          </draw:text-box>
        </draw:frame>
        <draw:frame draw:style-name="gr21" draw:text-style-name="P16" draw:layer="layout" svg:width="1.364cm" svg:height="1.144cm" svg:x="22.37cm" svg:y="4.209cm">
          <draw:text-box>
            <text:p text:style-name="P8"><text:span text:style-name="T3">12</text:span></text:p>
          </draw:text-box>
        </draw:frame>
        <draw:frame draw:style-name="gr22" draw:text-style-name="P12" draw:layer="layout" svg:width="1.423cm" svg:height="0.645cm" svg:x="22.154cm" svg:y="5.309cm">
          <draw:text-box>
            <text:p text:style-name="P11"><text:span text:style-name="T1">AOÛT</text:span></text:p>
          </draw:text-box>
        </draw:frame>
        <draw:frame draw:style-name="gr11" draw:text-style-name="P4" draw:layer="layout" svg:width="2.648cm" svg:height="0.645cm" svg:x="15.535cm" svg:y="3.53cm">
          <draw:text-box>
            <text:p><text:span text:style-name="T1">DIMANCHE</text:span></text:p>
          </draw:text-box>
        </draw:frame>
        <draw:frame draw:style-name="gr23" draw:text-style-name="P10" draw:layer="layout" svg:width="0.942cm" svg:height="1.144cm" svg:x="16.37cm" svg:y="4.23cm">
          <draw:text-box>
            <text:p><text:span text:style-name="T3">10</text:span></text:p>
          </draw:text-box>
        </draw:frame>
        <draw:frame draw:style-name="gr10" draw:text-style-name="P12" draw:layer="layout" svg:width="2.415cm" svg:height="0.645cm" svg:x="16.154cm" svg:y="5.355cm">
          <draw:text-box>
            <text:p text:style-name="P11"><text:span text:style-name="T1">AOÛT</text:span></text:p>
          </draw:text-box>
        </draw:frame>
        <draw:frame draw:style-name="gr13" draw:text-style-name="P13" draw:layer="layout" svg:width="1.986cm" svg:height="0.645cm" svg:x="12.649cm" svg:y="3.53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13.448cm" svg:y="4.23cm">
          <draw:text-box>
            <text:p text:style-name="P8"><text:span text:style-name="T3">9</text:span></text:p>
          </draw:text-box>
        </draw:frame>
        <draw:frame draw:style-name="gr15" draw:text-style-name="P15" draw:layer="layout" svg:width="2.781cm" svg:height="0.646cm" svg:x="12.354cm" svg:y="5.33cm">
          <draw:text-box>
            <text:p text:style-name="P11"><text:span text:style-name="T1">AOÛT</text:span></text:p>
          </draw:text-box>
        </draw:frame>
        <draw:polygon draw:style-name="gr24" draw:text-style-name="P17" draw:layer="layout" svg:width="3.057cm" svg:height="2.8cm" svg:x="3.142cm" svg:y="3.2cm" svg:viewBox="0 0 3058 2801" draw:points="0,2801 3058,2801 3058,0 0,0">
          <text:p/>
        </draw:polygon>
        <draw:frame draw:style-name="gr15" draw:text-style-name="P15" draw:layer="layout" svg:width="2.781cm" svg:height="0.646cm" svg:x="3.337cm" svg:y="5.22cm">
          <draw:text-box>
            <text:p text:style-name="P11"><text:span text:style-name="T1">AOÛT</text:span></text:p>
          </draw:text-box>
        </draw:frame>
        <draw:frame draw:style-name="gr18" draw:text-style-name="P4" draw:layer="layout" svg:width="2.579cm" svg:height="0.645cm" svg:x="3.419cm" svg:y="3.441cm">
          <draw:text-box>
            <text:p><text:span text:style-name="T1">MERCREDI</text:span><text:span text:style-name="T2"> </text:span></text:p>
          </draw:text-box>
        </draw:frame>
        <draw:frame draw:style-name="gr19" draw:text-style-name="P10" draw:layer="layout" svg:width="0.88cm" svg:height="1.144cm" svg:x="4.4cm" svg:y="4.141cm">
          <draw:text-box>
            <text:p><text:span text:style-name="T3">6</text:span></text:p>
          </draw:text-box>
        </draw:frame>
        <draw:frame draw:style-name="gr20" draw:text-style-name="P4" draw:layer="layout" svg:width="1.704cm" svg:height="0.645cm" svg:x="0.753cm" svg:y="3.429cm">
          <draw:text-box>
            <text:p><text:span text:style-name="T1">MARDI</text:span><text:span text:style-name="T2"> </text:span></text:p>
          </draw:text-box>
        </draw:frame>
        <draw:frame draw:style-name="gr21" draw:text-style-name="P16" draw:layer="layout" svg:width="1.364cm" svg:height="1.144cm" svg:x="1.3cm" svg:y="4.129cm">
          <draw:text-box>
            <text:p text:style-name="P8"><text:span text:style-name="T3">5</text:span></text:p>
          </draw:text-box>
        </draw:frame>
        <draw:frame draw:style-name="gr22" draw:text-style-name="P12" draw:layer="layout" svg:width="1.423cm" svg:height="0.645cm" svg:x="0.837cm" svg:y="5.229cm">
          <draw:text-box>
            <text:p text:style-name="P11"><text:span text:style-name="T1">AOÛT</text:span></text:p>
          </draw:text-box>
        </draw:frame>
        <draw:frame draw:style-name="gr25" draw:text-style-name="P18" draw:layer="layout" svg:width="4.342cm" svg:height="3.028cm" svg:x="18.9cm" svg:y="0.5cm">
          <draw:text-box>
            <text:p text:style-name="P8"><text:span text:style-name="T5">ÉTÉ</text:span></text:p>
          </draw:text-box>
        </draw:frame>
        <draw:frame draw:style-name="gr26" draw:text-style-name="P19" draw:layer="layout" svg:width="5.3cm" svg:height="0.979cm" svg:x="0.5cm" svg:y="0.221cm">
          <draw:text-box>
            <text:p><text:span text:style-name="T6">des tomates</text:span></text:p>
          </draw:text-box>
        </draw:frame>
        <draw:frame draw:style-name="gr2" draw:text-style-name="P2" draw:layer="layout" svg:width="3cm" svg:height="4.3cm" draw:transform="rotate (-1.5707963267949) translate (10.1cm 0.2cm)">
          <draw:image xlink:href="Pictures/10000000000001920000023F18EE0C37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18cm" svg:viewBox="0 0 3058 2801" draw:points="0,2801 3058,2801 3058,0 0,0">
          <text:p/>
        </draw:polygon>
        <draw:polygon draw:style-name="gr3" draw:text-style-name="P3" draw:layer="layout" svg:width="3.057cm" svg:height="2.8cm" svg:x="3.057cm" svg:y="3.218cm" svg:viewBox="0 0 3058 2801" draw:points="0,2801 3058,2801 3058,0 0,0">
          <text:p/>
        </draw:polygon>
        <draw:polygon draw:style-name="gr3" draw:text-style-name="P3" draw:layer="layout" svg:width="3.058cm" svg:height="2.8cm" svg:x="6.114cm" svg:y="3.218cm" svg:viewBox="0 0 3059 2801" draw:points="0,2801 3059,2801 3059,0 0,0">
          <text:p/>
        </draw:polygon>
        <draw:polygon draw:style-name="gr3" draw:text-style-name="P3" draw:layer="layout" svg:width="3.057cm" svg:height="2.8cm" svg:x="9.172cm" svg:y="3.218cm" svg:viewBox="0 0 3058 2801" draw:points="0,2801 3058,2801 3058,0 0,0">
          <text:p/>
        </draw:polygon>
        <draw:polygon draw:style-name="gr3" draw:text-style-name="P3" draw:layer="layout" svg:width="3.058cm" svg:height="2.8cm" svg:x="12.229cm" svg:y="3.218cm" svg:viewBox="0 0 3059 2801" draw:points="0,2801 3059,2801 3059,0 0,0">
          <text:p/>
        </draw:polygon>
        <draw:polygon draw:style-name="gr3" draw:text-style-name="P3" draw:layer="layout" svg:width="3.058cm" svg:height="2.8cm" svg:x="15.286cm" svg:y="3.218cm" svg:viewBox="0 0 3059 2801" draw:points="0,2801 3059,2801 3059,0 0,0">
          <text:p/>
        </draw:polygon>
        <draw:polygon draw:style-name="gr3" draw:text-style-name="P3" draw:layer="layout" svg:width="3.057cm" svg:height="2.8cm" svg:x="18.344cm" svg:y="3.218cm" svg:viewBox="0 0 3058 2801" draw:points="0,2801 3058,2801 3058,0 0,0">
          <text:p/>
        </draw:polygon>
        <draw:polygon draw:style-name="gr3" draw:text-style-name="P3" draw:layer="layout" svg:width="3.058cm" svg:height="2.8cm" svg:x="21.401cm" svg:y="3.218cm" svg:viewBox="0 0 3059 2801" draw:points="0,2801 3059,2801 3059,0 0,0">
          <text:p/>
        </draw:polygon>
        <draw:polygon draw:style-name="gr3" draw:text-style-name="P3" draw:layer="layout" svg:width="3.057cm" svg:height="2.8cm" svg:x="24.459cm" svg:y="3.218cm" svg:viewBox="0 0 3058 2801" draw:points="0,2801 3058,2801 3058,0 0,0">
          <text:p/>
        </draw:polygon>
        <draw:polygon draw:style-name="gr3" draw:text-style-name="P3" draw:layer="layout" svg:width="3.057cm" svg:height="2.512cm" svg:x="0cm" svg:y="6.017cm" svg:viewBox="0 0 3058 2513" draw:points="0,2513 3058,2513 3058,0 0,0">
          <text:p/>
        </draw:polygon>
        <draw:polygon draw:style-name="gr3" draw:text-style-name="P3" draw:layer="layout" svg:width="3.057cm" svg:height="2.512cm" svg:x="3.057cm" svg:y="6.017cm" svg:viewBox="0 0 3058 2513" draw:points="0,2513 3058,2513 3058,0 0,0">
          <text:p/>
        </draw:polygon>
        <draw:polygon draw:style-name="gr3" draw:text-style-name="P3" draw:layer="layout" svg:width="3.058cm" svg:height="2.512cm" svg:x="6.114cm" svg:y="6.017cm" svg:viewBox="0 0 3059 2513" draw:points="0,2513 3059,2513 3059,0 0,0">
          <text:p/>
        </draw:polygon>
        <draw:polygon draw:style-name="gr3" draw:text-style-name="P3" draw:layer="layout" svg:width="3.057cm" svg:height="2.512cm" svg:x="9.172cm" svg:y="6.017cm" svg:viewBox="0 0 3058 2513" draw:points="0,2513 3058,2513 3058,0 0,0">
          <text:p/>
        </draw:polygon>
        <draw:polygon draw:style-name="gr3" draw:text-style-name="P3" draw:layer="layout" svg:width="3.058cm" svg:height="2.512cm" svg:x="12.229cm" svg:y="6.017cm" svg:viewBox="0 0 3059 2513" draw:points="0,2513 3059,2513 3059,0 0,0">
          <text:p/>
        </draw:polygon>
        <draw:polygon draw:style-name="gr3" draw:text-style-name="P3" draw:layer="layout" svg:width="3.058cm" svg:height="2.512cm" svg:x="15.286cm" svg:y="6.017cm" svg:viewBox="0 0 3059 2513" draw:points="0,2513 3059,2513 3059,0 0,0">
          <text:p/>
        </draw:polygon>
        <draw:polygon draw:style-name="gr3" draw:text-style-name="P3" draw:layer="layout" svg:width="3.057cm" svg:height="2.512cm" svg:x="18.344cm" svg:y="6.017cm" svg:viewBox="0 0 3058 2513" draw:points="0,2513 3058,2513 3058,0 0,0">
          <text:p/>
        </draw:polygon>
        <draw:polygon draw:style-name="gr3" draw:text-style-name="P3" draw:layer="layout" svg:width="3.058cm" svg:height="2.512cm" svg:x="21.401cm" svg:y="6.017cm" svg:viewBox="0 0 3059 2513" draw:points="0,2513 3059,2513 3059,0 0,0">
          <text:p/>
        </draw:polygon>
        <draw:polygon draw:style-name="gr3" draw:text-style-name="P3" draw:layer="layout" svg:width="3.057cm" svg:height="2.512cm" svg:x="24.459cm" svg:y="6.017cm" svg:viewBox="0 0 3058 2513" draw:points="0,2513 3058,2513 3058,0 0,0">
          <text:p/>
        </draw:polygon>
        <draw:polygon draw:style-name="gr3" draw:text-style-name="P3" draw:layer="layout" svg:width="3.057cm" svg:height="3.265cm" svg:x="0cm" svg:y="8.529cm" svg:viewBox="0 0 3058 3266" draw:points="0,3266 3058,3266 3058,0 0,0">
          <text:p/>
        </draw:polygon>
        <draw:polygon draw:style-name="gr3" draw:text-style-name="P3" draw:layer="layout" svg:width="3.057cm" svg:height="3.265cm" svg:x="3.057cm" svg:y="8.529cm" svg:viewBox="0 0 3058 3266" draw:points="0,3266 3058,3266 3058,0 0,0">
          <text:p/>
        </draw:polygon>
        <draw:polygon draw:style-name="gr3" draw:text-style-name="P3" draw:layer="layout" svg:width="3.058cm" svg:height="3.265cm" svg:x="6.114cm" svg:y="8.529cm" svg:viewBox="0 0 3059 3266" draw:points="0,3266 3059,3266 3059,0 0,0">
          <text:p/>
        </draw:polygon>
        <draw:polygon draw:style-name="gr3" draw:text-style-name="P3" draw:layer="layout" svg:width="3.057cm" svg:height="3.265cm" svg:x="9.172cm" svg:y="8.529cm" svg:viewBox="0 0 3058 3266" draw:points="0,3266 3058,3266 3058,0 0,0">
          <text:p/>
        </draw:polygon>
        <draw:polygon draw:style-name="gr3" draw:text-style-name="P3" draw:layer="layout" svg:width="3.058cm" svg:height="3.265cm" svg:x="12.229cm" svg:y="8.529cm" svg:viewBox="0 0 3059 3266" draw:points="0,3266 3059,3266 3059,0 0,0">
          <text:p/>
        </draw:polygon>
        <draw:polygon draw:style-name="gr3" draw:text-style-name="P3" draw:layer="layout" svg:width="3.058cm" svg:height="3.265cm" svg:x="15.286cm" svg:y="8.529cm" svg:viewBox="0 0 3059 3266" draw:points="0,3266 3059,3266 3059,0 0,0">
          <text:p/>
        </draw:polygon>
        <draw:polygon draw:style-name="gr3" draw:text-style-name="P3" draw:layer="layout" svg:width="3.057cm" svg:height="3.265cm" svg:x="18.344cm" svg:y="8.529cm" svg:viewBox="0 0 3058 3266" draw:points="0,3266 3058,3266 3058,0 0,0">
          <text:p/>
        </draw:polygon>
        <draw:polygon draw:style-name="gr3" draw:text-style-name="P3" draw:layer="layout" svg:width="3.058cm" svg:height="3.265cm" svg:x="21.401cm" svg:y="8.529cm" svg:viewBox="0 0 3059 3266" draw:points="0,3266 3059,3266 3059,0 0,0">
          <text:p/>
        </draw:polygon>
        <draw:polygon draw:style-name="gr3" draw:text-style-name="P3" draw:layer="layout" svg:width="3.057cm" svg:height="3.265cm" svg:x="24.459cm" svg:y="8.529cm" svg:viewBox="0 0 3058 3266" draw:points="0,3266 3058,3266 3058,0 0,0">
          <text:p/>
        </draw:polygon>
        <draw:polygon draw:style-name="gr3" draw:text-style-name="P3" draw:layer="layout" svg:width="3.057cm" svg:height="1.759cm" svg:x="0cm" svg:y="11.794cm" svg:viewBox="0 0 3058 1760" draw:points="0,1760 3058,1760 3058,0 0,0">
          <text:p/>
        </draw:polygon>
        <draw:polygon draw:style-name="gr3" draw:text-style-name="P3" draw:layer="layout" svg:width="3.057cm" svg:height="1.759cm" svg:x="3.057cm" svg:y="11.794cm" svg:viewBox="0 0 3058 1760" draw:points="0,1760 3058,1760 3058,0 0,0">
          <text:p/>
        </draw:polygon>
        <draw:polygon draw:style-name="gr3" draw:text-style-name="P3" draw:layer="layout" svg:width="3.058cm" svg:height="1.759cm" svg:x="6.114cm" svg:y="11.794cm" svg:viewBox="0 0 3059 1760" draw:points="0,1760 3059,1760 3059,0 0,0">
          <text:p/>
        </draw:polygon>
        <draw:polygon draw:style-name="gr3" draw:text-style-name="P3" draw:layer="layout" svg:width="3.057cm" svg:height="1.759cm" svg:x="9.172cm" svg:y="11.794cm" svg:viewBox="0 0 3058 1760" draw:points="0,1760 3058,1760 3058,0 0,0">
          <text:p/>
        </draw:polygon>
        <draw:polygon draw:style-name="gr3" draw:text-style-name="P3" draw:layer="layout" svg:width="3.058cm" svg:height="1.759cm" svg:x="12.229cm" svg:y="11.794cm" svg:viewBox="0 0 3059 1760" draw:points="0,1760 3059,1760 3059,0 0,0">
          <text:p/>
        </draw:polygon>
        <draw:polygon draw:style-name="gr3" draw:text-style-name="P3" draw:layer="layout" svg:width="3.058cm" svg:height="1.759cm" svg:x="15.286cm" svg:y="11.794cm" svg:viewBox="0 0 3059 1760" draw:points="0,1760 3059,1760 3059,0 0,0">
          <text:p/>
        </draw:polygon>
        <draw:polygon draw:style-name="gr3" draw:text-style-name="P3" draw:layer="layout" svg:width="3.057cm" svg:height="1.759cm" svg:x="18.344cm" svg:y="11.794cm" svg:viewBox="0 0 3058 1760" draw:points="0,1760 3058,1760 3058,0 0,0">
          <text:p/>
        </draw:polygon>
        <draw:polygon draw:style-name="gr3" draw:text-style-name="P3" draw:layer="layout" svg:width="3.058cm" svg:height="1.759cm" svg:x="21.401cm" svg:y="11.794cm" svg:viewBox="0 0 3059 1760" draw:points="0,1760 3059,1760 3059,0 0,0">
          <text:p/>
        </draw:polygon>
        <draw:polygon draw:style-name="gr3" draw:text-style-name="P3" draw:layer="layout" svg:width="3.057cm" svg:height="1.759cm" svg:x="24.459cm" svg:y="11.794cm" svg:viewBox="0 0 3058 1760" draw:points="0,1760 3058,1760 3058,0 0,0">
          <text:p/>
        </draw:polygon>
        <draw:polygon draw:style-name="gr3" draw:text-style-name="P3" draw:layer="layout" svg:width="3.057cm" svg:height="3.266cm" svg:x="0cm" svg:y="13.552cm" svg:viewBox="0 0 3058 3267" draw:points="0,3267 3058,3267 3058,0 0,0">
          <text:p/>
        </draw:polygon>
        <draw:polygon draw:style-name="gr3" draw:text-style-name="P3" draw:layer="layout" svg:width="3.057cm" svg:height="3.266cm" svg:x="3.057cm" svg:y="13.552cm" svg:viewBox="0 0 3058 3267" draw:points="0,3267 3058,3267 3058,0 0,0">
          <text:p/>
        </draw:polygon>
        <draw:polygon draw:style-name="gr3" draw:text-style-name="P3" draw:layer="layout" svg:width="3.058cm" svg:height="3.266cm" svg:x="6.114cm" svg:y="13.552cm" svg:viewBox="0 0 3059 3267" draw:points="0,3267 3059,3267 3059,0 0,0">
          <text:p/>
        </draw:polygon>
        <draw:polygon draw:style-name="gr3" draw:text-style-name="P3" draw:layer="layout" svg:width="3.057cm" svg:height="3.266cm" svg:x="9.172cm" svg:y="13.552cm" svg:viewBox="0 0 3058 3267" draw:points="0,3267 3058,3267 3058,0 0,0">
          <text:p/>
        </draw:polygon>
        <draw:polygon draw:style-name="gr3" draw:text-style-name="P3" draw:layer="layout" svg:width="3.058cm" svg:height="3.266cm" svg:x="12.229cm" svg:y="13.552cm" svg:viewBox="0 0 3059 3267" draw:points="0,3267 3059,3267 3059,0 0,0">
          <text:p/>
        </draw:polygon>
        <draw:polygon draw:style-name="gr3" draw:text-style-name="P3" draw:layer="layout" svg:width="3.058cm" svg:height="3.266cm" svg:x="15.286cm" svg:y="13.552cm" svg:viewBox="0 0 3059 3267" draw:points="0,3267 3059,3267 3059,0 0,0">
          <text:p/>
        </draw:polygon>
        <draw:polygon draw:style-name="gr3" draw:text-style-name="P3" draw:layer="layout" svg:width="3.057cm" svg:height="3.266cm" svg:x="18.344cm" svg:y="13.552cm" svg:viewBox="0 0 3058 3267" draw:points="0,3267 3058,3267 3058,0 0,0">
          <text:p/>
        </draw:polygon>
        <draw:polygon draw:style-name="gr3" draw:text-style-name="P3" draw:layer="layout" svg:width="3.058cm" svg:height="3.266cm" svg:x="21.401cm" svg:y="13.552cm" svg:viewBox="0 0 3059 3267" draw:points="0,3267 3059,3267 3059,0 0,0">
          <text:p/>
        </draw:polygon>
        <draw:polygon draw:style-name="gr3" draw:text-style-name="P3" draw:layer="layout" svg:width="3.057cm" svg:height="3.266cm" svg:x="24.459cm" svg:y="13.552cm" svg:viewBox="0 0 3058 3267" draw:points="0,3267 3058,3267 3058,0 0,0">
          <text:p/>
        </draw:polygon>
        <draw:line draw:style-name="gr4" draw:text-style-name="P2" draw:layer="layout" svg:x1="3.057cm" svg:y1="3.2cm" svg:x2="3.057cm" svg:y2="16.835cm">
          <text:p/>
        </draw:line>
        <draw:line draw:style-name="gr4" draw:text-style-name="P2" draw:layer="layout" svg:x1="6.114cm" svg:y1="3.2cm" svg:x2="6.114cm" svg:y2="16.835cm">
          <text:p/>
        </draw:line>
        <draw:line draw:style-name="gr4" draw:text-style-name="P2" draw:layer="layout" svg:x1="9.172cm" svg:y1="3.2cm" svg:x2="9.172cm" svg:y2="16.835cm">
          <text:p/>
        </draw:line>
        <draw:line draw:style-name="gr4" draw:text-style-name="P2" draw:layer="layout" svg:x1="12.229cm" svg:y1="3.2cm" svg:x2="12.229cm" svg:y2="16.835cm">
          <text:p/>
        </draw:line>
        <draw:line draw:style-name="gr4" draw:text-style-name="P2" draw:layer="layout" svg:x1="15.286cm" svg:y1="3.2cm" svg:x2="15.286cm" svg:y2="16.835cm">
          <text:p/>
        </draw:line>
        <draw:line draw:style-name="gr4" draw:text-style-name="P2" draw:layer="layout" svg:x1="18.344cm" svg:y1="3.2cm" svg:x2="18.344cm" svg:y2="16.835cm">
          <text:p/>
        </draw:line>
        <draw:line draw:style-name="gr4" draw:text-style-name="P2" draw:layer="layout" svg:x1="21.401cm" svg:y1="3.2cm" svg:x2="21.401cm" svg:y2="16.835cm">
          <text:p/>
        </draw:line>
        <draw:line draw:style-name="gr4" draw:text-style-name="P2" draw:layer="layout" svg:x1="24.459cm" svg:y1="3.2cm" svg:x2="24.459cm" svg:y2="16.835cm">
          <text:p/>
        </draw:line>
        <draw:line draw:style-name="gr4" draw:text-style-name="P2" draw:layer="layout" svg:x1="-0.018cm" svg:y1="6.018cm" svg:x2="27.534cm" svg:y2="6.018cm">
          <text:p/>
        </draw:line>
        <draw:line draw:style-name="gr4" draw:text-style-name="P2" draw:layer="layout" svg:x1="-0.018cm" svg:y1="8.529cm" svg:x2="27.534cm" svg:y2="8.529cm">
          <text:p/>
        </draw:line>
        <draw:line draw:style-name="gr4" draw:text-style-name="P2" draw:layer="layout" svg:x1="-0.018cm" svg:y1="11.794cm" svg:x2="27.534cm" svg:y2="11.794cm">
          <text:p/>
        </draw:line>
        <draw:line draw:style-name="gr4" draw:text-style-name="P2" draw:layer="layout" svg:x1="-0.018cm" svg:y1="13.553cm" svg:x2="27.534cm" svg:y2="13.553cm">
          <text:p/>
        </draw:line>
        <draw:line draw:style-name="gr4" draw:text-style-name="P2" draw:layer="layout" svg:x1="0cm" svg:y1="3.2cm" svg:x2="0cm" svg:y2="16.835cm">
          <text:p/>
        </draw:line>
        <draw:line draw:style-name="gr4" draw:text-style-name="P2" draw:layer="layout" svg:x1="27.516cm" svg:y1="3.2cm" svg:x2="27.516cm" svg:y2="16.835cm">
          <text:p/>
        </draw:line>
        <draw:line draw:style-name="gr4" draw:text-style-name="P2" draw:layer="layout" svg:x1="-0.018cm" svg:y1="3.218cm" svg:x2="27.534cm" svg:y2="3.218cm">
          <text:p/>
        </draw:line>
        <draw:line draw:style-name="gr4" draw:text-style-name="P2" draw:layer="layout" svg:x1="-0.018cm" svg:y1="16.818cm" svg:x2="27.534cm" svg:y2="16.818cm">
          <text:p/>
        </draw:line>
        <draw:frame draw:style-name="gr2" draw:text-style-name="P2" draw:layer="layout" svg:width="2.146cm" svg:height="2.2cm" svg:x="12.74cm" svg:y="6.17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5" draw:text-style-name="P4" draw:layer="layout" svg:width="2.538cm" svg:height="0.645cm" svg:x="3.364cm" svg:y="3.45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4.003cm" svg:y="4.15cm">
          <draw:text-box>
            <text:p><text:span text:style-name="T3">15</text:span></text:p>
          </draw:text-box>
        </draw:frame>
        <draw:frame draw:style-name="gr7" draw:text-style-name="P7" draw:layer="layout" svg:width="3cm" svg:height="0.645cm" svg:x="3.1cm" svg:y="5.255cm">
          <draw:text-box>
            <text:p text:style-name="P6"><text:span text:style-name="T1">AOÛT</text:span></text:p>
          </draw:text-box>
        </draw:frame>
        <draw:frame draw:style-name="gr15" draw:text-style-name="P15" draw:layer="layout" svg:width="2.781cm" svg:height="0.646cm" svg:x="18.4cm" svg:y="5.238cm">
          <draw:text-box>
            <text:p text:style-name="P11"><text:span text:style-name="T1">AOÛT</text:span></text:p>
          </draw:text-box>
        </draw:frame>
        <draw:frame draw:style-name="gr16" draw:text-style-name="P4" draw:layer="layout" svg:width="1.585cm" svg:height="0.645cm" svg:x="0.76cm" svg:y="3.438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1.053cm" svg:y="4.138cm">
          <draw:text-box>
            <text:p><text:span text:style-name="T3">14</text:span></text:p>
          </draw:text-box>
        </draw:frame>
        <draw:frame draw:style-name="gr7" draw:text-style-name="P7" draw:layer="layout" svg:width="2.814cm" svg:height="0.645cm" svg:x="0.146cm" svg:y="5.243cm">
          <draw:text-box>
            <text:p text:style-name="P6"><text:span text:style-name="T1">AOÛT</text:span></text:p>
          </draw:text-box>
        </draw:frame>
        <draw:frame draw:style-name="gr5" draw:text-style-name="P4" draw:layer="layout" svg:width="2.538cm" svg:height="0.645cm" svg:x="24.616cm" svg:y="3.471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25.255cm" svg:y="4.171cm">
          <draw:text-box>
            <text:p><text:span text:style-name="T3">22</text:span></text:p>
          </draw:text-box>
        </draw:frame>
        <draw:frame draw:style-name="gr7" draw:text-style-name="P7" draw:layer="layout" svg:width="3cm" svg:height="0.645cm" svg:x="24.352cm" svg:y="5.276cm">
          <draw:text-box>
            <text:p text:style-name="P6"><text:span text:style-name="T1">AOÛT</text:span></text:p>
          </draw:text-box>
        </draw:frame>
        <draw:frame draw:style-name="gr18" draw:text-style-name="P4" draw:layer="layout" svg:width="2.579cm" svg:height="0.645cm" svg:x="18.482cm" svg:y="3.459cm">
          <draw:text-box>
            <text:p><text:span text:style-name="T1">MERCREDI</text:span><text:span text:style-name="T2"> </text:span></text:p>
          </draw:text-box>
        </draw:frame>
        <draw:frame draw:style-name="gr27" draw:text-style-name="P10" draw:layer="layout" svg:width="1.098cm" svg:height="1.144cm" svg:x="19.216cm" svg:y="4.159cm">
          <draw:text-box>
            <text:p><text:span text:style-name="T3">20</text:span></text:p>
          </draw:text-box>
        </draw:frame>
        <draw:frame draw:style-name="gr16" draw:text-style-name="P4" draw:layer="layout" svg:width="1.585cm" svg:height="0.645cm" svg:x="22.012cm" svg:y="3.459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22.305cm" svg:y="4.159cm">
          <draw:text-box>
            <text:p><text:span text:style-name="T3">21</text:span></text:p>
          </draw:text-box>
        </draw:frame>
        <draw:frame draw:style-name="gr7" draw:text-style-name="P7" draw:layer="layout" svg:width="2.814cm" svg:height="0.645cm" svg:x="21.398cm" svg:y="5.264cm">
          <draw:text-box>
            <text:p text:style-name="P6"><text:span text:style-name="T1">AOÛT</text:span></text:p>
          </draw:text-box>
        </draw:frame>
        <draw:frame draw:style-name="gr8" draw:text-style-name="P9" draw:layer="layout" svg:width="2.075cm" svg:height="0.648cm" svg:x="12.816cm" svg:y="3.447cm">
          <draw:text-box>
            <text:p text:style-name="P8"><text:span text:style-name="T1">LUNDI</text:span></text:p>
          </draw:text-box>
        </draw:frame>
        <draw:frame draw:style-name="gr9" draw:text-style-name="P10" draw:layer="layout" svg:width="1.501cm" svg:height="1.144cm" svg:x="13.016cm" svg:y="4.147cm">
          <draw:text-box>
            <text:p><text:span text:style-name="T3">18</text:span></text:p>
          </draw:text-box>
        </draw:frame>
        <draw:frame draw:style-name="gr10" draw:text-style-name="P12" draw:layer="layout" svg:width="2.415cm" svg:height="0.645cm" svg:x="12.785cm" svg:y="5.247cm">
          <draw:text-box>
            <text:p text:style-name="P11"><text:span text:style-name="T1">AOÛT</text:span></text:p>
          </draw:text-box>
        </draw:frame>
        <draw:frame draw:style-name="gr20" draw:text-style-name="P4" draw:layer="layout" svg:width="1.704cm" svg:height="0.645cm" svg:x="15.816cm" svg:y="3.447cm">
          <draw:text-box>
            <text:p><text:span text:style-name="T1">MARDI</text:span><text:span text:style-name="T2"> </text:span></text:p>
          </draw:text-box>
        </draw:frame>
        <draw:frame draw:style-name="gr21" draw:text-style-name="P16" draw:layer="layout" svg:width="1.364cm" svg:height="1.144cm" svg:x="16.116cm" svg:y="4.147cm">
          <draw:text-box>
            <text:p text:style-name="P8"><text:span text:style-name="T3">19</text:span></text:p>
          </draw:text-box>
        </draw:frame>
        <draw:frame draw:style-name="gr22" draw:text-style-name="P12" draw:layer="layout" svg:width="1.423cm" svg:height="0.645cm" svg:x="15.9cm" svg:y="5.247cm">
          <draw:text-box>
            <text:p text:style-name="P11"><text:span text:style-name="T1">AOÛT</text:span></text:p>
          </draw:text-box>
        </draw:frame>
        <draw:frame draw:style-name="gr11" draw:text-style-name="P4" draw:layer="layout" svg:width="2.648cm" svg:height="0.645cm" svg:x="9.281cm" svg:y="3.468cm">
          <draw:text-box>
            <text:p><text:span text:style-name="T1">DIMANCHE</text:span></text:p>
          </draw:text-box>
        </draw:frame>
        <draw:frame draw:style-name="gr12" draw:text-style-name="P10" draw:layer="layout" svg:width="0.891cm" svg:height="1.144cm" svg:x="10.116cm" svg:y="4.168cm">
          <draw:text-box>
            <text:p><text:span text:style-name="T3">17</text:span></text:p>
          </draw:text-box>
        </draw:frame>
        <draw:frame draw:style-name="gr10" draw:text-style-name="P12" draw:layer="layout" svg:width="2.415cm" svg:height="0.645cm" svg:x="9.9cm" svg:y="5.293cm">
          <draw:text-box>
            <text:p text:style-name="P11"><text:span text:style-name="T1">AOÛT</text:span></text:p>
          </draw:text-box>
        </draw:frame>
        <draw:frame draw:style-name="gr13" draw:text-style-name="P13" draw:layer="layout" svg:width="1.986cm" svg:height="0.645cm" svg:x="6.395cm" svg:y="3.468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6.947cm" svg:y="4.168cm">
          <draw:text-box>
            <text:p text:style-name="P8"><text:span text:style-name="T3">16</text:span></text:p>
          </draw:text-box>
        </draw:frame>
        <draw:frame draw:style-name="gr15" draw:text-style-name="P15" draw:layer="layout" svg:width="2.781cm" svg:height="0.646cm" svg:x="6.1cm" svg:y="5.268cm">
          <draw:text-box>
            <text:p text:style-name="P11"><text:span text:style-name="T1">AOÛT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2.8cm" svg:x="0cm" svg:y="3.218cm" svg:viewBox="0 0 3058 2801" draw:points="0,2801 3058,2801 3058,0 0,0">
          <text:p/>
        </draw:polygon>
        <draw:polygon draw:style-name="gr3" draw:text-style-name="P3" draw:layer="layout" svg:width="3.057cm" svg:height="2.8cm" svg:x="3.057cm" svg:y="3.218cm" svg:viewBox="0 0 3058 2801" draw:points="0,2801 3058,2801 3058,0 0,0">
          <text:p/>
        </draw:polygon>
        <draw:polygon draw:style-name="gr3" draw:text-style-name="P3" draw:layer="layout" svg:width="3.058cm" svg:height="2.8cm" svg:x="6.114cm" svg:y="3.218cm" svg:viewBox="0 0 3059 2801" draw:points="0,2801 3059,2801 3059,0 0,0">
          <text:p/>
        </draw:polygon>
        <draw:polygon draw:style-name="gr3" draw:text-style-name="P3" draw:layer="layout" svg:width="3.057cm" svg:height="2.8cm" svg:x="9.172cm" svg:y="3.218cm" svg:viewBox="0 0 3058 2801" draw:points="0,2801 3058,2801 3058,0 0,0">
          <text:p/>
        </draw:polygon>
        <draw:polygon draw:style-name="gr3" draw:text-style-name="P3" draw:layer="layout" svg:width="3.058cm" svg:height="2.8cm" svg:x="12.229cm" svg:y="3.218cm" svg:viewBox="0 0 3059 2801" draw:points="0,2801 3059,2801 3059,0 0,0">
          <text:p/>
        </draw:polygon>
        <draw:polygon draw:style-name="gr3" draw:text-style-name="P3" draw:layer="layout" svg:width="3.058cm" svg:height="2.8cm" svg:x="15.286cm" svg:y="3.218cm" svg:viewBox="0 0 3059 2801" draw:points="0,2801 3059,2801 3059,0 0,0">
          <text:p/>
        </draw:polygon>
        <draw:polygon draw:style-name="gr3" draw:text-style-name="P3" draw:layer="layout" svg:width="3.057cm" svg:height="2.8cm" svg:x="18.344cm" svg:y="3.218cm" svg:viewBox="0 0 3058 2801" draw:points="0,2801 3058,2801 3058,0 0,0">
          <text:p/>
        </draw:polygon>
        <draw:polygon draw:style-name="gr3" draw:text-style-name="P3" draw:layer="layout" svg:width="3.058cm" svg:height="2.8cm" svg:x="21.401cm" svg:y="3.218cm" svg:viewBox="0 0 3059 2801" draw:points="0,2801 3059,2801 3059,0 0,0">
          <text:p/>
        </draw:polygon>
        <draw:polygon draw:style-name="gr3" draw:text-style-name="P3" draw:layer="layout" svg:width="3.057cm" svg:height="2.8cm" svg:x="24.459cm" svg:y="3.218cm" svg:viewBox="0 0 3058 2801" draw:points="0,2801 3058,2801 3058,0 0,0">
          <text:p/>
        </draw:polygon>
        <draw:polygon draw:style-name="gr3" draw:text-style-name="P3" draw:layer="layout" svg:width="3.057cm" svg:height="2.512cm" svg:x="0cm" svg:y="6.017cm" svg:viewBox="0 0 3058 2513" draw:points="0,2513 3058,2513 3058,0 0,0">
          <text:p/>
        </draw:polygon>
        <draw:polygon draw:style-name="gr3" draw:text-style-name="P3" draw:layer="layout" svg:width="3.057cm" svg:height="2.512cm" svg:x="3.057cm" svg:y="6.017cm" svg:viewBox="0 0 3058 2513" draw:points="0,2513 3058,2513 3058,0 0,0">
          <text:p/>
        </draw:polygon>
        <draw:polygon draw:style-name="gr3" draw:text-style-name="P3" draw:layer="layout" svg:width="3.058cm" svg:height="2.512cm" svg:x="6.114cm" svg:y="6.017cm" svg:viewBox="0 0 3059 2513" draw:points="0,2513 3059,2513 3059,0 0,0">
          <text:p/>
        </draw:polygon>
        <draw:polygon draw:style-name="gr3" draw:text-style-name="P3" draw:layer="layout" svg:width="3.057cm" svg:height="2.512cm" svg:x="9.172cm" svg:y="6.017cm" svg:viewBox="0 0 3058 2513" draw:points="0,2513 3058,2513 3058,0 0,0">
          <text:p/>
        </draw:polygon>
        <draw:polygon draw:style-name="gr3" draw:text-style-name="P3" draw:layer="layout" svg:width="3.058cm" svg:height="2.512cm" svg:x="12.229cm" svg:y="6.017cm" svg:viewBox="0 0 3059 2513" draw:points="0,2513 3059,2513 3059,0 0,0">
          <text:p/>
        </draw:polygon>
        <draw:polygon draw:style-name="gr3" draw:text-style-name="P3" draw:layer="layout" svg:width="3.058cm" svg:height="2.512cm" svg:x="15.286cm" svg:y="6.017cm" svg:viewBox="0 0 3059 2513" draw:points="0,2513 3059,2513 3059,0 0,0">
          <text:p/>
        </draw:polygon>
        <draw:polygon draw:style-name="gr3" draw:text-style-name="P3" draw:layer="layout" svg:width="3.057cm" svg:height="2.512cm" svg:x="18.344cm" svg:y="6.017cm" svg:viewBox="0 0 3058 2513" draw:points="0,2513 3058,2513 3058,0 0,0">
          <text:p/>
        </draw:polygon>
        <draw:polygon draw:style-name="gr3" draw:text-style-name="P3" draw:layer="layout" svg:width="3.058cm" svg:height="2.512cm" svg:x="21.401cm" svg:y="6.017cm" svg:viewBox="0 0 3059 2513" draw:points="0,2513 3059,2513 3059,0 0,0">
          <text:p/>
        </draw:polygon>
        <draw:polygon draw:style-name="gr3" draw:text-style-name="P3" draw:layer="layout" svg:width="3.057cm" svg:height="2.512cm" svg:x="24.459cm" svg:y="6.017cm" svg:viewBox="0 0 3058 2513" draw:points="0,2513 3058,2513 3058,0 0,0">
          <text:p/>
        </draw:polygon>
        <draw:polygon draw:style-name="gr3" draw:text-style-name="P3" draw:layer="layout" svg:width="3.057cm" svg:height="3.265cm" svg:x="0cm" svg:y="8.529cm" svg:viewBox="0 0 3058 3266" draw:points="0,3266 3058,3266 3058,0 0,0">
          <text:p/>
        </draw:polygon>
        <draw:polygon draw:style-name="gr3" draw:text-style-name="P3" draw:layer="layout" svg:width="3.057cm" svg:height="3.265cm" svg:x="3.057cm" svg:y="8.529cm" svg:viewBox="0 0 3058 3266" draw:points="0,3266 3058,3266 3058,0 0,0">
          <text:p/>
        </draw:polygon>
        <draw:polygon draw:style-name="gr3" draw:text-style-name="P3" draw:layer="layout" svg:width="3.058cm" svg:height="3.265cm" svg:x="6.114cm" svg:y="8.529cm" svg:viewBox="0 0 3059 3266" draw:points="0,3266 3059,3266 3059,0 0,0">
          <text:p/>
        </draw:polygon>
        <draw:polygon draw:style-name="gr3" draw:text-style-name="P3" draw:layer="layout" svg:width="3.057cm" svg:height="3.265cm" svg:x="9.172cm" svg:y="8.529cm" svg:viewBox="0 0 3058 3266" draw:points="0,3266 3058,3266 3058,0 0,0">
          <text:p/>
        </draw:polygon>
        <draw:polygon draw:style-name="gr3" draw:text-style-name="P3" draw:layer="layout" svg:width="3.058cm" svg:height="3.265cm" svg:x="12.229cm" svg:y="8.529cm" svg:viewBox="0 0 3059 3266" draw:points="0,3266 3059,3266 3059,0 0,0">
          <text:p/>
        </draw:polygon>
        <draw:polygon draw:style-name="gr3" draw:text-style-name="P3" draw:layer="layout" svg:width="3.058cm" svg:height="3.265cm" svg:x="15.286cm" svg:y="8.529cm" svg:viewBox="0 0 3059 3266" draw:points="0,3266 3059,3266 3059,0 0,0">
          <text:p/>
        </draw:polygon>
        <draw:polygon draw:style-name="gr3" draw:text-style-name="P3" draw:layer="layout" svg:width="3.057cm" svg:height="3.265cm" svg:x="18.344cm" svg:y="8.529cm" svg:viewBox="0 0 3058 3266" draw:points="0,3266 3058,3266 3058,0 0,0">
          <text:p/>
        </draw:polygon>
        <draw:polygon draw:style-name="gr3" draw:text-style-name="P3" draw:layer="layout" svg:width="3.058cm" svg:height="3.265cm" svg:x="21.401cm" svg:y="8.529cm" svg:viewBox="0 0 3059 3266" draw:points="0,3266 3059,3266 3059,0 0,0">
          <text:p/>
        </draw:polygon>
        <draw:polygon draw:style-name="gr3" draw:text-style-name="P3" draw:layer="layout" svg:width="3.057cm" svg:height="3.265cm" svg:x="24.459cm" svg:y="8.529cm" svg:viewBox="0 0 3058 3266" draw:points="0,3266 3058,3266 3058,0 0,0">
          <text:p/>
        </draw:polygon>
        <draw:polygon draw:style-name="gr3" draw:text-style-name="P3" draw:layer="layout" svg:width="3.057cm" svg:height="1.759cm" svg:x="0cm" svg:y="11.794cm" svg:viewBox="0 0 3058 1760" draw:points="0,1760 3058,1760 3058,0 0,0">
          <text:p/>
        </draw:polygon>
        <draw:polygon draw:style-name="gr3" draw:text-style-name="P3" draw:layer="layout" svg:width="3.057cm" svg:height="1.759cm" svg:x="3.057cm" svg:y="11.794cm" svg:viewBox="0 0 3058 1760" draw:points="0,1760 3058,1760 3058,0 0,0">
          <text:p/>
        </draw:polygon>
        <draw:polygon draw:style-name="gr3" draw:text-style-name="P3" draw:layer="layout" svg:width="3.058cm" svg:height="1.759cm" svg:x="6.114cm" svg:y="11.794cm" svg:viewBox="0 0 3059 1760" draw:points="0,1760 3059,1760 3059,0 0,0">
          <text:p/>
        </draw:polygon>
        <draw:polygon draw:style-name="gr3" draw:text-style-name="P3" draw:layer="layout" svg:width="3.057cm" svg:height="1.759cm" svg:x="9.172cm" svg:y="11.794cm" svg:viewBox="0 0 3058 1760" draw:points="0,1760 3058,1760 3058,0 0,0">
          <text:p/>
        </draw:polygon>
        <draw:polygon draw:style-name="gr3" draw:text-style-name="P3" draw:layer="layout" svg:width="3.058cm" svg:height="1.759cm" svg:x="12.229cm" svg:y="11.794cm" svg:viewBox="0 0 3059 1760" draw:points="0,1760 3059,1760 3059,0 0,0">
          <text:p/>
        </draw:polygon>
        <draw:polygon draw:style-name="gr3" draw:text-style-name="P3" draw:layer="layout" svg:width="3.058cm" svg:height="1.759cm" svg:x="15.286cm" svg:y="11.794cm" svg:viewBox="0 0 3059 1760" draw:points="0,1760 3059,1760 3059,0 0,0">
          <text:p/>
        </draw:polygon>
        <draw:polygon draw:style-name="gr3" draw:text-style-name="P3" draw:layer="layout" svg:width="3.057cm" svg:height="1.759cm" svg:x="18.344cm" svg:y="11.794cm" svg:viewBox="0 0 3058 1760" draw:points="0,1760 3058,1760 3058,0 0,0">
          <text:p/>
        </draw:polygon>
        <draw:polygon draw:style-name="gr3" draw:text-style-name="P3" draw:layer="layout" svg:width="3.058cm" svg:height="1.759cm" svg:x="21.401cm" svg:y="11.794cm" svg:viewBox="0 0 3059 1760" draw:points="0,1760 3059,1760 3059,0 0,0">
          <text:p/>
        </draw:polygon>
        <draw:polygon draw:style-name="gr3" draw:text-style-name="P3" draw:layer="layout" svg:width="3.057cm" svg:height="1.759cm" svg:x="24.459cm" svg:y="11.794cm" svg:viewBox="0 0 3058 1760" draw:points="0,1760 3058,1760 3058,0 0,0">
          <text:p/>
        </draw:polygon>
        <draw:polygon draw:style-name="gr3" draw:text-style-name="P3" draw:layer="layout" svg:width="3.057cm" svg:height="3.266cm" svg:x="0cm" svg:y="13.552cm" svg:viewBox="0 0 3058 3267" draw:points="0,3267 3058,3267 3058,0 0,0">
          <text:p/>
        </draw:polygon>
        <draw:polygon draw:style-name="gr3" draw:text-style-name="P3" draw:layer="layout" svg:width="3.057cm" svg:height="3.266cm" svg:x="3.057cm" svg:y="13.552cm" svg:viewBox="0 0 3058 3267" draw:points="0,3267 3058,3267 3058,0 0,0">
          <text:p/>
        </draw:polygon>
        <draw:polygon draw:style-name="gr3" draw:text-style-name="P3" draw:layer="layout" svg:width="3.058cm" svg:height="3.266cm" svg:x="6.114cm" svg:y="13.552cm" svg:viewBox="0 0 3059 3267" draw:points="0,3267 3059,3267 3059,0 0,0">
          <text:p/>
        </draw:polygon>
        <draw:polygon draw:style-name="gr3" draw:text-style-name="P3" draw:layer="layout" svg:width="3.057cm" svg:height="3.266cm" svg:x="9.172cm" svg:y="13.552cm" svg:viewBox="0 0 3058 3267" draw:points="0,3267 3058,3267 3058,0 0,0">
          <text:p/>
        </draw:polygon>
        <draw:polygon draw:style-name="gr3" draw:text-style-name="P3" draw:layer="layout" svg:width="3.058cm" svg:height="3.266cm" svg:x="12.229cm" svg:y="13.552cm" svg:viewBox="0 0 3059 3267" draw:points="0,3267 3059,3267 3059,0 0,0">
          <text:p/>
        </draw:polygon>
        <draw:polygon draw:style-name="gr3" draw:text-style-name="P3" draw:layer="layout" svg:width="3.058cm" svg:height="3.266cm" svg:x="15.286cm" svg:y="13.552cm" svg:viewBox="0 0 3059 3267" draw:points="0,3267 3059,3267 3059,0 0,0">
          <text:p/>
        </draw:polygon>
        <draw:polygon draw:style-name="gr3" draw:text-style-name="P3" draw:layer="layout" svg:width="3.057cm" svg:height="3.266cm" svg:x="18.344cm" svg:y="13.552cm" svg:viewBox="0 0 3058 3267" draw:points="0,3267 3058,3267 3058,0 0,0">
          <text:p/>
        </draw:polygon>
        <draw:polygon draw:style-name="gr3" draw:text-style-name="P3" draw:layer="layout" svg:width="3.058cm" svg:height="3.266cm" svg:x="21.401cm" svg:y="13.552cm" svg:viewBox="0 0 3059 3267" draw:points="0,3267 3059,3267 3059,0 0,0">
          <text:p/>
        </draw:polygon>
        <draw:polygon draw:style-name="gr3" draw:text-style-name="P3" draw:layer="layout" svg:width="3.057cm" svg:height="3.266cm" svg:x="24.459cm" svg:y="13.552cm" svg:viewBox="0 0 3058 3267" draw:points="0,3267 3058,3267 3058,0 0,0">
          <text:p/>
        </draw:polygon>
        <draw:line draw:style-name="gr4" draw:text-style-name="P2" draw:layer="layout" svg:x1="3.057cm" svg:y1="3.2cm" svg:x2="3.057cm" svg:y2="16.835cm">
          <text:p/>
        </draw:line>
        <draw:line draw:style-name="gr4" draw:text-style-name="P2" draw:layer="layout" svg:x1="6.114cm" svg:y1="3.2cm" svg:x2="6.114cm" svg:y2="16.835cm">
          <text:p/>
        </draw:line>
        <draw:line draw:style-name="gr4" draw:text-style-name="P2" draw:layer="layout" svg:x1="9.172cm" svg:y1="3.2cm" svg:x2="9.172cm" svg:y2="16.835cm">
          <text:p/>
        </draw:line>
        <draw:line draw:style-name="gr4" draw:text-style-name="P2" draw:layer="layout" svg:x1="12.229cm" svg:y1="3.2cm" svg:x2="12.229cm" svg:y2="16.835cm">
          <text:p/>
        </draw:line>
        <draw:line draw:style-name="gr4" draw:text-style-name="P2" draw:layer="layout" svg:x1="15.286cm" svg:y1="3.2cm" svg:x2="15.286cm" svg:y2="16.835cm">
          <text:p/>
        </draw:line>
        <draw:line draw:style-name="gr4" draw:text-style-name="P2" draw:layer="layout" svg:x1="18.344cm" svg:y1="3.2cm" svg:x2="18.344cm" svg:y2="16.835cm">
          <text:p/>
        </draw:line>
        <draw:line draw:style-name="gr4" draw:text-style-name="P2" draw:layer="layout" svg:x1="21.401cm" svg:y1="3.2cm" svg:x2="21.401cm" svg:y2="16.835cm">
          <text:p/>
        </draw:line>
        <draw:line draw:style-name="gr4" draw:text-style-name="P2" draw:layer="layout" svg:x1="24.459cm" svg:y1="3.2cm" svg:x2="24.459cm" svg:y2="16.835cm">
          <text:p/>
        </draw:line>
        <draw:line draw:style-name="gr4" draw:text-style-name="P2" draw:layer="layout" svg:x1="-0.018cm" svg:y1="6.018cm" svg:x2="27.534cm" svg:y2="6.018cm">
          <text:p/>
        </draw:line>
        <draw:line draw:style-name="gr4" draw:text-style-name="P2" draw:layer="layout" svg:x1="-0.018cm" svg:y1="8.529cm" svg:x2="27.534cm" svg:y2="8.529cm">
          <text:p/>
        </draw:line>
        <draw:line draw:style-name="gr4" draw:text-style-name="P2" draw:layer="layout" svg:x1="-0.018cm" svg:y1="11.794cm" svg:x2="27.534cm" svg:y2="11.794cm">
          <text:p/>
        </draw:line>
        <draw:line draw:style-name="gr4" draw:text-style-name="P2" draw:layer="layout" svg:x1="-0.018cm" svg:y1="13.553cm" svg:x2="27.534cm" svg:y2="13.553cm">
          <text:p/>
        </draw:line>
        <draw:line draw:style-name="gr4" draw:text-style-name="P2" draw:layer="layout" svg:x1="0cm" svg:y1="3.2cm" svg:x2="0cm" svg:y2="16.835cm">
          <text:p/>
        </draw:line>
        <draw:line draw:style-name="gr4" draw:text-style-name="P2" draw:layer="layout" svg:x1="27.516cm" svg:y1="3.2cm" svg:x2="27.516cm" svg:y2="16.835cm">
          <text:p/>
        </draw:line>
        <draw:line draw:style-name="gr4" draw:text-style-name="P2" draw:layer="layout" svg:x1="-0.018cm" svg:y1="3.218cm" svg:x2="27.534cm" svg:y2="3.218cm">
          <text:p/>
        </draw:line>
        <draw:line draw:style-name="gr4" draw:text-style-name="P2" draw:layer="layout" svg:x1="-0.018cm" svg:y1="16.818cm" svg:x2="27.534cm" svg:y2="16.818cm">
          <text:p/>
        </draw:line>
        <draw:frame draw:style-name="gr2" draw:text-style-name="P2" draw:layer="layout" svg:width="2.146cm" svg:height="2.2cm" svg:x="12.74cm" svg:y="6.17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2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86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6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11" draw:text-style-name="P4" draw:layer="layout" svg:width="2.648cm" svg:height="0.645cm" svg:x="24.652cm" svg:y="3.462cm">
          <draw:text-box>
            <text:p><text:span text:style-name="T1">DIMANCHE</text:span></text:p>
          </draw:text-box>
        </draw:frame>
        <draw:frame draw:style-name="gr28" draw:text-style-name="P10" draw:layer="layout" svg:width="1.305cm" svg:height="1.144cm" svg:x="25.4cm" svg:y="4.162cm">
          <draw:text-box>
            <text:p><text:span text:style-name="T3">31</text:span></text:p>
          </draw:text-box>
        </draw:frame>
        <draw:frame draw:style-name="gr29" draw:text-style-name="P12" draw:layer="layout" svg:width="1.883cm" svg:height="0.645cm" svg:x="25.184cm" svg:y="5.265cm">
          <draw:text-box>
            <text:p text:style-name="P11"><text:span text:style-name="T1">AOÛT</text:span></text:p>
          </draw:text-box>
        </draw:frame>
        <draw:frame draw:style-name="gr5" draw:text-style-name="P4" draw:layer="layout" svg:width="2.538cm" svg:height="0.645cm" svg:x="18.6cm" svg:y="3.462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19.239cm" svg:y="4.162cm">
          <draw:text-box>
            <text:p><text:span text:style-name="T3">29</text:span></text:p>
          </draw:text-box>
        </draw:frame>
        <draw:frame draw:style-name="gr7" draw:text-style-name="P7" draw:layer="layout" svg:width="3cm" svg:height="0.645cm" svg:x="18.336cm" svg:y="5.267cm">
          <draw:text-box>
            <text:p text:style-name="P6"><text:span text:style-name="T1">AOÛT</text:span></text:p>
          </draw:text-box>
        </draw:frame>
        <draw:frame draw:style-name="gr13" draw:text-style-name="P13" draw:layer="layout" svg:width="1.986cm" svg:height="0.645cm" svg:x="21.766cm" svg:y="3.462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22.318cm" svg:y="4.162cm">
          <draw:text-box>
            <text:p text:style-name="P8"><text:span text:style-name="T3">30</text:span></text:p>
          </draw:text-box>
        </draw:frame>
        <draw:frame draw:style-name="gr15" draw:text-style-name="P15" draw:layer="layout" svg:width="2.781cm" svg:height="0.646cm" svg:x="21.471cm" svg:y="5.262cm">
          <draw:text-box>
            <text:p text:style-name="P11"><text:span text:style-name="T1">AOÛT</text:span></text:p>
          </draw:text-box>
        </draw:frame>
        <draw:frame draw:style-name="gr18" draw:text-style-name="P4" draw:layer="layout" svg:width="2.579cm" svg:height="0.645cm" svg:x="12.466cm" svg:y="3.45cm">
          <draw:text-box>
            <text:p><text:span text:style-name="T1">MERCREDI</text:span><text:span text:style-name="T2"> </text:span></text:p>
          </draw:text-box>
        </draw:frame>
        <draw:frame draw:style-name="gr30" draw:text-style-name="P10" draw:layer="layout" svg:width="0.959cm" svg:height="1.144cm" svg:x="13.2cm" svg:y="4.15cm">
          <draw:text-box>
            <text:p><text:span text:style-name="T3">27</text:span></text:p>
          </draw:text-box>
        </draw:frame>
        <draw:frame draw:style-name="gr31" draw:text-style-name="P12" draw:layer="layout" svg:width="1.9cm" svg:height="0.645cm" svg:x="12.884cm" svg:y="5.293cm">
          <draw:text-box>
            <text:p text:style-name="P11"><text:span text:style-name="T1">AOÛT</text:span></text:p>
          </draw:text-box>
        </draw:frame>
        <draw:frame draw:style-name="gr16" draw:text-style-name="P4" draw:layer="layout" svg:width="1.585cm" svg:height="0.645cm" svg:x="15.996cm" svg:y="3.45cm">
          <draw:text-box>
            <text:p><text:span text:style-name="T1">JEUDI</text:span><text:span text:style-name="T2"> </text:span></text:p>
          </draw:text-box>
        </draw:frame>
        <draw:frame draw:style-name="gr32" draw:text-style-name="P10" draw:layer="layout" svg:width="1.027cm" svg:height="1.144cm" svg:x="16.289cm" svg:y="4.15cm">
          <draw:text-box>
            <text:p><text:span text:style-name="T3">28</text:span></text:p>
          </draw:text-box>
        </draw:frame>
        <draw:frame draw:style-name="gr7" draw:text-style-name="P7" draw:layer="layout" svg:width="2.814cm" svg:height="0.645cm" svg:x="15.382cm" svg:y="5.255cm">
          <draw:text-box>
            <text:p text:style-name="P6"><text:span text:style-name="T1">AOÛT</text:span></text:p>
          </draw:text-box>
        </draw:frame>
        <draw:frame draw:style-name="gr8" draw:text-style-name="P9" draw:layer="layout" svg:width="2.075cm" svg:height="0.648cm" svg:x="6.8cm" svg:y="3.438cm">
          <draw:text-box>
            <text:p text:style-name="P8"><text:span text:style-name="T1">LUNDI</text:span></text:p>
          </draw:text-box>
        </draw:frame>
        <draw:frame draw:style-name="gr9" draw:text-style-name="P10" draw:layer="layout" svg:width="1.501cm" svg:height="1.144cm" svg:x="7cm" svg:y="4.138cm">
          <draw:text-box>
            <text:p><text:span text:style-name="T3">25</text:span></text:p>
          </draw:text-box>
        </draw:frame>
        <draw:frame draw:style-name="gr10" draw:text-style-name="P12" draw:layer="layout" svg:width="2.415cm" svg:height="0.645cm" svg:x="6.769cm" svg:y="5.238cm">
          <draw:text-box>
            <text:p text:style-name="P11"><text:span text:style-name="T1">AOÛT</text:span></text:p>
          </draw:text-box>
        </draw:frame>
        <draw:frame draw:style-name="gr20" draw:text-style-name="P4" draw:layer="layout" svg:width="1.704cm" svg:height="0.645cm" svg:x="9.8cm" svg:y="3.438cm">
          <draw:text-box>
            <text:p><text:span text:style-name="T1">MARDI</text:span><text:span text:style-name="T2"> </text:span></text:p>
          </draw:text-box>
        </draw:frame>
        <draw:frame draw:style-name="gr21" draw:text-style-name="P16" draw:layer="layout" svg:width="1.364cm" svg:height="1.144cm" svg:x="10.1cm" svg:y="4.138cm">
          <draw:text-box>
            <text:p text:style-name="P8"><text:span text:style-name="T3">26</text:span></text:p>
          </draw:text-box>
        </draw:frame>
        <draw:frame draw:style-name="gr22" draw:text-style-name="P12" draw:layer="layout" svg:width="1.423cm" svg:height="0.645cm" svg:x="9.884cm" svg:y="5.238cm">
          <draw:text-box>
            <text:p text:style-name="P11"><text:span text:style-name="T1">AOÛT</text:span></text:p>
          </draw:text-box>
        </draw:frame>
        <draw:frame draw:style-name="gr11" draw:text-style-name="P4" draw:layer="layout" svg:width="2.648cm" svg:height="0.645cm" svg:x="3.265cm" svg:y="3.459cm">
          <draw:text-box>
            <text:p><text:span text:style-name="T1">DIMANCHE</text:span></text:p>
          </draw:text-box>
        </draw:frame>
        <draw:frame draw:style-name="gr33" draw:text-style-name="P10" draw:layer="layout" svg:width="1.005cm" svg:height="1.144cm" svg:x="4.1cm" svg:y="4.159cm">
          <draw:text-box>
            <text:p><text:span text:style-name="T3">24</text:span></text:p>
          </draw:text-box>
        </draw:frame>
        <draw:frame draw:style-name="gr10" draw:text-style-name="P12" draw:layer="layout" svg:width="2.415cm" svg:height="0.645cm" svg:x="3.884cm" svg:y="5.284cm">
          <draw:text-box>
            <text:p text:style-name="P11"><text:span text:style-name="T1">AOÛT</text:span></text:p>
          </draw:text-box>
        </draw:frame>
        <draw:frame draw:style-name="gr13" draw:text-style-name="P13" draw:layer="layout" svg:width="1.986cm" svg:height="0.645cm" svg:x="0.379cm" svg:y="3.459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0.931cm" svg:y="4.159cm">
          <draw:text-box>
            <text:p text:style-name="P8"><text:span text:style-name="T3">23</text:span></text:p>
          </draw:text-box>
        </draw:frame>
        <draw:frame draw:style-name="gr15" draw:text-style-name="P15" draw:layer="layout" svg:width="2.781cm" svg:height="0.646cm" svg:x="0.084cm" svg:y="5.259cm">
          <draw:text-box>
            <text:p text:style-name="P11"><text:span text:style-name="T1">AOÛT</text:span></text:p>
          </draw:text-box>
        </draw:frame>
        <draw:frame draw:style-name="gr25" draw:text-style-name="P18" draw:layer="layout" svg:width="4.342cm" svg:height="3.028cm" svg:x="19cm" svg:y="0.472cm">
          <draw:text-box>
            <text:p text:style-name="P8"><text:span text:style-name="T5">ÉTÉ</text:span></text:p>
          </draw:text-box>
        </draw:frame>
        <draw:frame draw:style-name="gr2" draw:text-style-name="P2" draw:layer="layout" svg:width="3cm" svg:height="4.45cm" draw:transform="rotate (-1.5707963267949) translate (11.85cm 0.1cm)">
          <draw:image xlink:href="Pictures/10000000000001A0000002664C438674.jpg" xlink:type="simple" xlink:show="embed" xlink:actuate="onLoad" draw:mime-type="image/jpeg">
            <text:p/>
          </draw:image>
        </draw:frame>
        <draw:frame draw:style-name="gr26" draw:text-style-name="P20" draw:layer="layout" svg:width="4.85cm" svg:height="0.979cm" svg:x="2.45cm" svg:y="0.2cm">
          <draw:text-box>
            <text:p><text:span text:style-name="T7">des prunes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16cm" svg:height="19.049cm" svg:x="0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1" draw:text-style-name="P1" draw:layer="layout" svg:width="3.058cm" svg:height="3.151cm" svg:x="-0.001cm" svg:y="3.219cm" svg:viewBox="0 0 3059 3152" draw:points="0,3152 3059,3152 3059,0 0,0">
          <text:p/>
        </draw:polygon>
        <draw:polygon draw:style-name="gr1" draw:text-style-name="P1" draw:layer="layout" svg:width="3.057cm" svg:height="3.151cm" svg:x="3.057cm" svg:y="3.219cm" svg:viewBox="0 0 3058 3152" draw:points="0,3152 3058,3152 3058,0 0,0">
          <text:p/>
        </draw:polygon>
        <draw:polygon draw:style-name="gr3" draw:text-style-name="P3" draw:layer="layout" svg:width="3.058cm" svg:height="3.151cm" svg:x="6.114cm" svg:y="3.219cm" svg:viewBox="0 0 3059 3152" draw:points="0,3152 3059,3152 3059,0 0,0">
          <text:p/>
        </draw:polygon>
        <draw:polygon draw:style-name="gr1" draw:text-style-name="P1" draw:layer="layout" svg:width="3.057cm" svg:height="3.151cm" svg:x="9.172cm" svg:y="3.219cm" svg:viewBox="0 0 3058 3152" draw:points="0,3152 3058,3152 3058,0 0,0">
          <text:p/>
        </draw:polygon>
        <draw:polygon draw:style-name="gr1" draw:text-style-name="P1" draw:layer="layout" svg:width="3.058cm" svg:height="3.151cm" svg:x="12.229cm" svg:y="3.219cm" svg:viewBox="0 0 3059 3152" draw:points="0,3152 3059,3152 3059,0 0,0">
          <text:p/>
        </draw:polygon>
        <draw:polygon draw:style-name="gr3" draw:text-style-name="P3" draw:layer="layout" svg:width="3.058cm" svg:height="3.151cm" svg:x="15.286cm" svg:y="3.219cm" svg:viewBox="0 0 3059 3152" draw:points="0,3152 3059,3152 3059,0 0,0">
          <text:p/>
        </draw:polygon>
        <draw:polygon draw:style-name="gr3" draw:text-style-name="P3" draw:layer="layout" svg:width="3.057cm" svg:height="3.151cm" svg:x="18.344cm" svg:y="3.219cm" svg:viewBox="0 0 3058 3152" draw:points="0,3152 3058,3152 3058,0 0,0">
          <text:p/>
        </draw:polygon>
        <draw:polygon draw:style-name="gr1" draw:text-style-name="P1" draw:layer="layout" svg:width="3.058cm" svg:height="3.151cm" svg:x="21.401cm" svg:y="3.219cm" svg:viewBox="0 0 3059 3152" draw:points="0,3152 3059,3152 3059,0 0,0">
          <text:p/>
        </draw:polygon>
        <draw:polygon draw:style-name="gr1" draw:text-style-name="P1" draw:layer="layout" svg:width="3.057cm" svg:height="3.151cm" svg:x="24.459cm" svg:y="3.219cm" svg:viewBox="0 0 3058 3152" draw:points="0,3152 3058,3152 3058,0 0,0">
          <text:p/>
        </draw:polygon>
        <draw:polygon draw:style-name="gr1" draw:text-style-name="P1" draw:layer="layout" svg:width="3.058cm" svg:height="2.812cm" svg:x="-0.001cm" svg:y="6.416cm" svg:viewBox="0 0 3059 2813" draw:points="0,2813 3059,2813 3059,0 0,0">
          <text:p/>
        </draw:polygon>
        <draw:polygon draw:style-name="gr1" draw:text-style-name="P1" draw:layer="layout" svg:width="3.057cm" svg:height="2.812cm" svg:x="3.033cm" svg:y="6.028cm" svg:viewBox="0 0 3058 2813" draw:points="0,2813 3058,2813 3058,0 0,0">
          <text:p/>
        </draw:polygon>
        <draw:polygon draw:style-name="gr3" draw:text-style-name="P3" draw:layer="layout" svg:width="3.058cm" svg:height="2.812cm" svg:x="6.09cm" svg:y="6.028cm" svg:viewBox="0 0 3059 2813" draw:points="0,2813 3059,2813 3059,0 0,0">
          <text:p/>
        </draw:polygon>
        <draw:polygon draw:style-name="gr1" draw:text-style-name="P1" draw:layer="layout" svg:width="3.057cm" svg:height="2.812cm" svg:x="9.148cm" svg:y="6.028cm" svg:viewBox="0 0 3058 2813" draw:points="0,2813 3058,2813 3058,0 0,0">
          <text:p/>
        </draw:polygon>
        <draw:polygon draw:style-name="gr1" draw:text-style-name="P1" draw:layer="layout" svg:width="3.058cm" svg:height="2.812cm" svg:x="12.205cm" svg:y="6.028cm" svg:viewBox="0 0 3059 2813" draw:points="0,2813 3059,2813 3059,0 0,0">
          <text:p/>
        </draw:polygon>
        <draw:polygon draw:style-name="gr3" draw:text-style-name="P3" draw:layer="layout" svg:width="3.058cm" svg:height="2.812cm" svg:x="15.262cm" svg:y="6.028cm" svg:viewBox="0 0 3059 2813" draw:points="0,2813 3059,2813 3059,0 0,0">
          <text:p/>
        </draw:polygon>
        <draw:polygon draw:style-name="gr3" draw:text-style-name="P3" draw:layer="layout" svg:width="3.057cm" svg:height="2.812cm" svg:x="18.32cm" svg:y="6.028cm" svg:viewBox="0 0 3058 2813" draw:points="0,2813 3058,2813 3058,0 0,0">
          <text:p/>
        </draw:polygon>
        <draw:polygon draw:style-name="gr1" draw:text-style-name="P1" draw:layer="layout" svg:width="3.058cm" svg:height="2.812cm" svg:x="21.377cm" svg:y="6.028cm" svg:viewBox="0 0 3059 2813" draw:points="0,2813 3059,2813 3059,0 0,0">
          <text:p/>
        </draw:polygon>
        <draw:polygon draw:style-name="gr1" draw:text-style-name="P1" draw:layer="layout" svg:width="3.057cm" svg:height="2.812cm" svg:x="24.435cm" svg:y="6.028cm" svg:viewBox="0 0 3058 2813" draw:points="0,2813 3058,2813 3058,0 0,0">
          <text:p/>
        </draw:polygon>
        <draw:polygon draw:style-name="gr1" draw:text-style-name="P1" draw:layer="layout" svg:width="3.058cm" svg:height="2.858cm" svg:x="-0.001cm" svg:y="9.182cm" svg:viewBox="0 0 3059 2859" draw:points="0,2859 3059,2859 3059,0 0,0">
          <text:p/>
        </draw:polygon>
        <draw:polygon draw:style-name="gr1" draw:text-style-name="P1" draw:layer="layout" svg:width="3.057cm" svg:height="3.358cm" svg:x="3.042cm" svg:y="8.77cm" svg:viewBox="0 0 3058 3359" draw:points="0,3359 3058,3359 3058,0 0,0">
          <text:p/>
        </draw:polygon>
        <draw:polygon draw:style-name="gr3" draw:text-style-name="P3" draw:layer="layout" svg:width="3.058cm" svg:height="3.312cm" svg:x="6.114cm" svg:y="8.728cm" svg:viewBox="0 0 3059 3313" draw:points="0,3313 3059,3313 3059,0 0,0">
          <text:p/>
        </draw:polygon>
        <draw:polygon draw:style-name="gr1" draw:text-style-name="P1" draw:layer="layout" svg:width="3.057cm" svg:height="3.298cm" svg:x="9.2cm" svg:y="8.728cm" svg:viewBox="0 0 3058 3299" draw:points="0,3299 3058,3299 3058,0 0,0">
          <text:p/>
        </draw:polygon>
        <draw:polygon draw:style-name="gr1" draw:text-style-name="P1" draw:layer="layout" svg:width="3.058cm" svg:height="3.298cm" svg:x="12.229cm" svg:y="8.742cm" svg:viewBox="0 0 3059 3299" draw:points="0,3299 3059,3299 3059,0 0,0">
          <text:p/>
        </draw:polygon>
        <draw:polygon draw:style-name="gr3" draw:text-style-name="P3" draw:layer="layout" svg:width="3.058cm" svg:height="3.298cm" svg:x="15.286cm" svg:y="8.742cm" svg:viewBox="0 0 3059 3299" draw:points="0,3299 3059,3299 3059,0 0,0">
          <text:p/>
        </draw:polygon>
        <draw:polygon draw:style-name="gr3" draw:text-style-name="P3" draw:layer="layout" svg:width="3.057cm" svg:height="3.298cm" svg:x="18.344cm" svg:y="8.742cm" svg:viewBox="0 0 3058 3299" draw:points="0,3299 3058,3299 3058,0 0,0">
          <text:p/>
        </draw:polygon>
        <draw:polygon draw:style-name="gr1" draw:text-style-name="P1" draw:layer="layout" svg:width="3.058cm" svg:height="3.298cm" svg:x="21.401cm" svg:y="8.742cm" svg:viewBox="0 0 3059 3299" draw:points="0,3299 3059,3299 3059,0 0,0">
          <text:p/>
        </draw:polygon>
        <draw:polygon draw:style-name="gr1" draw:text-style-name="P1" draw:layer="layout" svg:width="3.057cm" svg:height="3.298cm" svg:x="24.459cm" svg:y="8.742cm" svg:viewBox="0 0 3058 3299" draw:points="0,3299 3058,3299 3058,0 0,0">
          <text:p/>
        </draw:polygon>
        <draw:polygon draw:style-name="gr1" draw:text-style-name="P1" draw:layer="layout" svg:width="3.058cm" svg:height="1.912cm" svg:x="-0.001cm" svg:y="12.039cm" svg:viewBox="0 0 3059 1913" draw:points="0,1913 3059,1913 3059,0 0,0">
          <text:p/>
        </draw:polygon>
        <draw:polygon draw:style-name="gr1" draw:text-style-name="P1" draw:layer="layout" svg:width="3.057cm" svg:height="1.912cm" svg:x="3.057cm" svg:y="12.039cm" svg:viewBox="0 0 3058 1913" draw:points="0,1913 3058,1913 3058,0 0,0">
          <text:p/>
        </draw:polygon>
        <draw:polygon draw:style-name="gr3" draw:text-style-name="P3" draw:layer="layout" svg:width="3.058cm" svg:height="1.912cm" svg:x="6.114cm" svg:y="12.039cm" svg:viewBox="0 0 3059 1913" draw:points="0,1913 3059,1913 3059,0 0,0">
          <text:p/>
        </draw:polygon>
        <draw:polygon draw:style-name="gr1" draw:text-style-name="P1" draw:layer="layout" svg:width="3.057cm" svg:height="1.912cm" svg:x="9.172cm" svg:y="12.039cm" svg:viewBox="0 0 3058 1913" draw:points="0,1913 3058,1913 3058,0 0,0">
          <text:p/>
        </draw:polygon>
        <draw:polygon draw:style-name="gr1" draw:text-style-name="P1" draw:layer="layout" svg:width="3.058cm" svg:height="1.912cm" svg:x="12.229cm" svg:y="12.039cm" svg:viewBox="0 0 3059 1913" draw:points="0,1913 3059,1913 3059,0 0,0">
          <text:p/>
        </draw:polygon>
        <draw:polygon draw:style-name="gr3" draw:text-style-name="P3" draw:layer="layout" svg:width="3.058cm" svg:height="1.912cm" svg:x="15.286cm" svg:y="12.039cm" svg:viewBox="0 0 3059 1913" draw:points="0,1913 3059,1913 3059,0 0,0">
          <text:p/>
        </draw:polygon>
        <draw:polygon draw:style-name="gr3" draw:text-style-name="P3" draw:layer="layout" svg:width="3.057cm" svg:height="1.912cm" svg:x="18.344cm" svg:y="12.039cm" svg:viewBox="0 0 3058 1913" draw:points="0,1913 3058,1913 3058,0 0,0">
          <text:p/>
        </draw:polygon>
        <draw:polygon draw:style-name="gr1" draw:text-style-name="P1" draw:layer="layout" svg:width="3.058cm" svg:height="1.912cm" svg:x="21.401cm" svg:y="12.039cm" svg:viewBox="0 0 3059 1913" draw:points="0,1913 3059,1913 3059,0 0,0">
          <text:p/>
        </draw:polygon>
        <draw:polygon draw:style-name="gr1" draw:text-style-name="P1" draw:layer="layout" svg:width="3.057cm" svg:height="1.912cm" svg:x="24.459cm" svg:y="12.039cm" svg:viewBox="0 0 3058 1913" draw:points="0,1913 3058,1913 3058,0 0,0">
          <text:p/>
        </draw:polygon>
        <draw:polygon draw:style-name="gr1" draw:text-style-name="P1" draw:layer="layout" svg:width="3.058cm" svg:height="2.857cm" svg:x="-0.001cm" svg:y="13.952cm" svg:viewBox="0 0 3059 2858" draw:points="0,2858 3059,2858 3059,0 0,0">
          <text:p/>
        </draw:polygon>
        <draw:polygon draw:style-name="gr1" draw:text-style-name="P1" draw:layer="layout" svg:width="3.057cm" svg:height="2.857cm" svg:x="3.057cm" svg:y="13.952cm" svg:viewBox="0 0 3058 2858" draw:points="0,2858 3058,2858 3058,0 0,0">
          <text:p/>
        </draw:polygon>
        <draw:polygon draw:style-name="gr3" draw:text-style-name="P3" draw:layer="layout" svg:width="3.058cm" svg:height="2.857cm" svg:x="6.114cm" svg:y="13.952cm" svg:viewBox="0 0 3059 2858" draw:points="0,2858 3059,2858 3059,0 0,0">
          <text:p/>
        </draw:polygon>
        <draw:polygon draw:style-name="gr1" draw:text-style-name="P1" draw:layer="layout" svg:width="3.057cm" svg:height="2.857cm" svg:x="9.172cm" svg:y="13.952cm" svg:viewBox="0 0 3058 2858" draw:points="0,2858 3058,2858 3058,0 0,0">
          <text:p/>
        </draw:polygon>
        <draw:polygon draw:style-name="gr1" draw:text-style-name="P1" draw:layer="layout" svg:width="3.058cm" svg:height="2.857cm" svg:x="12.229cm" svg:y="13.952cm" svg:viewBox="0 0 3059 2858" draw:points="0,2858 3059,2858 3059,0 0,0">
          <text:p/>
        </draw:polygon>
        <draw:polygon draw:style-name="gr3" draw:text-style-name="P3" draw:layer="layout" svg:width="3.058cm" svg:height="2.857cm" svg:x="15.286cm" svg:y="13.952cm" svg:viewBox="0 0 3059 2858" draw:points="0,2858 3059,2858 3059,0 0,0">
          <text:p/>
        </draw:polygon>
        <draw:polygon draw:style-name="gr3" draw:text-style-name="P3" draw:layer="layout" svg:width="3.057cm" svg:height="2.857cm" svg:x="18.344cm" svg:y="13.952cm" svg:viewBox="0 0 3058 2858" draw:points="0,2858 3058,2858 3058,0 0,0">
          <text:p/>
        </draw:polygon>
        <draw:polygon draw:style-name="gr1" draw:text-style-name="P1" draw:layer="layout" svg:width="3.058cm" svg:height="2.857cm" svg:x="21.401cm" svg:y="13.952cm" svg:viewBox="0 0 3059 2858" draw:points="0,2858 3059,2858 3059,0 0,0">
          <text:p/>
        </draw:polygon>
        <draw:polygon draw:style-name="gr1" draw:text-style-name="P1" draw:layer="layout" svg:width="3.057cm" svg:height="2.857cm" svg:x="24.459cm" svg:y="13.952cm" svg:viewBox="0 0 3058 2858" draw:points="0,2858 3058,2858 3058,0 0,0">
          <text:p/>
        </draw:polygon>
        <draw:line draw:style-name="gr4" draw:text-style-name="P2" draw:layer="layout" svg:x1="3.057cm" svg:y1="3.2cm" svg:x2="3.057cm" svg:y2="16.828cm">
          <text:p/>
        </draw:line>
        <draw:line draw:style-name="gr4" draw:text-style-name="P2" draw:layer="layout" svg:x1="6.114cm" svg:y1="3.2cm" svg:x2="6.114cm" svg:y2="16.828cm">
          <text:p/>
        </draw:line>
        <draw:line draw:style-name="gr4" draw:text-style-name="P2" draw:layer="layout" svg:x1="9.172cm" svg:y1="3.2cm" svg:x2="9.172cm" svg:y2="16.828cm">
          <text:p/>
        </draw:line>
        <draw:line draw:style-name="gr4" draw:text-style-name="P2" draw:layer="layout" svg:x1="12.229cm" svg:y1="3.2cm" svg:x2="12.229cm" svg:y2="16.828cm">
          <text:p/>
        </draw:line>
        <draw:line draw:style-name="gr4" draw:text-style-name="P2" draw:layer="layout" svg:x1="15.286cm" svg:y1="3.2cm" svg:x2="15.286cm" svg:y2="16.828cm">
          <text:p/>
        </draw:line>
        <draw:line draw:style-name="gr4" draw:text-style-name="P2" draw:layer="layout" svg:x1="18.344cm" svg:y1="3.2cm" svg:x2="18.344cm" svg:y2="16.828cm">
          <text:p/>
        </draw:line>
        <draw:line draw:style-name="gr4" draw:text-style-name="P2" draw:layer="layout" svg:x1="21.401cm" svg:y1="3.2cm" svg:x2="21.401cm" svg:y2="16.828cm">
          <text:p/>
        </draw:line>
        <draw:line draw:style-name="gr4" draw:text-style-name="P2" draw:layer="layout" svg:x1="24.459cm" svg:y1="3.2cm" svg:x2="24.459cm" svg:y2="16.828cm">
          <text:p/>
        </draw:line>
        <draw:line draw:style-name="gr4" draw:text-style-name="P2" draw:layer="layout" svg:x1="0cm" svg:y1="6.028cm" svg:x2="27.552cm" svg:y2="6.028cm">
          <text:p/>
        </draw:line>
        <draw:line draw:style-name="gr4" draw:text-style-name="P2" draw:layer="layout" svg:x1="0.148cm" svg:y1="8.528cm" svg:x2="27.516cm" svg:y2="8.528cm">
          <text:p/>
        </draw:line>
        <draw:line draw:style-name="gr4" draw:text-style-name="P2" draw:layer="layout" svg:x1="-0.036cm" svg:y1="11.778cm" svg:x2="27.516cm" svg:y2="11.778cm">
          <text:p/>
        </draw:line>
        <draw:line draw:style-name="gr4" draw:text-style-name="P2" draw:layer="layout" svg:x1="0cm" svg:y1="13.528cm" svg:x2="27.552cm" svg:y2="13.528cm">
          <text:p/>
        </draw:line>
        <draw:line draw:style-name="gr4" draw:text-style-name="P2" draw:layer="layout" svg:x1="-0.001cm" svg:y1="3.2cm" svg:x2="-0.001cm" svg:y2="16.828cm">
          <text:p/>
        </draw:line>
        <draw:line draw:style-name="gr4" draw:text-style-name="P2" draw:layer="layout" svg:x1="27.516cm" svg:y1="3.2cm" svg:x2="27.516cm" svg:y2="16.828cm">
          <text:p/>
        </draw:line>
        <draw:line draw:style-name="gr4" draw:text-style-name="P2" draw:layer="layout" svg:x1="-0.018cm" svg:y1="3.219cm" svg:x2="27.534cm" svg:y2="3.219cm">
          <text:p/>
        </draw:line>
        <draw:line draw:style-name="gr4" draw:text-style-name="P2" draw:layer="layout" svg:x1="-0.018cm" svg:y1="16.809cm" svg:x2="27.534cm" svg:y2="16.809cm">
          <text:p/>
        </draw:line>
        <draw:frame draw:style-name="gr2" draw:text-style-name="P2" draw:layer="layout" svg:width="2.645cm" svg:height="1.888cm" svg:x="3.141cm" svg:y="6.32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325cm" svg:x="6.6cm" svg:y="6.12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325cm" svg:x="19.054cm" svg:y="6.12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888cm" svg:x="0.19cm" svg:y="6.32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888cm" svg:x="12.366cm" svg:y="6.32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888cm" svg:x="9.318cm" svg:y="6.32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887cm" svg:x="24.698cm" svg:y="6.467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888cm" svg:x="21.62cm" svg:y="6.42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325cm" svg:x="15.854cm" svg:y="6.10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5cm" svg:x="0.466cm" svg:y="11.62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5cm" svg:x="3.7cm" svg:y="11.67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49cm" svg:x="6.5cm" svg:y="11.57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49cm" svg:x="9.8cm" svg:y="11.57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49cm" svg:x="12.866cm" svg:y="11.57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49cm" svg:x="15.7cm" svg:y="11.57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49cm" svg:x="18.9cm" svg:y="11.57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49cm" svg:x="21.9cm" svg:y="11.57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49cm" svg:x="25.1cm" svg:y="11.57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72cm" svg:height="2cm" svg:x="0.3cm" svg:y="8.4cm">
          <draw:image xlink:href="Pictures/10000001000000F70000009139AF5F07.png" xlink:type="simple" xlink:show="embed" xlink:actuate="onLoad" draw:mime-type="image/png">
            <text:p/>
          </draw:image>
        </draw:frame>
        <draw:frame draw:style-name="gr34" draw:text-style-name="P22" draw:layer="layout" svg:width="2.809cm" svg:height="1.501cm" svg:x="0.191cm" svg:y="10.4cm">
          <draw:text-box>
            <text:p text:style-name="P21"><text:span text:style-name="T8">C’EST </text:span></text:p>
            <text:p text:style-name="P21"><text:span text:style-name="T8">LA</text:span></text:p>
            <text:p text:style-name="P21"><text:span text:style-name="T8"><text:s/>RENTR</text:span><text:span text:style-name="T9">É</text:span><text:span text:style-name="T8">E</text:span><text:span text:style-name="T10"> </text:span><text:span text:style-name="T11">!</text:span></text:p>
          </draw:text-box>
        </draw:frame>
        <draw:frame draw:style-name="gr11" draw:text-style-name="P4" draw:layer="layout" svg:width="2.648cm" svg:height="0.645cm" svg:x="18.586cm" svg:y="3.352cm">
          <draw:text-box>
            <text:p><text:span text:style-name="T1">DIMANCHE</text:span></text:p>
          </draw:text-box>
        </draw:frame>
        <draw:frame draw:style-name="gr12" draw:text-style-name="P10" draw:layer="layout" svg:width="0.891cm" svg:height="1.144cm" svg:x="19.748cm" svg:y="4.052cm">
          <draw:text-box>
            <text:p><text:span text:style-name="T3">7</text:span></text:p>
          </draw:text-box>
        </draw:frame>
        <draw:frame draw:style-name="gr35" draw:text-style-name="P4" draw:layer="layout" svg:width="2.781cm" svg:height="0.645cm" svg:x="18.586cm" svg:y="5.155cm">
          <draw:text-box>
            <text:p><text:span text:style-name="T1">SEPTEMBRE</text:span></text:p>
          </draw:text-box>
        </draw:frame>
        <draw:frame draw:style-name="gr8" draw:text-style-name="P9" draw:layer="layout" svg:width="2.075cm" svg:height="0.648cm" svg:x="22.3cm" svg:y="3.352cm">
          <draw:text-box>
            <text:p text:style-name="P8"><text:span text:style-name="T1">LUNDI</text:span></text:p>
          </draw:text-box>
        </draw:frame>
        <draw:frame draw:style-name="gr12" draw:text-style-name="P10" draw:layer="layout" svg:width="0.891cm" svg:height="1.144cm" svg:x="22.806cm" svg:y="4.052cm">
          <draw:text-box>
            <text:p><text:span text:style-name="T3">8</text:span></text:p>
          </draw:text-box>
        </draw:frame>
        <draw:frame draw:style-name="gr35" draw:text-style-name="P4" draw:layer="layout" svg:width="2.781cm" svg:height="0.645cm" svg:x="21.586cm" svg:y="5.155cm">
          <draw:text-box>
            <text:p><text:span text:style-name="T1">SEPTEMBRE</text:span></text:p>
          </draw:text-box>
        </draw:frame>
        <draw:frame draw:style-name="gr20" draw:text-style-name="P4" draw:layer="layout" svg:width="1.704cm" svg:height="0.645cm" svg:x="25.421cm" svg:y="3.352cm">
          <draw:text-box>
            <text:p><text:span text:style-name="T1">MARDI</text:span><text:span text:style-name="T2"> </text:span></text:p>
          </draw:text-box>
        </draw:frame>
        <draw:frame draw:style-name="gr19" draw:text-style-name="P16" draw:layer="layout" svg:width="0.88cm" svg:height="1.144cm" svg:x="25.904cm" svg:y="4.052cm">
          <draw:text-box>
            <text:p text:style-name="P8"><text:span text:style-name="T3">9</text:span></text:p>
          </draw:text-box>
        </draw:frame>
        <draw:frame draw:style-name="gr36" draw:text-style-name="P4" draw:layer="layout" svg:width="2.781cm" svg:height="0.645cm" svg:x="24.686cm" svg:y="5.152cm">
          <draw:text-box>
            <text:p><text:span text:style-name="T1">SEPTEMBRE</text:span></text:p>
          </draw:text-box>
        </draw:frame>
        <draw:frame draw:style-name="gr5" draw:text-style-name="P4" draw:layer="layout" svg:width="2.538cm" svg:height="0.645cm" svg:x="12.4cm" svg:y="3.352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13.173cm" svg:y="4.052cm">
          <draw:text-box>
            <text:p><text:span text:style-name="T3">5</text:span></text:p>
          </draw:text-box>
        </draw:frame>
        <draw:frame draw:style-name="gr7" draw:text-style-name="P9" draw:layer="layout" svg:width="3cm" svg:height="0.645cm" svg:x="12.27cm" svg:y="5.157cm">
          <draw:text-box>
            <text:p text:style-name="P8"><text:span text:style-name="T1">SEPTEMBRE</text:span></text:p>
          </draw:text-box>
        </draw:frame>
        <draw:frame draw:style-name="gr13" draw:text-style-name="P13" draw:layer="layout" svg:width="1.986cm" svg:height="0.645cm" svg:x="15.7cm" svg:y="3.352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16.252cm" svg:y="4.052cm">
          <draw:text-box>
            <text:p text:style-name="P8"><text:span text:style-name="T3">6</text:span></text:p>
          </draw:text-box>
        </draw:frame>
        <draw:frame draw:style-name="gr15" draw:text-style-name="P23" draw:layer="layout" svg:width="2.781cm" svg:height="0.646cm" svg:x="15.405cm" svg:y="5.152cm">
          <draw:text-box>
            <text:p><text:span text:style-name="T1">SEPTEMBRE</text:span></text:p>
          </draw:text-box>
        </draw:frame>
        <draw:frame draw:style-name="gr18" draw:text-style-name="P4" draw:layer="layout" svg:width="2.579cm" svg:height="0.645cm" svg:x="6.4cm" svg:y="3.34cm">
          <draw:text-box>
            <text:p><text:span text:style-name="T1">MERCREDI</text:span><text:span text:style-name="T2"> </text:span></text:p>
          </draw:text-box>
        </draw:frame>
        <draw:frame draw:style-name="gr19" draw:text-style-name="P10" draw:layer="layout" svg:width="0.88cm" svg:height="1.144cm" svg:x="7.498cm" svg:y="4.04cm">
          <draw:text-box>
            <text:p><text:span text:style-name="T3">3</text:span></text:p>
          </draw:text-box>
        </draw:frame>
        <draw:frame draw:style-name="gr36" draw:text-style-name="P4" draw:layer="layout" svg:width="2.781cm" svg:height="0.645cm" svg:x="6.3cm" svg:y="5.183cm">
          <draw:text-box>
            <text:p><text:span text:style-name="T1">SEPTEMBRE</text:span></text:p>
          </draw:text-box>
        </draw:frame>
        <draw:frame draw:style-name="gr16" draw:text-style-name="P4" draw:layer="layout" svg:width="1.585cm" svg:height="0.645cm" svg:x="9.93cm" svg:y="3.34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10.5cm" svg:y="4.04cm">
          <draw:text-box>
            <text:p><text:span text:style-name="T3">4</text:span></text:p>
          </draw:text-box>
        </draw:frame>
        <draw:frame draw:style-name="gr7" draw:text-style-name="P9" draw:layer="layout" svg:width="2.814cm" svg:height="0.645cm" svg:x="9.316cm" svg:y="5.145cm">
          <draw:text-box>
            <text:p text:style-name="P8"><text:span text:style-name="T1">SEPTEMBRE</text:span></text:p>
          </draw:text-box>
        </draw:frame>
        <draw:frame draw:style-name="gr8" draw:text-style-name="P9" draw:layer="layout" svg:width="2.075cm" svg:height="0.648cm" svg:x="0.9cm" svg:y="3.328cm">
          <draw:text-box>
            <text:p text:style-name="P8"><text:span text:style-name="T1">LUNDI</text:span></text:p>
          </draw:text-box>
        </draw:frame>
        <draw:frame draw:style-name="gr12" draw:text-style-name="P10" draw:layer="layout" svg:width="0.891cm" svg:height="1.144cm" svg:x="1.42cm" svg:y="4.028cm">
          <draw:text-box>
            <text:p><text:span text:style-name="T3">1</text:span><text:span text:style-name="T4">er</text:span></text:p>
          </draw:text-box>
        </draw:frame>
        <draw:frame draw:style-name="gr35" draw:text-style-name="P4" draw:layer="layout" svg:width="2.781cm" svg:height="0.645cm" svg:x="0.2cm" svg:y="5.131cm">
          <draw:text-box>
            <text:p><text:span text:style-name="T1">SEPTEMBRE</text:span></text:p>
          </draw:text-box>
        </draw:frame>
        <draw:frame draw:style-name="gr20" draw:text-style-name="P4" draw:layer="layout" svg:width="1.704cm" svg:height="0.645cm" svg:x="3.8cm" svg:y="3.328cm">
          <draw:text-box>
            <text:p><text:span text:style-name="T1">MARDI</text:span><text:span text:style-name="T2"> </text:span></text:p>
          </draw:text-box>
        </draw:frame>
        <draw:frame draw:style-name="gr19" draw:text-style-name="P16" draw:layer="layout" svg:width="0.88cm" svg:height="1.144cm" svg:x="4.518cm" svg:y="4.028cm">
          <draw:text-box>
            <text:p text:style-name="P8"><text:span text:style-name="T3">2</text:span></text:p>
          </draw:text-box>
        </draw:frame>
        <draw:frame draw:style-name="gr36" draw:text-style-name="P4" draw:layer="layout" svg:width="2.781cm" svg:height="0.645cm" svg:x="3.3cm" svg:y="5.128cm">
          <draw:text-box>
            <text:p><text:span text:style-name="T1">SEPTEMBRE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74cm" svg:height="19.049cm" svg:x="-0.058cm" svg:y="0cm">
          <draw:image xlink:href="Pictures/10000000000009AA0000077DA2DCEE71.jpg" xlink:type="simple" xlink:show="embed" xlink:actuate="onLoad" draw:mime-type="image/jpeg">
            <text:p/>
          </draw:image>
        </draw:frame>
        <draw:polygon draw:style-name="gr3" draw:text-style-name="P3" draw:layer="layout" svg:width="3.058cm" svg:height="3.617cm" svg:x="-0.001cm" svg:y="3.217cm" svg:viewBox="0 0 3059 3618" draw:points="0,3618 3059,3618 3059,0 0,0">
          <text:p/>
        </draw:polygon>
        <draw:polygon draw:style-name="gr1" draw:text-style-name="P1" draw:layer="layout" svg:width="3.057cm" svg:height="3.617cm" svg:x="3.057cm" svg:y="3.217cm" svg:viewBox="0 0 3058 3618" draw:points="0,3618 3058,3618 3058,0 0,0">
          <text:p/>
        </draw:polygon>
        <draw:polygon draw:style-name="gr1" draw:text-style-name="P1" draw:layer="layout" svg:width="3.058cm" svg:height="3.617cm" svg:x="6.114cm" svg:y="3.217cm" svg:viewBox="0 0 3059 3618" draw:points="0,3618 3059,3618 3059,0 0,0">
          <text:p/>
        </draw:polygon>
        <draw:polygon draw:style-name="gr3" draw:text-style-name="P3" draw:layer="layout" svg:width="3.057cm" svg:height="3.617cm" svg:x="9.172cm" svg:y="3.217cm" svg:viewBox="0 0 3058 3618" draw:points="0,3618 3058,3618 3058,0 0,0">
          <text:p/>
        </draw:polygon>
        <draw:polygon draw:style-name="gr3" draw:text-style-name="P3" draw:layer="layout" svg:width="3.058cm" svg:height="3.617cm" svg:x="12.229cm" svg:y="3.217cm" svg:viewBox="0 0 3059 3618" draw:points="0,3618 3059,3618 3059,0 0,0">
          <text:p/>
        </draw:polygon>
        <draw:polygon draw:style-name="gr1" draw:text-style-name="P1" draw:layer="layout" svg:width="3.058cm" svg:height="3.617cm" svg:x="15.286cm" svg:y="3.217cm" svg:viewBox="0 0 3059 3618" draw:points="0,3618 3059,3618 3059,0 0,0">
          <text:p/>
        </draw:polygon>
        <draw:polygon draw:style-name="gr1" draw:text-style-name="P1" draw:layer="layout" svg:width="3.057cm" svg:height="3.617cm" svg:x="18.344cm" svg:y="3.217cm" svg:viewBox="0 0 3058 3618" draw:points="0,3618 3058,3618 3058,0 0,0">
          <text:p/>
        </draw:polygon>
        <draw:polygon draw:style-name="gr3" draw:text-style-name="P3" draw:layer="layout" svg:width="3.058cm" svg:height="3.617cm" svg:x="21.401cm" svg:y="3.217cm" svg:viewBox="0 0 3059 3618" draw:points="0,3618 3059,3618 3059,0 0,0">
          <text:p/>
        </draw:polygon>
        <draw:polygon draw:style-name="gr1" draw:text-style-name="P1" draw:layer="layout" svg:width="3.057cm" svg:height="3.617cm" svg:x="24.459cm" svg:y="3.217cm" svg:viewBox="0 0 3058 3618" draw:points="0,3618 3058,3618 3058,0 0,0">
          <text:p/>
        </draw:polygon>
        <draw:polygon draw:style-name="gr3" draw:text-style-name="P3" draw:layer="layout" svg:width="3.058cm" svg:height="2.296cm" svg:x="-0.001cm" svg:y="6.834cm" svg:viewBox="0 0 3059 2297" draw:points="0,2297 3059,2297 3059,0 0,0">
          <text:p/>
        </draw:polygon>
        <draw:polygon draw:style-name="gr1" draw:text-style-name="P1" draw:layer="layout" svg:width="3.057cm" svg:height="2.296cm" svg:x="3.057cm" svg:y="6.834cm" svg:viewBox="0 0 3058 2297" draw:points="0,2297 3058,2297 3058,0 0,0">
          <text:p/>
        </draw:polygon>
        <draw:polygon draw:style-name="gr1" draw:text-style-name="P1" draw:layer="layout" svg:width="3.058cm" svg:height="2.296cm" svg:x="6.114cm" svg:y="6.834cm" svg:viewBox="0 0 3059 2297" draw:points="0,2297 3059,2297 3059,0 0,0">
          <text:p/>
        </draw:polygon>
        <draw:polygon draw:style-name="gr3" draw:text-style-name="P3" draw:layer="layout" svg:width="3.057cm" svg:height="2.296cm" svg:x="9.172cm" svg:y="6.834cm" svg:viewBox="0 0 3058 2297" draw:points="0,2297 3058,2297 3058,0 0,0">
          <text:p/>
        </draw:polygon>
        <draw:polygon draw:style-name="gr3" draw:text-style-name="P3" draw:layer="layout" svg:width="3.058cm" svg:height="2.296cm" svg:x="12.229cm" svg:y="6.834cm" svg:viewBox="0 0 3059 2297" draw:points="0,2297 3059,2297 3059,0 0,0">
          <text:p/>
        </draw:polygon>
        <draw:polygon draw:style-name="gr1" draw:text-style-name="P1" draw:layer="layout" svg:width="3.058cm" svg:height="2.296cm" svg:x="15.286cm" svg:y="6.834cm" svg:viewBox="0 0 3059 2297" draw:points="0,2297 3059,2297 3059,0 0,0">
          <text:p/>
        </draw:polygon>
        <draw:polygon draw:style-name="gr1" draw:text-style-name="P1" draw:layer="layout" svg:width="3.057cm" svg:height="2.296cm" svg:x="18.344cm" svg:y="6.834cm" svg:viewBox="0 0 3058 2297" draw:points="0,2297 3058,2297 3058,0 0,0">
          <text:p/>
        </draw:polygon>
        <draw:polygon draw:style-name="gr3" draw:text-style-name="P3" draw:layer="layout" svg:width="3.058cm" svg:height="2.296cm" svg:x="21.401cm" svg:y="6.834cm" svg:viewBox="0 0 3059 2297" draw:points="0,2297 3059,2297 3059,0 0,0">
          <text:p/>
        </draw:polygon>
        <draw:polygon draw:style-name="gr1" draw:text-style-name="P1" draw:layer="layout" svg:width="3.057cm" svg:height="2.296cm" svg:x="24.459cm" svg:y="6.834cm" svg:viewBox="0 0 3058 2297" draw:points="0,2297 3058,2297 3058,0 0,0">
          <text:p/>
        </draw:polygon>
        <draw:polygon draw:style-name="gr3" draw:text-style-name="P3" draw:layer="layout" svg:width="3.058cm" svg:height="3.28cm" svg:x="-0.001cm" svg:y="9.13cm" svg:viewBox="0 0 3059 3281" draw:points="0,3281 3059,3281 3059,0 0,0">
          <text:p/>
        </draw:polygon>
        <draw:polygon draw:style-name="gr1" draw:text-style-name="P1" draw:layer="layout" svg:width="3.057cm" svg:height="3.28cm" svg:x="3.057cm" svg:y="9.13cm" svg:viewBox="0 0 3058 3281" draw:points="0,3281 3058,3281 3058,0 0,0">
          <text:p/>
        </draw:polygon>
        <draw:polygon draw:style-name="gr1" draw:text-style-name="P1" draw:layer="layout" svg:width="3.058cm" svg:height="3.28cm" svg:x="6.114cm" svg:y="9.13cm" svg:viewBox="0 0 3059 3281" draw:points="0,3281 3059,3281 3059,0 0,0">
          <text:p/>
        </draw:polygon>
        <draw:polygon draw:style-name="gr3" draw:text-style-name="P3" draw:layer="layout" svg:width="3.057cm" svg:height="3.28cm" svg:x="9.172cm" svg:y="9.13cm" svg:viewBox="0 0 3058 3281" draw:points="0,3281 3058,3281 3058,0 0,0">
          <text:p/>
        </draw:polygon>
        <draw:polygon draw:style-name="gr3" draw:text-style-name="P3" draw:layer="layout" svg:width="3.058cm" svg:height="3.28cm" svg:x="12.229cm" svg:y="9.13cm" svg:viewBox="0 0 3059 3281" draw:points="0,3281 3059,3281 3059,0 0,0">
          <text:p/>
        </draw:polygon>
        <draw:polygon draw:style-name="gr1" draw:text-style-name="P1" draw:layer="layout" svg:width="3.058cm" svg:height="3.28cm" svg:x="15.286cm" svg:y="9.13cm" svg:viewBox="0 0 3059 3281" draw:points="0,3281 3059,3281 3059,0 0,0">
          <text:p/>
        </draw:polygon>
        <draw:polygon draw:style-name="gr1" draw:text-style-name="P1" draw:layer="layout" svg:width="3.057cm" svg:height="3.28cm" svg:x="18.344cm" svg:y="9.13cm" svg:viewBox="0 0 3058 3281" draw:points="0,3281 3058,3281 3058,0 0,0">
          <text:p/>
        </draw:polygon>
        <draw:polygon draw:style-name="gr3" draw:text-style-name="P3" draw:layer="layout" svg:width="3.058cm" svg:height="3.28cm" svg:x="21.401cm" svg:y="9.13cm" svg:viewBox="0 0 3059 3281" draw:points="0,3281 3059,3281 3059,0 0,0">
          <text:p/>
        </draw:polygon>
        <draw:polygon draw:style-name="gr1" draw:text-style-name="P1" draw:layer="layout" svg:width="3.057cm" svg:height="3.28cm" svg:x="24.459cm" svg:y="9.13cm" svg:viewBox="0 0 3058 3281" draw:points="0,3281 3058,3281 3058,0 0,0">
          <text:p/>
        </draw:polygon>
        <draw:polygon draw:style-name="gr3" draw:text-style-name="P3" draw:layer="layout" svg:width="3.058cm" svg:height="1.308cm" svg:x="-0.001cm" svg:y="12.405cm" svg:viewBox="0 0 3059 1309" draw:points="0,1309 3059,1309 3059,0 0,0">
          <text:p/>
        </draw:polygon>
        <draw:polygon draw:style-name="gr1" draw:text-style-name="P1" draw:layer="layout" svg:width="3.057cm" svg:height="1.308cm" svg:x="3.057cm" svg:y="12.405cm" svg:viewBox="0 0 3058 1309" draw:points="0,1309 3058,1309 3058,0 0,0">
          <text:p/>
        </draw:polygon>
        <draw:polygon draw:style-name="gr1" draw:text-style-name="P1" draw:layer="layout" svg:width="3.058cm" svg:height="1.308cm" svg:x="6.114cm" svg:y="12.405cm" svg:viewBox="0 0 3059 1309" draw:points="0,1309 3059,1309 3059,0 0,0">
          <text:p/>
        </draw:polygon>
        <draw:polygon draw:style-name="gr3" draw:text-style-name="P3" draw:layer="layout" svg:width="3.057cm" svg:height="1.308cm" svg:x="9.172cm" svg:y="12.405cm" svg:viewBox="0 0 3058 1309" draw:points="0,1309 3058,1309 3058,0 0,0">
          <text:p/>
        </draw:polygon>
        <draw:polygon draw:style-name="gr3" draw:text-style-name="P3" draw:layer="layout" svg:width="3.058cm" svg:height="1.308cm" svg:x="12.229cm" svg:y="12.405cm" svg:viewBox="0 0 3059 1309" draw:points="0,1309 3059,1309 3059,0 0,0">
          <text:p/>
        </draw:polygon>
        <draw:polygon draw:style-name="gr1" draw:text-style-name="P1" draw:layer="layout" svg:width="3.058cm" svg:height="1.308cm" svg:x="15.286cm" svg:y="12.405cm" svg:viewBox="0 0 3059 1309" draw:points="0,1309 3059,1309 3059,0 0,0">
          <text:p/>
        </draw:polygon>
        <draw:polygon draw:style-name="gr1" draw:text-style-name="P1" draw:layer="layout" svg:width="3.057cm" svg:height="1.308cm" svg:x="18.344cm" svg:y="12.405cm" svg:viewBox="0 0 3058 1309" draw:points="0,1309 3058,1309 3058,0 0,0">
          <text:p/>
        </draw:polygon>
        <draw:polygon draw:style-name="gr3" draw:text-style-name="P3" draw:layer="layout" svg:width="3.058cm" svg:height="1.308cm" svg:x="21.401cm" svg:y="12.405cm" svg:viewBox="0 0 3059 1309" draw:points="0,1309 3059,1309 3059,0 0,0">
          <text:p/>
        </draw:polygon>
        <draw:polygon draw:style-name="gr1" draw:text-style-name="P1" draw:layer="layout" svg:width="3.057cm" svg:height="1.308cm" svg:x="24.459cm" svg:y="12.405cm" svg:viewBox="0 0 3058 1309" draw:points="0,1309 3058,1309 3058,0 0,0">
          <text:p/>
        </draw:polygon>
        <draw:polygon draw:style-name="gr3" draw:text-style-name="P3" draw:layer="layout" svg:width="3.058cm" svg:height="3.125cm" svg:x="-0.001cm" svg:y="13.712cm" svg:viewBox="0 0 3059 3126" draw:points="0,3126 3059,3126 3059,0 0,0">
          <text:p/>
        </draw:polygon>
        <draw:polygon draw:style-name="gr1" draw:text-style-name="P1" draw:layer="layout" svg:width="3.057cm" svg:height="3.125cm" svg:x="3.057cm" svg:y="13.712cm" svg:viewBox="0 0 3058 3126" draw:points="0,3126 3058,3126 3058,0 0,0">
          <text:p/>
        </draw:polygon>
        <draw:polygon draw:style-name="gr1" draw:text-style-name="P1" draw:layer="layout" svg:width="3.058cm" svg:height="3.125cm" svg:x="6.114cm" svg:y="13.712cm" svg:viewBox="0 0 3059 3126" draw:points="0,3126 3059,3126 3059,0 0,0">
          <text:p/>
        </draw:polygon>
        <draw:polygon draw:style-name="gr3" draw:text-style-name="P3" draw:layer="layout" svg:width="3.057cm" svg:height="3.125cm" svg:x="9.172cm" svg:y="13.712cm" svg:viewBox="0 0 3058 3126" draw:points="0,3126 3058,3126 3058,0 0,0">
          <text:p/>
        </draw:polygon>
        <draw:polygon draw:style-name="gr3" draw:text-style-name="P3" draw:layer="layout" svg:width="3.058cm" svg:height="3.125cm" svg:x="12.229cm" svg:y="13.712cm" svg:viewBox="0 0 3059 3126" draw:points="0,3126 3059,3126 3059,0 0,0">
          <text:p/>
        </draw:polygon>
        <draw:polygon draw:style-name="gr1" draw:text-style-name="P1" draw:layer="layout" svg:width="3.058cm" svg:height="3.125cm" svg:x="15.286cm" svg:y="13.712cm" svg:viewBox="0 0 3059 3126" draw:points="0,3126 3059,3126 3059,0 0,0">
          <text:p/>
        </draw:polygon>
        <draw:polygon draw:style-name="gr1" draw:text-style-name="P1" draw:layer="layout" svg:width="3.057cm" svg:height="3.125cm" svg:x="18.344cm" svg:y="13.712cm" svg:viewBox="0 0 3058 3126" draw:points="0,3126 3058,3126 3058,0 0,0">
          <text:p/>
        </draw:polygon>
        <draw:polygon draw:style-name="gr3" draw:text-style-name="P3" draw:layer="layout" svg:width="3.058cm" svg:height="3.125cm" svg:x="21.401cm" svg:y="13.712cm" svg:viewBox="0 0 3059 3126" draw:points="0,3126 3059,3126 3059,0 0,0">
          <text:p/>
        </draw:polygon>
        <draw:polygon draw:style-name="gr1" draw:text-style-name="P1" draw:layer="layout" svg:width="3.057cm" svg:height="3.125cm" svg:x="24.459cm" svg:y="13.712cm" svg:viewBox="0 0 3058 3126" draw:points="0,3126 3058,3126 3058,0 0,0">
          <text:p/>
        </draw:polygon>
        <draw:line draw:style-name="gr4" draw:text-style-name="P2" draw:layer="layout" svg:x1="3.057cm" svg:y1="3.2cm" svg:x2="3.057cm" svg:y2="17.038cm">
          <text:p/>
        </draw:line>
        <draw:line draw:style-name="gr4" draw:text-style-name="P2" draw:layer="layout" svg:x1="6.114cm" svg:y1="3.2cm" svg:x2="6.114cm" svg:y2="17.038cm">
          <text:p/>
        </draw:line>
        <draw:line draw:style-name="gr4" draw:text-style-name="P2" draw:layer="layout" svg:x1="9.172cm" svg:y1="3.2cm" svg:x2="9.172cm" svg:y2="17.038cm">
          <text:p/>
        </draw:line>
        <draw:line draw:style-name="gr4" draw:text-style-name="P2" draw:layer="layout" svg:x1="12.229cm" svg:y1="3.2cm" svg:x2="12.229cm" svg:y2="17.038cm">
          <text:p/>
        </draw:line>
        <draw:line draw:style-name="gr4" draw:text-style-name="P2" draw:layer="layout" svg:x1="15.286cm" svg:y1="3.2cm" svg:x2="15.286cm" svg:y2="17.038cm">
          <text:p/>
        </draw:line>
        <draw:line draw:style-name="gr4" draw:text-style-name="P2" draw:layer="layout" svg:x1="18.344cm" svg:y1="3.2cm" svg:x2="18.344cm" svg:y2="17.038cm">
          <text:p/>
        </draw:line>
        <draw:line draw:style-name="gr4" draw:text-style-name="P2" draw:layer="layout" svg:x1="21.401cm" svg:y1="3.2cm" svg:x2="21.401cm" svg:y2="17.038cm">
          <text:p/>
        </draw:line>
        <draw:line draw:style-name="gr4" draw:text-style-name="P2" draw:layer="layout" svg:x1="24.459cm" svg:y1="3.2cm" svg:x2="24.459cm" svg:y2="17.038cm">
          <text:p/>
        </draw:line>
        <draw:line draw:style-name="gr4" draw:text-style-name="P2" draw:layer="layout" svg:x1="-0.036cm" svg:y1="6.038cm" svg:x2="27.516cm" svg:y2="6.038cm">
          <text:p/>
        </draw:line>
        <draw:line draw:style-name="gr4" draw:text-style-name="P2" draw:layer="layout" svg:x1="-0.152cm" svg:y1="8.555cm" svg:x2="27.4cm" svg:y2="8.555cm">
          <text:p/>
        </draw:line>
        <draw:line draw:style-name="gr4" draw:text-style-name="P2" draw:layer="layout" svg:x1="-0.036cm" svg:y1="11.765cm" svg:x2="27.516cm" svg:y2="11.765cm">
          <text:p/>
        </draw:line>
        <draw:line draw:style-name="gr4" draw:text-style-name="P2" draw:layer="layout" svg:x1="-0.036cm" svg:y1="13.546cm" svg:x2="27.516cm" svg:y2="13.546cm">
          <text:p/>
        </draw:line>
        <draw:line draw:style-name="gr4" draw:text-style-name="P2" draw:layer="layout" svg:x1="27.516cm" svg:y1="3.2cm" svg:x2="27.516cm" svg:y2="17.038cm">
          <text:p/>
        </draw:line>
        <draw:line draw:style-name="gr4" draw:text-style-name="P2" draw:layer="layout" svg:x1="-0.018cm" svg:y1="3.218cm" svg:x2="27.534cm" svg:y2="3.218cm">
          <text:p/>
        </draw:line>
        <draw:line draw:style-name="gr4" draw:text-style-name="P2" draw:layer="layout" svg:x1="-0.036cm" svg:y1="16.8cm" svg:x2="27.516cm" svg:y2="16.8cm">
          <text:p/>
        </draw:line>
        <draw:frame draw:style-name="gr2" draw:text-style-name="P2" draw:layer="layout" svg:width="2.645cm" svg:height="1.792cm" svg:x="6.355cm" svg:y="6.5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07cm" svg:x="0.454cm" svg:y="6.33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07cm" svg:x="9.8cm" svg:y="6.2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07cm" svg:x="12.954cm" svg:y="6.2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07cm" svg:x="21.954cm" svg:y="6.23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92cm" svg:x="3.355cm" svg:y="6.4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92cm" svg:x="15.555cm" svg:y="6.54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92cm" svg:x="18.5cm" svg:y="6.5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92cm" svg:x="24.7cm" svg:y="6.44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41cm" svg:x="0.466cm" svg:y="11.6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41cm" svg:x="3.7cm" svg:y="11.59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06cm" svg:x="6.566cm" svg:y="11.63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06cm" svg:x="9.6cm" svg:y="11.5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06cm" svg:x="12.866cm" svg:y="11.63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06cm" svg:x="15.8cm" svg:y="11.63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06cm" svg:x="18.7cm" svg:y="11.6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06cm" svg:x="21.9cm" svg:y="11.5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06cm" svg:x="25cm" svg:y="11.632cm">
          <draw:image xlink:href="Pictures/10000001000000A0000000A08DFD1762.png" xlink:type="simple" xlink:show="embed" xlink:actuate="onLoad" draw:mime-type="image/png">
            <text:p/>
          </draw:image>
        </draw:frame>
        <draw:polygon draw:style-name="gr1" draw:text-style-name="P1" draw:layer="layout" svg:width="3.058cm" svg:height="3.151cm" svg:x="-27.481cm" svg:y="3.291cm" svg:viewBox="0 0 3059 3152" draw:points="0,3152 3059,3152 3059,0 0,0">
          <text:p/>
        </draw:polygon>
        <draw:polygon draw:style-name="gr1" draw:text-style-name="P1" draw:layer="layout" svg:width="3.058cm" svg:height="2.812cm" svg:x="-27.481cm" svg:y="6.441cm" svg:viewBox="0 0 3059 2813" draw:points="0,2813 3059,2813 3059,0 0,0">
          <text:p/>
        </draw:polygon>
        <draw:polygon draw:style-name="gr1" draw:text-style-name="P1" draw:layer="layout" svg:width="3.058cm" svg:height="2.858cm" svg:x="-27.481cm" svg:y="9.254cm" svg:viewBox="0 0 3059 2859" draw:points="0,2859 3059,2859 3059,0 0,0">
          <text:p/>
        </draw:polygon>
        <draw:polygon draw:style-name="gr1" draw:text-style-name="P1" draw:layer="layout" svg:width="3.058cm" svg:height="1.912cm" svg:x="-27.481cm" svg:y="12.111cm" svg:viewBox="0 0 3059 1913" draw:points="0,1913 3059,1913 3059,0 0,0">
          <text:p/>
        </draw:polygon>
        <draw:polygon draw:style-name="gr1" draw:text-style-name="P1" draw:layer="layout" svg:width="3.058cm" svg:height="2.857cm" svg:x="-27.481cm" svg:y="14.024cm" svg:viewBox="0 0 3059 2858" draw:points="0,2858 3059,2858 3059,0 0,0">
          <text:p/>
        </draw:polygon>
        <draw:line draw:style-name="gr4" draw:text-style-name="P2" draw:layer="layout" svg:x1="-27.481cm" svg:y1="3.272cm" svg:x2="-27.481cm" svg:y2="16.9cm">
          <text:p/>
        </draw:line>
        <draw:frame draw:style-name="gr37" draw:text-style-name="P13" draw:layer="layout" svg:width="1.277cm" svg:height="0.526cm" svg:x="-26.59cm" svg:y="3.777cm">
          <draw:text-box>
            <text:p text:style-name="P8"><text:span text:style-name="T2">LUNDI</text:span></text:p>
          </draw:text-box>
        </draw:frame>
        <draw:frame draw:style-name="gr38" draw:text-style-name="P16" draw:layer="layout" svg:width="0.88cm" svg:height="0.933cm" svg:x="-26.175cm" svg:y="4.482cm">
          <draw:text-box>
            <text:p text:style-name="P8"><text:span text:style-name="T12">2</text:span></text:p>
          </draw:text-box>
        </draw:frame>
        <draw:frame draw:style-name="gr39" draw:text-style-name="P13" draw:layer="layout" svg:width="2.415cm" svg:height="0.524cm" svg:x="-27.157cm" svg:y="5.524cm">
          <draw:text-box>
            <text:p text:style-name="P8"><text:span text:style-name="T2">SEPTEMBRE</text:span></text:p>
          </draw:text-box>
        </draw:frame>
        <draw:frame draw:style-name="gr2" draw:text-style-name="P2" draw:layer="layout" svg:width="2.645cm" svg:height="1.888cm" svg:x="-27.29cm" svg:y="6.39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15cm" svg:x="-27.014cm" svg:y="11.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72cm" svg:height="2cm" svg:x="-27.18cm" svg:y="8.5cm">
          <draw:image xlink:href="Pictures/10000001000000F70000009139AF5F07.png" xlink:type="simple" xlink:show="embed" xlink:actuate="onLoad" draw:mime-type="image/png">
            <text:p/>
          </draw:image>
        </draw:frame>
        <draw:frame draw:style-name="gr40" draw:text-style-name="P22" draw:layer="layout" svg:width="3.435cm" svg:height="1.001cm" svg:x="-27.157cm" svg:y="10.95cm">
          <draw:text-box>
            <text:p text:style-name="P21"><text:span text:style-name="T8">C’EST </text:span></text:p>
            <text:p text:style-name="P21"><text:span text:style-name="T8">LA RENTR</text:span><text:span text:style-name="T9">É</text:span><text:span text:style-name="T8">E</text:span><text:span text:style-name="T10"> </text:span><text:span text:style-name="T11">!</text:span></text:p>
          </draw:text-box>
        </draw:frame>
        <draw:line draw:style-name="gr4" draw:text-style-name="P2" draw:layer="layout" svg:x1="0cm" svg:y1="3.238cm" svg:x2="0cm" svg:y2="17.076cm">
          <text:p/>
        </draw:line>
        <draw:frame draw:style-name="gr11" draw:text-style-name="P4" draw:layer="layout" svg:width="2.648cm" svg:height="0.645cm" svg:x="12.486cm" svg:y="3.45cm">
          <draw:text-box>
            <text:p><text:span text:style-name="T1">DIMANCHE</text:span></text:p>
          </draw:text-box>
        </draw:frame>
        <draw:frame draw:style-name="gr12" draw:text-style-name="P10" draw:layer="layout" svg:width="0.891cm" svg:height="1.144cm" svg:x="13.648cm" svg:y="4.15cm">
          <draw:text-box>
            <text:p><text:span text:style-name="T3">14</text:span></text:p>
          </draw:text-box>
        </draw:frame>
        <draw:frame draw:style-name="gr35" draw:text-style-name="P4" draw:layer="layout" svg:width="2.781cm" svg:height="0.645cm" svg:x="12.486cm" svg:y="5.253cm">
          <draw:text-box>
            <text:p><text:span text:style-name="T1">SEPTEMBRE</text:span></text:p>
          </draw:text-box>
        </draw:frame>
        <draw:frame draw:style-name="gr8" draw:text-style-name="P9" draw:layer="layout" svg:width="2.075cm" svg:height="0.648cm" svg:x="16.2cm" svg:y="3.45cm">
          <draw:text-box>
            <text:p text:style-name="P8"><text:span text:style-name="T1">LUNDI</text:span></text:p>
          </draw:text-box>
        </draw:frame>
        <draw:frame draw:style-name="gr12" draw:text-style-name="P10" draw:layer="layout" svg:width="0.891cm" svg:height="1.144cm" svg:x="16.706cm" svg:y="4.15cm">
          <draw:text-box>
            <text:p><text:span text:style-name="T3">15</text:span></text:p>
          </draw:text-box>
        </draw:frame>
        <draw:frame draw:style-name="gr35" draw:text-style-name="P4" draw:layer="layout" svg:width="2.781cm" svg:height="0.645cm" svg:x="15.486cm" svg:y="5.253cm">
          <draw:text-box>
            <text:p><text:span text:style-name="T1">SEPTEMBRE</text:span></text:p>
          </draw:text-box>
        </draw:frame>
        <draw:frame draw:style-name="gr20" draw:text-style-name="P4" draw:layer="layout" svg:width="1.704cm" svg:height="0.645cm" svg:x="19.321cm" svg:y="3.45cm">
          <draw:text-box>
            <text:p><text:span text:style-name="T1">MARDI</text:span><text:span text:style-name="T2"> </text:span></text:p>
          </draw:text-box>
        </draw:frame>
        <draw:frame draw:style-name="gr19" draw:text-style-name="P16" draw:layer="layout" svg:width="0.88cm" svg:height="1.144cm" svg:x="19.804cm" svg:y="4.15cm">
          <draw:text-box>
            <text:p text:style-name="P8"><text:span text:style-name="T3">16</text:span></text:p>
          </draw:text-box>
        </draw:frame>
        <draw:frame draw:style-name="gr36" draw:text-style-name="P4" draw:layer="layout" svg:width="2.781cm" svg:height="0.645cm" svg:x="18.586cm" svg:y="5.25cm">
          <draw:text-box>
            <text:p><text:span text:style-name="T1">SEPTEMBRE</text:span></text:p>
          </draw:text-box>
        </draw:frame>
        <draw:frame draw:style-name="gr18" draw:text-style-name="P4" draw:layer="layout" svg:width="2.579cm" svg:height="0.645cm" svg:x="21.786cm" svg:y="3.45cm">
          <draw:text-box>
            <text:p><text:span text:style-name="T1">MERCREDI</text:span><text:span text:style-name="T2"> </text:span></text:p>
          </draw:text-box>
        </draw:frame>
        <draw:frame draw:style-name="gr19" draw:text-style-name="P10" draw:layer="layout" svg:width="0.88cm" svg:height="1.144cm" svg:x="22.884cm" svg:y="4.15cm">
          <draw:text-box>
            <text:p><text:span text:style-name="T3">17</text:span></text:p>
          </draw:text-box>
        </draw:frame>
        <draw:frame draw:style-name="gr36" draw:text-style-name="P4" draw:layer="layout" svg:width="2.781cm" svg:height="0.645cm" svg:x="21.686cm" svg:y="5.293cm">
          <draw:text-box>
            <text:p><text:span text:style-name="T1">SEPTEMBRE</text:span></text:p>
          </draw:text-box>
        </draw:frame>
        <draw:frame draw:style-name="gr16" draw:text-style-name="P4" draw:layer="layout" svg:width="1.585cm" svg:height="0.645cm" svg:x="25.316cm" svg:y="3.45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25.609cm" svg:y="4.15cm">
          <draw:text-box>
            <text:p><text:span text:style-name="T3">18</text:span></text:p>
          </draw:text-box>
        </draw:frame>
        <draw:frame draw:style-name="gr7" draw:text-style-name="P9" draw:layer="layout" svg:width="2.814cm" svg:height="0.645cm" svg:x="24.702cm" svg:y="5.255cm">
          <draw:text-box>
            <text:p text:style-name="P8"><text:span text:style-name="T1">SEPTEMBRE</text:span></text:p>
          </draw:text-box>
        </draw:frame>
        <draw:frame draw:style-name="gr5" draw:text-style-name="P4" draw:layer="layout" svg:width="2.538cm" svg:height="0.645cm" svg:x="6.3cm" svg:y="3.45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7.073cm" svg:y="4.15cm">
          <draw:text-box>
            <text:p><text:span text:style-name="T3">12</text:span></text:p>
          </draw:text-box>
        </draw:frame>
        <draw:frame draw:style-name="gr7" draw:text-style-name="P9" draw:layer="layout" svg:width="3cm" svg:height="0.645cm" svg:x="6.17cm" svg:y="5.255cm">
          <draw:text-box>
            <text:p text:style-name="P8"><text:span text:style-name="T1">SEPTEMBRE</text:span></text:p>
          </draw:text-box>
        </draw:frame>
        <draw:frame draw:style-name="gr13" draw:text-style-name="P13" draw:layer="layout" svg:width="1.986cm" svg:height="0.645cm" svg:x="9.6cm" svg:y="3.45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10.152cm" svg:y="4.15cm">
          <draw:text-box>
            <text:p text:style-name="P8"><text:span text:style-name="T3">13</text:span></text:p>
          </draw:text-box>
        </draw:frame>
        <draw:frame draw:style-name="gr15" draw:text-style-name="P23" draw:layer="layout" svg:width="2.781cm" svg:height="0.646cm" svg:x="9.305cm" svg:y="5.25cm">
          <draw:text-box>
            <text:p><text:span text:style-name="T1">SEPTEMBRE</text:span></text:p>
          </draw:text-box>
        </draw:frame>
        <draw:frame draw:style-name="gr18" draw:text-style-name="P4" draw:layer="layout" svg:width="2.579cm" svg:height="0.645cm" svg:x="0.3cm" svg:y="3.438cm">
          <draw:text-box>
            <text:p><text:span text:style-name="T1">MERCREDI</text:span><text:span text:style-name="T2"> </text:span></text:p>
          </draw:text-box>
        </draw:frame>
        <draw:frame draw:style-name="gr41" draw:text-style-name="P10" draw:layer="layout" svg:width="0.942cm" svg:height="1.144cm" svg:x="1.398cm" svg:y="4.138cm">
          <draw:text-box>
            <text:p><text:span text:style-name="T3">10</text:span></text:p>
          </draw:text-box>
        </draw:frame>
        <draw:frame draw:style-name="gr36" draw:text-style-name="P4" draw:layer="layout" svg:width="2.781cm" svg:height="0.645cm" svg:x="0.2cm" svg:y="5.281cm">
          <draw:text-box>
            <text:p><text:span text:style-name="T1">SEPTEMBRE</text:span></text:p>
          </draw:text-box>
        </draw:frame>
        <draw:frame draw:style-name="gr16" draw:text-style-name="P4" draw:layer="layout" svg:width="1.585cm" svg:height="0.645cm" svg:x="3.83cm" svg:y="3.438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4.123cm" svg:y="4.138cm">
          <draw:text-box>
            <text:p><text:span text:style-name="T3">11</text:span></text:p>
          </draw:text-box>
        </draw:frame>
        <draw:frame draw:style-name="gr7" draw:text-style-name="P9" draw:layer="layout" svg:width="2.814cm" svg:height="0.645cm" svg:x="3.216cm" svg:y="5.243cm">
          <draw:text-box>
            <text:p text:style-name="P8"><text:span text:style-name="T1">SEPTEMBRE</text:span></text:p>
          </draw:text-box>
        </draw:frame>
        <draw:frame draw:style-name="gr25" draw:text-style-name="P18" draw:layer="layout" svg:width="4.342cm" svg:height="3.028cm" svg:x="19.293cm" svg:y="0.5cm">
          <draw:text-box>
            <text:p text:style-name="P8"><text:span text:style-name="T5">ÉTÉ</text:span></text:p>
          </draw:text-box>
        </draw:frame>
        <draw:frame draw:style-name="gr2" draw:text-style-name="P2" draw:layer="layout" svg:width="3cm" svg:height="4.01cm" draw:transform="rotate (-1.5707963267949) translate (9.71cm 0.1cm)">
          <draw:image xlink:href="Pictures/100000000000010C00000165D0437A3D.jpg" xlink:type="simple" xlink:show="embed" xlink:actuate="onLoad" draw:mime-type="image/jpeg">
            <text:p/>
          </draw:image>
        </draw:frame>
        <draw:frame draw:style-name="gr26" draw:text-style-name="P24" draw:layer="layout" svg:width="4.2cm" svg:height="0.979cm" svg:x="1.9cm" svg:y="0.221cm">
          <draw:text-box>
            <text:p><text:span text:style-name="T13">du raisin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9.358cm" svg:height="19.049cm" svg:x="-0.058cm" svg:y="0cm">
          <draw:image xlink:href="Pictures/10000000000009AA0000077DA2DCEE71.jpg" xlink:type="simple" xlink:show="embed" xlink:actuate="onLoad" draw:mime-type="image/jpeg">
            <text:p/>
          </draw:image>
        </draw:frame>
        <draw:frame draw:style-name="gr2" draw:text-style-name="P2" draw:layer="layout" svg:width="18.414cm" svg:height="19.049cm" svg:x="9.3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1" draw:text-style-name="P1" draw:layer="layout" svg:width="3.079cm" svg:height="2.782cm" svg:x="0.018cm" svg:y="3.218cm" svg:viewBox="0 0 3080 2783" draw:points="0,2783 3080,2783 3080,0 0,0">
          <text:p/>
        </draw:polygon>
        <draw:polygon draw:style-name="gr3" draw:text-style-name="P3" draw:layer="layout" svg:width="3.079cm" svg:height="2.782cm" svg:x="3.097cm" svg:y="3.218cm" svg:viewBox="0 0 3080 2783" draw:points="0,2783 3080,2783 3080,0 0,0">
          <text:p/>
        </draw:polygon>
        <draw:polygon draw:style-name="gr3" draw:text-style-name="P3" draw:layer="layout" svg:width="3.08cm" svg:height="2.782cm" svg:x="6.176cm" svg:y="3.218cm" svg:viewBox="0 0 3081 2783" draw:points="0,2783 3081,2783 3081,0 0,0">
          <text:p/>
        </draw:polygon>
        <draw:polygon draw:style-name="gr1" draw:text-style-name="P1" draw:layer="layout" svg:width="3.079cm" svg:height="2.782cm" svg:x="9.256cm" svg:y="3.218cm" svg:viewBox="0 0 3080 2783" draw:points="0,2783 3080,2783 3080,0 0,0">
          <text:p/>
        </draw:polygon>
        <draw:polygon draw:style-name="gr1" draw:text-style-name="P1" draw:layer="layout" svg:width="3.079cm" svg:height="2.782cm" svg:x="12.335cm" svg:y="3.218cm" svg:viewBox="0 0 3080 2783" draw:points="0,2783 3080,2783 3080,0 0,0">
          <text:p/>
        </draw:polygon>
        <draw:polygon draw:style-name="gr3" draw:text-style-name="P3" draw:layer="layout" svg:width="3.08cm" svg:height="2.782cm" svg:x="15.414cm" svg:y="3.218cm" svg:viewBox="0 0 3081 2783" draw:points="0,2783 3081,2783 3081,0 0,0">
          <text:p/>
        </draw:polygon>
        <draw:polygon draw:style-name="gr1" draw:text-style-name="P1" draw:layer="layout" svg:width="3.079cm" svg:height="2.782cm" svg:x="18.494cm" svg:y="3.218cm" svg:viewBox="0 0 3080 2783" draw:points="0,2783 3080,2783 3080,0 0,0">
          <text:p/>
        </draw:polygon>
        <draw:polygon draw:style-name="gr1" draw:text-style-name="P1" draw:layer="layout" svg:width="3.08cm" svg:height="2.782cm" svg:x="21.573cm" svg:y="3.218cm" svg:viewBox="0 0 3081 2783" draw:points="0,2783 3081,2783 3081,0 0,0">
          <text:p/>
        </draw:polygon>
        <draw:polygon draw:style-name="gr3" draw:text-style-name="P3" draw:layer="layout" svg:width="3.079cm" svg:height="2.782cm" svg:x="24.653cm" svg:y="3.218cm" svg:viewBox="0 0 3080 2783" draw:points="0,2783 3080,2783 3080,0 0,0">
          <text:p/>
        </draw:polygon>
        <draw:polygon draw:style-name="gr1" draw:text-style-name="P1" draw:layer="layout" svg:width="3.079cm" svg:height="2.524cm" svg:x="0.018cm" svg:y="5.999cm" svg:viewBox="0 0 3080 2525" draw:points="0,2525 3080,2525 3080,0 0,0">
          <text:p/>
        </draw:polygon>
        <draw:polygon draw:style-name="gr3" draw:text-style-name="P3" draw:layer="layout" svg:width="3.079cm" svg:height="2.524cm" svg:x="3.097cm" svg:y="5.999cm" svg:viewBox="0 0 3080 2525" draw:points="0,2525 3080,2525 3080,0 0,0">
          <text:p/>
        </draw:polygon>
        <draw:polygon draw:style-name="gr3" draw:text-style-name="P3" draw:layer="layout" svg:width="3.08cm" svg:height="2.524cm" svg:x="6.176cm" svg:y="5.999cm" svg:viewBox="0 0 3081 2525" draw:points="0,2525 3081,2525 3081,0 0,0">
          <text:p/>
        </draw:polygon>
        <draw:polygon draw:style-name="gr1" draw:text-style-name="P1" draw:layer="layout" svg:width="3.079cm" svg:height="2.524cm" svg:x="9.256cm" svg:y="5.999cm" svg:viewBox="0 0 3080 2525" draw:points="0,2525 3080,2525 3080,0 0,0">
          <text:p/>
        </draw:polygon>
        <draw:polygon draw:style-name="gr1" draw:text-style-name="P1" draw:layer="layout" svg:width="3.079cm" svg:height="2.524cm" svg:x="12.335cm" svg:y="5.999cm" svg:viewBox="0 0 3080 2525" draw:points="0,2525 3080,2525 3080,0 0,0">
          <text:p/>
        </draw:polygon>
        <draw:polygon draw:style-name="gr3" draw:text-style-name="P3" draw:layer="layout" svg:width="3.08cm" svg:height="2.524cm" svg:x="15.414cm" svg:y="5.999cm" svg:viewBox="0 0 3081 2525" draw:points="0,2525 3081,2525 3081,0 0,0">
          <text:p/>
        </draw:polygon>
        <draw:polygon draw:style-name="gr1" draw:text-style-name="P1" draw:layer="layout" svg:width="3.079cm" svg:height="2.524cm" svg:x="18.494cm" svg:y="5.999cm" svg:viewBox="0 0 3080 2525" draw:points="0,2525 3080,2525 3080,0 0,0">
          <text:p/>
        </draw:polygon>
        <draw:polygon draw:style-name="gr1" draw:text-style-name="P1" draw:layer="layout" svg:width="3.08cm" svg:height="2.524cm" svg:x="21.573cm" svg:y="5.999cm" svg:viewBox="0 0 3081 2525" draw:points="0,2525 3081,2525 3081,0 0,0">
          <text:p/>
        </draw:polygon>
        <draw:polygon draw:style-name="gr3" draw:text-style-name="P3" draw:layer="layout" svg:width="3.079cm" svg:height="2.524cm" svg:x="24.653cm" svg:y="5.999cm" svg:viewBox="0 0 3080 2525" draw:points="0,2525 3080,2525 3080,0 0,0">
          <text:p/>
        </draw:polygon>
        <draw:polygon draw:style-name="gr1" draw:text-style-name="P1" draw:layer="layout" svg:width="3.079cm" svg:height="3.309cm" svg:x="0.018cm" svg:y="8.523cm" svg:viewBox="0 0 3080 3310" draw:points="0,3310 3080,3310 3080,0 0,0">
          <text:p/>
        </draw:polygon>
        <draw:polygon draw:style-name="gr3" draw:text-style-name="P3" draw:layer="layout" svg:width="3.079cm" svg:height="3.309cm" svg:x="3.097cm" svg:y="8.523cm" svg:viewBox="0 0 3080 3310" draw:points="0,3310 3080,3310 3080,0 0,0">
          <text:p/>
        </draw:polygon>
        <draw:polygon draw:style-name="gr3" draw:text-style-name="P3" draw:layer="layout" svg:width="3.08cm" svg:height="3.309cm" svg:x="6.176cm" svg:y="8.523cm" svg:viewBox="0 0 3081 3310" draw:points="0,3310 3081,3310 3081,0 0,0">
          <text:p/>
        </draw:polygon>
        <draw:polygon draw:style-name="gr1" draw:text-style-name="P1" draw:layer="layout" svg:width="3.079cm" svg:height="3.309cm" svg:x="9.256cm" svg:y="8.523cm" svg:viewBox="0 0 3080 3310" draw:points="0,3310 3080,3310 3080,0 0,0">
          <text:p/>
        </draw:polygon>
        <draw:polygon draw:style-name="gr1" draw:text-style-name="P1" draw:layer="layout" svg:width="3.079cm" svg:height="3.309cm" svg:x="12.335cm" svg:y="8.523cm" svg:viewBox="0 0 3080 3310" draw:points="0,3310 3080,3310 3080,0 0,0">
          <text:p/>
        </draw:polygon>
        <draw:polygon draw:style-name="gr3" draw:text-style-name="P3" draw:layer="layout" svg:width="3.08cm" svg:height="3.309cm" svg:x="15.414cm" svg:y="8.523cm" svg:viewBox="0 0 3081 3310" draw:points="0,3310 3081,3310 3081,0 0,0">
          <text:p/>
        </draw:polygon>
        <draw:polygon draw:style-name="gr1" draw:text-style-name="P1" draw:layer="layout" svg:width="3.079cm" svg:height="3.309cm" svg:x="18.494cm" svg:y="8.523cm" svg:viewBox="0 0 3080 3310" draw:points="0,3310 3080,3310 3080,0 0,0">
          <text:p/>
        </draw:polygon>
        <draw:polygon draw:style-name="gr1" draw:text-style-name="P1" draw:layer="layout" svg:width="3.08cm" svg:height="3.309cm" svg:x="21.573cm" svg:y="8.523cm" svg:viewBox="0 0 3081 3310" draw:points="0,3310 3081,3310 3081,0 0,0">
          <text:p/>
        </draw:polygon>
        <draw:polygon draw:style-name="gr3" draw:text-style-name="P3" draw:layer="layout" svg:width="3.079cm" svg:height="3.309cm" svg:x="24.653cm" svg:y="8.523cm" svg:viewBox="0 0 3080 3310" draw:points="0,3310 3080,3310 3080,0 0,0">
          <text:p/>
        </draw:polygon>
        <draw:polygon draw:style-name="gr1" draw:text-style-name="P1" draw:layer="layout" svg:width="3.079cm" svg:height="1.768cm" svg:x="0.018cm" svg:y="11.832cm" svg:viewBox="0 0 3080 1769" draw:points="0,1769 3080,1769 3080,0 0,0">
          <text:p/>
        </draw:polygon>
        <draw:polygon draw:style-name="gr3" draw:text-style-name="P3" draw:layer="layout" svg:width="3.079cm" svg:height="1.768cm" svg:x="3.097cm" svg:y="11.832cm" svg:viewBox="0 0 3080 1769" draw:points="0,1769 3080,1769 3080,0 0,0">
          <text:p/>
        </draw:polygon>
        <draw:polygon draw:style-name="gr3" draw:text-style-name="P3" draw:layer="layout" svg:width="3.08cm" svg:height="1.768cm" svg:x="6.176cm" svg:y="11.832cm" svg:viewBox="0 0 3081 1769" draw:points="0,1769 3081,1769 3081,0 0,0">
          <text:p/>
        </draw:polygon>
        <draw:polygon draw:style-name="gr1" draw:text-style-name="P1" draw:layer="layout" svg:width="3.079cm" svg:height="1.768cm" svg:x="9.256cm" svg:y="11.832cm" svg:viewBox="0 0 3080 1769" draw:points="0,1769 3080,1769 3080,0 0,0">
          <text:p/>
        </draw:polygon>
        <draw:polygon draw:style-name="gr1" draw:text-style-name="P1" draw:layer="layout" svg:width="3.079cm" svg:height="1.768cm" svg:x="12.335cm" svg:y="11.832cm" svg:viewBox="0 0 3080 1769" draw:points="0,1769 3080,1769 3080,0 0,0">
          <text:p/>
        </draw:polygon>
        <draw:polygon draw:style-name="gr3" draw:text-style-name="P3" draw:layer="layout" svg:width="3.08cm" svg:height="1.768cm" svg:x="15.414cm" svg:y="11.832cm" svg:viewBox="0 0 3081 1769" draw:points="0,1769 3081,1769 3081,0 0,0">
          <text:p/>
        </draw:polygon>
        <draw:polygon draw:style-name="gr1" draw:text-style-name="P1" draw:layer="layout" svg:width="3.079cm" svg:height="1.768cm" svg:x="18.494cm" svg:y="11.832cm" svg:viewBox="0 0 3080 1769" draw:points="0,1769 3080,1769 3080,0 0,0">
          <text:p/>
        </draw:polygon>
        <draw:polygon draw:style-name="gr1" draw:text-style-name="P1" draw:layer="layout" svg:width="3.08cm" svg:height="1.768cm" svg:x="21.573cm" svg:y="11.832cm" svg:viewBox="0 0 3081 1769" draw:points="0,1769 3081,1769 3081,0 0,0">
          <text:p/>
        </draw:polygon>
        <draw:polygon draw:style-name="gr3" draw:text-style-name="P3" draw:layer="layout" svg:width="3.079cm" svg:height="1.768cm" svg:x="24.653cm" svg:y="11.832cm" svg:viewBox="0 0 3080 1769" draw:points="0,1769 3080,1769 3080,0 0,0">
          <text:p/>
        </draw:polygon>
        <draw:polygon draw:style-name="gr1" draw:text-style-name="P1" draw:layer="layout" svg:width="3.079cm" svg:height="3.281cm" svg:x="0.018cm" svg:y="13.6cm" svg:viewBox="0 0 3080 3282" draw:points="0,3282 3080,3282 3080,0 0,0">
          <text:p/>
        </draw:polygon>
        <draw:polygon draw:style-name="gr3" draw:text-style-name="P3" draw:layer="layout" svg:width="3.079cm" svg:height="3.281cm" svg:x="3.097cm" svg:y="13.6cm" svg:viewBox="0 0 3080 3282" draw:points="0,3282 3080,3282 3080,0 0,0">
          <text:p/>
        </draw:polygon>
        <draw:polygon draw:style-name="gr3" draw:text-style-name="P3" draw:layer="layout" svg:width="3.08cm" svg:height="3.281cm" svg:x="6.176cm" svg:y="13.6cm" svg:viewBox="0 0 3081 3282" draw:points="0,3282 3081,3282 3081,0 0,0">
          <text:p/>
        </draw:polygon>
        <draw:polygon draw:style-name="gr1" draw:text-style-name="P1" draw:layer="layout" svg:width="3.079cm" svg:height="3.281cm" svg:x="9.256cm" svg:y="13.6cm" svg:viewBox="0 0 3080 3282" draw:points="0,3282 3080,3282 3080,0 0,0">
          <text:p/>
        </draw:polygon>
        <draw:polygon draw:style-name="gr1" draw:text-style-name="P1" draw:layer="layout" svg:width="3.079cm" svg:height="3.281cm" svg:x="12.335cm" svg:y="13.6cm" svg:viewBox="0 0 3080 3282" draw:points="0,3282 3080,3282 3080,0 0,0">
          <text:p/>
        </draw:polygon>
        <draw:polygon draw:style-name="gr3" draw:text-style-name="P3" draw:layer="layout" svg:width="3.08cm" svg:height="3.281cm" svg:x="15.414cm" svg:y="13.6cm" svg:viewBox="0 0 3081 3282" draw:points="0,3282 3081,3282 3081,0 0,0">
          <text:p/>
        </draw:polygon>
        <draw:polygon draw:style-name="gr1" draw:text-style-name="P1" draw:layer="layout" svg:width="3.079cm" svg:height="3.281cm" svg:x="18.494cm" svg:y="13.6cm" svg:viewBox="0 0 3080 3282" draw:points="0,3282 3080,3282 3080,0 0,0">
          <text:p/>
        </draw:polygon>
        <draw:polygon draw:style-name="gr1" draw:text-style-name="P1" draw:layer="layout" svg:width="3.08cm" svg:height="3.281cm" svg:x="21.573cm" svg:y="13.6cm" svg:viewBox="0 0 3081 3282" draw:points="0,3282 3081,3282 3081,0 0,0">
          <text:p/>
        </draw:polygon>
        <draw:polygon draw:style-name="gr3" draw:text-style-name="P3" draw:layer="layout" svg:width="3.079cm" svg:height="3.281cm" svg:x="24.653cm" svg:y="13.6cm" svg:viewBox="0 0 3080 3282" draw:points="0,3282 3080,3282 3080,0 0,0">
          <text:p/>
        </draw:polygon>
        <draw:line draw:style-name="gr4" draw:text-style-name="P2" draw:layer="layout" svg:x1="3.097cm" svg:y1="3.2cm" svg:x2="3.097cm" svg:y2="16.899cm">
          <text:p/>
        </draw:line>
        <draw:line draw:style-name="gr4" draw:text-style-name="P2" draw:layer="layout" svg:x1="6.176cm" svg:y1="3.2cm" svg:x2="6.176cm" svg:y2="16.899cm">
          <text:p/>
        </draw:line>
        <draw:line draw:style-name="gr4" draw:text-style-name="P2" draw:layer="layout" svg:x1="9.256cm" svg:y1="3.2cm" svg:x2="9.256cm" svg:y2="16.899cm">
          <text:p/>
        </draw:line>
        <draw:line draw:style-name="gr4" draw:text-style-name="P2" draw:layer="layout" svg:x1="12.335cm" svg:y1="3.2cm" svg:x2="12.335cm" svg:y2="16.899cm">
          <text:p/>
        </draw:line>
        <draw:line draw:style-name="gr4" draw:text-style-name="P2" draw:layer="layout" svg:x1="15.414cm" svg:y1="3.2cm" svg:x2="15.414cm" svg:y2="16.899cm">
          <text:p/>
        </draw:line>
        <draw:line draw:style-name="gr4" draw:text-style-name="P2" draw:layer="layout" svg:x1="18.494cm" svg:y1="3.2cm" svg:x2="18.494cm" svg:y2="16.899cm">
          <text:p/>
        </draw:line>
        <draw:line draw:style-name="gr4" draw:text-style-name="P2" draw:layer="layout" svg:x1="21.573cm" svg:y1="3.2cm" svg:x2="21.573cm" svg:y2="16.899cm">
          <text:p/>
        </draw:line>
        <draw:line draw:style-name="gr4" draw:text-style-name="P2" draw:layer="layout" svg:x1="24.653cm" svg:y1="3.2cm" svg:x2="24.653cm" svg:y2="16.899cm">
          <text:p/>
        </draw:line>
        <draw:line draw:style-name="gr4" draw:text-style-name="P2" draw:layer="layout" svg:x1="0cm" svg:y1="6cm" svg:x2="27.75cm" svg:y2="6cm">
          <text:p/>
        </draw:line>
        <draw:line draw:style-name="gr4" draw:text-style-name="P2" draw:layer="layout" svg:x1="0cm" svg:y1="8.523cm" svg:x2="27.75cm" svg:y2="8.523cm">
          <text:p/>
        </draw:line>
        <draw:line draw:style-name="gr4" draw:text-style-name="P2" draw:layer="layout" svg:x1="0cm" svg:y1="11.832cm" svg:x2="27.75cm" svg:y2="11.832cm">
          <text:p/>
        </draw:line>
        <draw:line draw:style-name="gr4" draw:text-style-name="P2" draw:layer="layout" svg:x1="0cm" svg:y1="13.6cm" svg:x2="27.75cm" svg:y2="13.6cm">
          <text:p/>
        </draw:line>
        <draw:line draw:style-name="gr4" draw:text-style-name="P2" draw:layer="layout" svg:x1="0.018cm" svg:y1="3.2cm" svg:x2="0.018cm" svg:y2="16.899cm">
          <text:p/>
        </draw:line>
        <draw:line draw:style-name="gr4" draw:text-style-name="P2" draw:layer="layout" svg:x1="0cm" svg:y1="3.218cm" svg:x2="27.75cm" svg:y2="3.218cm">
          <text:p/>
        </draw:line>
        <draw:line draw:style-name="gr4" draw:text-style-name="P2" draw:layer="layout" svg:x1="0cm" svg:y1="16.881cm" svg:x2="27.75cm" svg:y2="16.881cm">
          <text:p/>
        </draw:line>
        <draw:frame draw:style-name="gr2" draw:text-style-name="P2" draw:layer="layout" svg:width="2.146cm" svg:height="2.2cm" svg:x="3.578cm" svg:y="6.1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48cm" svg:y="6.4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718cm" svg:y="6.4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488cm" svg:y="6.4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718cm" svg:y="6.4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638cm" svg:y="6.1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5.018cm" svg:y="6.1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6.003cm" svg:y="6.157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428cm" svg:y="6.4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66cm" svg:y="11.6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48cm" svg:y="11.6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59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716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76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717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85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54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11cm" svg:y="11.66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42" draw:text-style-name="P25" draw:layer="layout" svg:width="12.202cm" svg:height="3.028cm" svg:x="11.7cm" svg:y="0.2cm">
          <draw:text-box>
            <text:p text:style-name="P8"><text:span text:style-name="T14">AUTOMNE</text:span></text:p>
          </draw:text-box>
        </draw:frame>
        <draw:frame draw:style-name="gr2" draw:text-style-name="P2" draw:layer="layout" svg:width="1.504cm" svg:height="2.594cm" svg:x="10.218cm" svg:y="8.644cm">
          <draw:image xlink:href="Pictures/1000000100000082000000E1E05D8DEC.png" xlink:type="simple" xlink:show="embed" xlink:actuate="onLoad" draw:mime-type="image/png">
            <text:p/>
          </draw:image>
        </draw:frame>
        <draw:frame draw:style-name="gr43" draw:text-style-name="P26" draw:layer="layout" svg:width="2.952cm" svg:height="0.733cm" svg:x="9.318cm" svg:y="11.005cm">
          <draw:text-box>
            <text:p text:style-name="P8"><text:span text:style-name="T15">AUTOMNE</text:span></text:p>
          </draw:text-box>
        </draw:frame>
        <draw:frame draw:style-name="gr11" draw:text-style-name="P4" draw:layer="layout" svg:width="2.648cm" svg:height="0.645cm" svg:x="6.418cm" svg:y="3.438cm">
          <draw:text-box>
            <text:p><text:span text:style-name="T1">DIMANCHE</text:span></text:p>
          </draw:text-box>
        </draw:frame>
        <draw:frame draw:style-name="gr12" draw:text-style-name="P10" draw:layer="layout" svg:width="0.891cm" svg:height="1.144cm" svg:x="7.58cm" svg:y="4.138cm">
          <draw:text-box>
            <text:p><text:span text:style-name="T3">21</text:span></text:p>
          </draw:text-box>
        </draw:frame>
        <draw:frame draw:style-name="gr35" draw:text-style-name="P4" draw:layer="layout" svg:width="2.781cm" svg:height="0.645cm" svg:x="6.418cm" svg:y="5.241cm">
          <draw:text-box>
            <text:p><text:span text:style-name="T1">SEPTEMBRE</text:span></text:p>
          </draw:text-box>
        </draw:frame>
        <draw:frame draw:style-name="gr8" draw:text-style-name="P9" draw:layer="layout" svg:width="2.075cm" svg:height="0.648cm" svg:x="10.443cm" svg:y="3.438cm">
          <draw:text-box>
            <text:p text:style-name="P8"><text:span text:style-name="T1">LUNDI</text:span></text:p>
          </draw:text-box>
        </draw:frame>
        <draw:frame draw:style-name="gr44" draw:text-style-name="P10" draw:layer="layout" svg:width="0.986cm" svg:height="1.144cm" svg:x="10.638cm" svg:y="4.138cm">
          <draw:text-box>
            <text:p><text:span text:style-name="T3">22</text:span></text:p>
          </draw:text-box>
        </draw:frame>
        <draw:frame draw:style-name="gr35" draw:text-style-name="P4" draw:layer="layout" svg:width="2.781cm" svg:height="0.645cm" svg:x="9.418cm" svg:y="5.241cm">
          <draw:text-box>
            <text:p><text:span text:style-name="T1">SEPTEMBRE</text:span></text:p>
          </draw:text-box>
        </draw:frame>
        <draw:frame draw:style-name="gr20" draw:text-style-name="P4" draw:layer="layout" svg:width="1.704cm" svg:height="0.645cm" svg:x="13.253cm" svg:y="3.438cm">
          <draw:text-box>
            <text:p><text:span text:style-name="T1">MARDI</text:span><text:span text:style-name="T2"> </text:span></text:p>
          </draw:text-box>
        </draw:frame>
        <draw:frame draw:style-name="gr45" draw:text-style-name="P16" draw:layer="layout" svg:width="0.999cm" svg:height="1.144cm" svg:x="13.736cm" svg:y="4.138cm">
          <draw:text-box>
            <text:p text:style-name="P8"><text:span text:style-name="T3">23</text:span></text:p>
          </draw:text-box>
        </draw:frame>
        <draw:frame draw:style-name="gr36" draw:text-style-name="P4" draw:layer="layout" svg:width="2.781cm" svg:height="0.645cm" svg:x="12.518cm" svg:y="5.238cm">
          <draw:text-box>
            <text:p><text:span text:style-name="T1">SEPTEMBRE</text:span></text:p>
          </draw:text-box>
        </draw:frame>
        <draw:frame draw:style-name="gr18" draw:text-style-name="P4" draw:layer="layout" svg:width="2.579cm" svg:height="0.645cm" svg:x="15.718cm" svg:y="3.438cm">
          <draw:text-box>
            <text:p><text:span text:style-name="T1">MERCREDI</text:span><text:span text:style-name="T2"> </text:span></text:p>
          </draw:text-box>
        </draw:frame>
        <draw:frame draw:style-name="gr46" draw:text-style-name="P10" draw:layer="layout" svg:width="1.005cm" svg:height="1.144cm" svg:x="16.816cm" svg:y="4.138cm">
          <draw:text-box>
            <text:p><text:span text:style-name="T3">24</text:span></text:p>
          </draw:text-box>
        </draw:frame>
        <draw:frame draw:style-name="gr36" draw:text-style-name="P4" draw:layer="layout" svg:width="2.781cm" svg:height="0.645cm" svg:x="15.618cm" svg:y="5.281cm">
          <draw:text-box>
            <text:p><text:span text:style-name="T1">SEPTEMBRE</text:span></text:p>
          </draw:text-box>
        </draw:frame>
        <draw:frame draw:style-name="gr16" draw:text-style-name="P4" draw:layer="layout" svg:width="1.585cm" svg:height="0.645cm" svg:x="19.248cm" svg:y="3.438cm">
          <draw:text-box>
            <text:p><text:span text:style-name="T1">JEUDI</text:span><text:span text:style-name="T2"> </text:span></text:p>
          </draw:text-box>
        </draw:frame>
        <draw:frame draw:style-name="gr47" draw:text-style-name="P10" draw:layer="layout" svg:width="1.015cm" svg:height="1.144cm" svg:x="19.541cm" svg:y="4.138cm">
          <draw:text-box>
            <text:p><text:span text:style-name="T3">25</text:span></text:p>
          </draw:text-box>
        </draw:frame>
        <draw:frame draw:style-name="gr7" draw:text-style-name="P9" draw:layer="layout" svg:width="2.814cm" svg:height="0.645cm" svg:x="18.634cm" svg:y="5.243cm">
          <draw:text-box>
            <text:p text:style-name="P8"><text:span text:style-name="T1">SEPTEMBRE</text:span></text:p>
          </draw:text-box>
        </draw:frame>
        <draw:frame draw:style-name="gr5" draw:text-style-name="P4" draw:layer="layout" svg:width="2.538cm" svg:height="0.645cm" svg:x="21.848cm" svg:y="3.438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22.621cm" svg:y="4.138cm">
          <draw:text-box>
            <text:p><text:span text:style-name="T3">26</text:span></text:p>
          </draw:text-box>
        </draw:frame>
        <draw:frame draw:style-name="gr7" draw:text-style-name="P9" draw:layer="layout" svg:width="3cm" svg:height="0.645cm" svg:x="21.718cm" svg:y="5.243cm">
          <draw:text-box>
            <text:p text:style-name="P8"><text:span text:style-name="T1">SEPTEMBRE</text:span></text:p>
          </draw:text-box>
        </draw:frame>
        <draw:frame draw:style-name="gr13" draw:text-style-name="P13" draw:layer="layout" svg:width="1.986cm" svg:height="0.645cm" svg:x="25.148cm" svg:y="3.438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25.7cm" svg:y="4.138cm">
          <draw:text-box>
            <text:p text:style-name="P8"><text:span text:style-name="T3">27</text:span></text:p>
          </draw:text-box>
        </draw:frame>
        <draw:frame draw:style-name="gr15" draw:text-style-name="P23" draw:layer="layout" svg:width="2.781cm" svg:height="0.646cm" svg:x="24.853cm" svg:y="5.238cm">
          <draw:text-box>
            <text:p><text:span text:style-name="T1">SEPTEMBRE</text:span></text:p>
          </draw:text-box>
        </draw:frame>
        <draw:frame draw:style-name="gr5" draw:text-style-name="P4" draw:layer="layout" svg:width="2.538cm" svg:height="0.645cm" svg:x="0.232cm" svg:y="3.438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1.005cm" svg:y="4.138cm">
          <draw:text-box>
            <text:p><text:span text:style-name="T3">19</text:span></text:p>
          </draw:text-box>
        </draw:frame>
        <draw:frame draw:style-name="gr7" draw:text-style-name="P9" draw:layer="layout" svg:width="3cm" svg:height="0.645cm" svg:x="0.102cm" svg:y="5.243cm">
          <draw:text-box>
            <text:p text:style-name="P8"><text:span text:style-name="T1">SEPTEMBRE</text:span></text:p>
          </draw:text-box>
        </draw:frame>
        <draw:frame draw:style-name="gr13" draw:text-style-name="P13" draw:layer="layout" svg:width="1.986cm" svg:height="0.645cm" svg:x="3.532cm" svg:y="3.438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4.084cm" svg:y="4.138cm">
          <draw:text-box>
            <text:p text:style-name="P8"><text:span text:style-name="T3">20</text:span></text:p>
          </draw:text-box>
        </draw:frame>
        <draw:frame draw:style-name="gr15" draw:text-style-name="P23" draw:layer="layout" svg:width="2.781cm" svg:height="0.646cm" svg:x="3.237cm" svg:y="5.238cm">
          <draw:text-box>
            <text:p><text:span text:style-name="T1">SEPTEMBRE</text:span></text:p>
          </draw:text-box>
        </draw:frame>
        <draw:line draw:style-name="gr4" draw:text-style-name="P2" draw:layer="layout" svg:x1="27.718cm" svg:y1="3.2cm" svg:x2="27.718cm" svg:y2="17.038cm">
          <text:p/>
        </draw:line>
      </draw:page>
      <draw:page draw:name="page8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-0.031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3" draw:text-style-name="P3" draw:layer="layout" svg:width="3.057cm" svg:height="3.351cm" svg:x="0cm" svg:y="3.218cm" svg:viewBox="0 0 3058 3352" draw:points="0,3352 3058,3352 3058,0 0,0">
          <text:p/>
        </draw:polygon>
        <draw:polygon draw:style-name="gr1" draw:text-style-name="P1" draw:layer="layout" svg:width="3.057cm" svg:height="3.351cm" svg:x="3.057cm" svg:y="3.218cm" svg:viewBox="0 0 3058 3352" draw:points="0,3352 3058,3352 3058,0 0,0">
          <text:p/>
        </draw:polygon>
        <draw:polygon draw:style-name="gr1" draw:text-style-name="P1" draw:layer="layout" svg:width="3.058cm" svg:height="3.351cm" svg:x="6.114cm" svg:y="3.218cm" svg:viewBox="0 0 3059 3352" draw:points="0,3352 3059,3352 3059,0 0,0">
          <text:p/>
        </draw:polygon>
        <draw:polygon draw:style-name="gr3" draw:text-style-name="P3" draw:layer="layout" svg:width="3.057cm" svg:height="3.351cm" svg:x="9.172cm" svg:y="3.218cm" svg:viewBox="0 0 3058 3352" draw:points="0,3352 3058,3352 3058,0 0,0">
          <text:p/>
        </draw:polygon>
        <draw:polygon draw:style-name="gr1" draw:text-style-name="P1" draw:layer="layout" svg:width="3.058cm" svg:height="3.351cm" svg:x="12.229cm" svg:y="3.218cm" svg:viewBox="0 0 3059 3352" draw:points="0,3352 3059,3352 3059,0 0,0">
          <text:p/>
        </draw:polygon>
        <draw:polygon draw:style-name="gr1" draw:text-style-name="P1" draw:layer="layout" svg:width="3.058cm" svg:height="3.351cm" svg:x="15.286cm" svg:y="3.218cm" svg:viewBox="0 0 3059 3352" draw:points="0,3352 3059,3352 3059,0 0,0">
          <text:p/>
        </draw:polygon>
        <draw:polygon draw:style-name="gr3" draw:text-style-name="P3" draw:layer="layout" svg:width="3.057cm" svg:height="3.351cm" svg:x="18.344cm" svg:y="3.218cm" svg:viewBox="0 0 3058 3352" draw:points="0,3352 3058,3352 3058,0 0,0">
          <text:p/>
        </draw:polygon>
        <draw:polygon draw:style-name="gr3" draw:text-style-name="P3" draw:layer="layout" svg:width="3.058cm" svg:height="3.351cm" svg:x="21.401cm" svg:y="3.218cm" svg:viewBox="0 0 3059 3352" draw:points="0,3352 3059,3352 3059,0 0,0">
          <text:p/>
        </draw:polygon>
        <draw:polygon draw:style-name="gr1" draw:text-style-name="P1" draw:layer="layout" svg:width="3.23cm" svg:height="2.881cm" svg:x="24.459cm" svg:y="3.218cm" svg:viewBox="0 0 3231 2882" draw:points="0,2882 3231,2882 3231,0 0,0">
          <text:p/>
        </draw:polygon>
        <draw:polygon draw:style-name="gr3" draw:text-style-name="P3" draw:layer="layout" svg:width="3.057cm" svg:height="3.51cm" svg:x="0cm" svg:y="6.1cm" svg:viewBox="0 0 3058 3511" draw:points="0,3511 3058,3511 3058,0 0,0">
          <text:p/>
        </draw:polygon>
        <draw:polygon draw:style-name="gr1" draw:text-style-name="P1" draw:layer="layout" svg:width="3.057cm" svg:height="2.541cm" svg:x="3.042cm" svg:y="6.158cm" svg:viewBox="0 0 3058 2542" draw:points="0,2542 3058,2542 3058,0 0,0">
          <text:p/>
        </draw:polygon>
        <draw:polygon draw:style-name="gr1" draw:text-style-name="P1" draw:layer="layout" svg:width="3.058cm" svg:height="2.541cm" svg:x="6.1cm" svg:y="6.158cm" svg:viewBox="0 0 3059 2542" draw:points="0,2542 3059,2542 3059,0 0,0">
          <text:p/>
        </draw:polygon>
        <draw:polygon draw:style-name="gr3" draw:text-style-name="P3" draw:layer="layout" svg:width="3.057cm" svg:height="2.441cm" svg:x="9.142cm" svg:y="6.158cm" svg:viewBox="0 0 3058 2442" draw:points="0,2442 3058,2442 3058,0 0,0">
          <text:p/>
        </draw:polygon>
        <draw:polygon draw:style-name="gr1" draw:text-style-name="P1" draw:layer="layout" svg:width="3.199cm" svg:height="2.499cm" svg:x="12.2cm" svg:y="6.1cm" svg:viewBox="0 0 3200 2500" draw:points="0,2500 3200,2500 3200,0 0,0">
          <text:p/>
        </draw:polygon>
        <draw:polygon draw:style-name="gr1" draw:text-style-name="P1" draw:layer="layout" svg:width="3.058cm" svg:height="2.441cm" svg:x="15.341cm" svg:y="6.158cm" svg:viewBox="0 0 3059 2442" draw:points="0,2442 3059,2442 3059,0 0,0">
          <text:p/>
        </draw:polygon>
        <draw:polygon draw:style-name="gr3" draw:text-style-name="P3" draw:layer="layout" svg:width="3.057cm" svg:height="2.541cm" svg:x="18.342cm" svg:y="6.158cm" svg:viewBox="0 0 3058 2542" draw:points="0,2542 3058,2542 3058,0 0,0">
          <text:p/>
        </draw:polygon>
        <draw:polygon draw:style-name="gr3" draw:text-style-name="P3" draw:layer="layout" svg:width="3.058cm" svg:height="2.541cm" svg:x="21.441cm" svg:y="6.158cm" svg:viewBox="0 0 3059 2542" draw:points="0,2542 3059,2542 3059,0 0,0">
          <text:p/>
        </draw:polygon>
        <draw:polygon draw:style-name="gr1" draw:text-style-name="P1" draw:layer="layout" svg:width="3.23cm" svg:height="2.499cm" svg:x="24.459cm" svg:y="6.1cm" svg:viewBox="0 0 3231 2500" draw:points="0,2500 3231,2500 3231,0 0,0">
          <text:p/>
        </draw:polygon>
        <draw:polygon draw:style-name="gr3" draw:text-style-name="P3" draw:layer="layout" svg:width="3.057cm" svg:height="3.199cm" svg:x="0cm" svg:y="8.7cm" svg:viewBox="0 0 3058 3200" draw:points="0,3200 3058,3200 3058,0 0,0">
          <text:p/>
        </draw:polygon>
        <draw:polygon draw:style-name="gr1" draw:text-style-name="P1" draw:layer="layout" svg:width="3.057cm" svg:height="3.199cm" svg:x="3.057cm" svg:y="8.6cm" svg:viewBox="0 0 3058 3200" draw:points="0,3200 3058,3200 3058,0 0,0">
          <text:p/>
        </draw:polygon>
        <draw:polygon draw:style-name="gr1" draw:text-style-name="P1" draw:layer="layout" svg:width="3.058cm" svg:height="3.199cm" svg:x="6.114cm" svg:y="8.6cm" svg:viewBox="0 0 3059 3200" draw:points="0,3200 3059,3200 3059,0 0,0">
          <text:p/>
        </draw:polygon>
        <draw:polygon draw:style-name="gr3" draw:text-style-name="P3" draw:layer="layout" svg:width="3.057cm" svg:height="3.199cm" svg:x="9.172cm" svg:y="8.6cm" svg:viewBox="0 0 3058 3200" draw:points="0,3200 3058,3200 3058,0 0,0">
          <text:p/>
        </draw:polygon>
        <draw:polygon draw:style-name="gr1" draw:text-style-name="P1" draw:layer="layout" svg:width="3.058cm" svg:height="3.199cm" svg:x="12.229cm" svg:y="8.6cm" svg:viewBox="0 0 3059 3200" draw:points="0,3200 3059,3200 3059,0 0,0">
          <text:p/>
        </draw:polygon>
        <draw:polygon draw:style-name="gr1" draw:text-style-name="P1" draw:layer="layout" svg:width="3.058cm" svg:height="3.199cm" svg:x="15.286cm" svg:y="8.6cm" svg:viewBox="0 0 3059 3200" draw:points="0,3200 3059,3200 3059,0 0,0">
          <text:p/>
        </draw:polygon>
        <draw:polygon draw:style-name="gr3" draw:text-style-name="P3" draw:layer="layout" svg:width="3.057cm" svg:height="3.199cm" svg:x="18.344cm" svg:y="8.6cm" svg:viewBox="0 0 3058 3200" draw:points="0,3200 3058,3200 3058,0 0,0">
          <text:p/>
        </draw:polygon>
        <draw:polygon draw:style-name="gr3" draw:text-style-name="P3" draw:layer="layout" svg:width="3.058cm" svg:height="3.199cm" svg:x="21.401cm" svg:y="8.6cm" svg:viewBox="0 0 3059 3200" draw:points="0,3200 3059,3200 3059,0 0,0">
          <text:p/>
        </draw:polygon>
        <draw:polygon draw:style-name="gr1" draw:text-style-name="P1" draw:layer="layout" svg:width="3.23cm" svg:height="3.199cm" svg:x="24.459cm" svg:y="8.6cm" svg:viewBox="0 0 3231 3200" draw:points="0,3200 3231,3200 3231,0 0,0">
          <text:p/>
        </draw:polygon>
        <draw:polygon draw:style-name="gr3" draw:text-style-name="P3" draw:layer="layout" svg:width="3.057cm" svg:height="2.099cm" draw:transform="skewX (-0.0123918376891597) translate (-0.00019826432873603cm 11.8cm)" svg:viewBox="0 0 3058 2100" draw:points="0,2100 3058,2100 3058,0 0,0">
          <text:p/>
        </draw:polygon>
        <draw:polygon draw:style-name="gr1" draw:text-style-name="P1" draw:layer="layout" svg:width="3.057cm" svg:height="2.099cm" draw:transform="skewX (-0.0123918376891597) translate (3.05680173567126cm 11.8cm)" svg:viewBox="0 0 3058 2100" draw:points="0,2100 3058,2100 3058,0 0,0">
          <text:p/>
        </draw:polygon>
        <draw:polygon draw:style-name="gr1" draw:text-style-name="P1" draw:layer="layout" svg:width="3.058cm" svg:height="2.099cm" draw:transform="skewX (-0.0123918376891597) translate (6.11380173567127cm 11.8cm)" svg:viewBox="0 0 3059 2100" draw:points="0,2100 3059,2100 3059,0 0,0">
          <text:p/>
        </draw:polygon>
        <draw:polygon draw:style-name="gr3" draw:text-style-name="P3" draw:layer="layout" svg:width="3.057cm" svg:height="2.099cm" draw:transform="skewX (-0.0123918376891597) translate (9.17180173567127cm 11.8cm)" svg:viewBox="0 0 3058 2100" draw:points="0,2100 3058,2100 3058,0 0,0">
          <text:p/>
        </draw:polygon>
        <draw:polygon draw:style-name="gr1" draw:text-style-name="P1" draw:layer="layout" svg:width="3.058cm" svg:height="2.099cm" draw:transform="skewX (-0.0123918376891597) translate (12.2288017356713cm 11.8cm)" svg:viewBox="0 0 3059 2100" draw:points="0,2100 3059,2100 3059,0 0,0">
          <text:p/>
        </draw:polygon>
        <draw:polygon draw:style-name="gr1" draw:text-style-name="P1" draw:layer="layout" svg:width="3.058cm" svg:height="2.099cm" draw:transform="skewX (-0.0123918376891597) translate (15.2858017356713cm 11.8cm)" svg:viewBox="0 0 3059 2100" draw:points="0,2100 3059,2100 3059,0 0,0">
          <text:p/>
        </draw:polygon>
        <draw:polygon draw:style-name="gr3" draw:text-style-name="P3" draw:layer="layout" svg:width="3.057cm" svg:height="2.099cm" draw:transform="skewX (-0.0123918376891597) translate (18.3438017356713cm 11.8cm)" svg:viewBox="0 0 3058 2100" draw:points="0,2100 3058,2100 3058,0 0,0">
          <text:p/>
        </draw:polygon>
        <draw:polygon draw:style-name="gr3" draw:text-style-name="P3" draw:layer="layout" svg:width="3.058cm" svg:height="2.099cm" draw:transform="skewX (-0.0123918376891597) translate (21.4008017356713cm 11.8cm)" svg:viewBox="0 0 3059 2100" draw:points="0,2100 3059,2100 3059,0 0,0">
          <text:p/>
        </draw:polygon>
        <draw:polygon draw:style-name="gr1" draw:text-style-name="P1" draw:layer="layout" svg:width="3.23cm" svg:height="2.099cm" draw:transform="skewX (-0.0123918376891597) translate (24.4588017356713cm 11.8cm)" svg:viewBox="0 0 3231 2100" draw:points="0,2100 3231,2100 3231,0 0,0">
          <text:p/>
        </draw:polygon>
        <draw:polygon draw:style-name="gr3" draw:text-style-name="P3" draw:layer="layout" svg:width="3.057cm" svg:height="3.041cm" svg:x="0cm" svg:y="13.883cm" svg:viewBox="0 0 3058 3042" draw:points="0,3042 3058,3042 3058,0 0,0">
          <text:p/>
        </draw:polygon>
        <draw:polygon draw:style-name="gr1" draw:text-style-name="P1" draw:layer="layout" svg:width="3.057cm" svg:height="3.041cm" svg:x="3.057cm" svg:y="13.883cm" svg:viewBox="0 0 3058 3042" draw:points="0,3042 3058,3042 3058,0 0,0">
          <text:p/>
        </draw:polygon>
        <draw:polygon draw:style-name="gr1" draw:text-style-name="P1" draw:layer="layout" svg:width="3.058cm" svg:height="3.041cm" svg:x="6.114cm" svg:y="13.883cm" svg:viewBox="0 0 3059 3042" draw:points="0,3042 3059,3042 3059,0 0,0">
          <text:p/>
        </draw:polygon>
        <draw:polygon draw:style-name="gr3" draw:text-style-name="P3" draw:layer="layout" svg:width="3.057cm" svg:height="3.041cm" svg:x="9.172cm" svg:y="13.883cm" svg:viewBox="0 0 3058 3042" draw:points="0,3042 3058,3042 3058,0 0,0">
          <text:p/>
        </draw:polygon>
        <draw:polygon draw:style-name="gr1" draw:text-style-name="P1" draw:layer="layout" svg:width="3.058cm" svg:height="3.041cm" svg:x="12.229cm" svg:y="13.883cm" svg:viewBox="0 0 3059 3042" draw:points="0,3042 3059,3042 3059,0 0,0">
          <text:p/>
        </draw:polygon>
        <draw:polygon draw:style-name="gr1" draw:text-style-name="P1" draw:layer="layout" svg:width="3.058cm" svg:height="3.041cm" svg:x="15.286cm" svg:y="13.883cm" svg:viewBox="0 0 3059 3042" draw:points="0,3042 3059,3042 3059,0 0,0">
          <text:p/>
        </draw:polygon>
        <draw:polygon draw:style-name="gr3" draw:text-style-name="P3" draw:layer="layout" svg:width="3.057cm" svg:height="3.041cm" svg:x="18.344cm" svg:y="13.883cm" svg:viewBox="0 0 3058 3042" draw:points="0,3042 3058,3042 3058,0 0,0">
          <text:p/>
        </draw:polygon>
        <draw:polygon draw:style-name="gr3" draw:text-style-name="P3" draw:layer="layout" svg:width="3.058cm" svg:height="3.041cm" svg:x="21.401cm" svg:y="13.883cm" svg:viewBox="0 0 3059 3042" draw:points="0,3042 3059,3042 3059,0 0,0">
          <text:p/>
        </draw:polygon>
        <draw:polygon draw:style-name="gr1" draw:text-style-name="P1" draw:layer="layout" svg:width="3.23cm" svg:height="3.041cm" svg:x="24.459cm" svg:y="13.883cm" svg:viewBox="0 0 3231 3042" draw:points="0,3042 3231,3042 3231,0 0,0">
          <text:p/>
        </draw:polygon>
        <draw:line draw:style-name="gr4" draw:text-style-name="P2" draw:layer="layout" svg:x1="3.057cm" svg:y1="3.2cm" svg:x2="3.057cm" svg:y2="16.941cm">
          <text:p/>
        </draw:line>
        <draw:line draw:style-name="gr4" draw:text-style-name="P2" draw:layer="layout" svg:x1="6.114cm" svg:y1="3.2cm" svg:x2="6.114cm" svg:y2="16.941cm">
          <text:p/>
        </draw:line>
        <draw:line draw:style-name="gr4" draw:text-style-name="P2" draw:layer="layout" svg:x1="9.172cm" svg:y1="3.2cm" svg:x2="9.172cm" svg:y2="16.941cm">
          <text:p/>
        </draw:line>
        <draw:line draw:style-name="gr4" draw:text-style-name="P2" draw:layer="layout" svg:x1="12.229cm" svg:y1="3.2cm" svg:x2="12.229cm" svg:y2="16.941cm">
          <text:p/>
        </draw:line>
        <draw:line draw:style-name="gr4" draw:text-style-name="P2" draw:layer="layout" svg:x1="15.286cm" svg:y1="3.2cm" svg:x2="15.286cm" svg:y2="16.941cm">
          <text:p/>
        </draw:line>
        <draw:line draw:style-name="gr4" draw:text-style-name="P2" draw:layer="layout" svg:x1="18.344cm" svg:y1="3.2cm" svg:x2="18.344cm" svg:y2="16.941cm">
          <text:p/>
        </draw:line>
        <draw:line draw:style-name="gr4" draw:text-style-name="P2" draw:layer="layout" svg:x1="21.401cm" svg:y1="3.2cm" svg:x2="21.401cm" svg:y2="16.941cm">
          <text:p/>
        </draw:line>
        <draw:line draw:style-name="gr4" draw:text-style-name="P2" draw:layer="layout" svg:x1="24.459cm" svg:y1="3.2cm" svg:x2="24.459cm" svg:y2="16.941cm">
          <text:p/>
        </draw:line>
        <draw:line draw:style-name="gr4" draw:text-style-name="P2" draw:layer="layout" svg:x1="-0.025cm" svg:y1="6.038cm" svg:x2="27.7cm" svg:y2="6.038cm">
          <text:p/>
        </draw:line>
        <draw:line draw:style-name="gr4" draw:text-style-name="P2" draw:layer="layout" svg:x1="0.075cm" svg:y1="8.538cm" svg:x2="27.8cm" svg:y2="8.538cm">
          <text:p/>
        </draw:line>
        <draw:line draw:style-name="gr4" draw:text-style-name="P2" draw:layer="layout" svg:x1="0.075cm" svg:y1="11.838cm" svg:x2="27.8cm" svg:y2="11.838cm">
          <text:p/>
        </draw:line>
        <draw:line draw:style-name="gr4" draw:text-style-name="P2" draw:layer="layout" svg:x1="0.096cm" svg:y1="13.481cm" svg:x2="27.821cm" svg:y2="13.481cm">
          <text:p/>
        </draw:line>
        <draw:line draw:style-name="gr4" draw:text-style-name="P2" draw:layer="layout" svg:x1="-0.018cm" svg:y1="3.218cm" svg:x2="27.707cm" svg:y2="3.218cm">
          <text:p/>
        </draw:line>
        <draw:line draw:style-name="gr4" draw:text-style-name="P2" draw:layer="layout" svg:x1="-0.018cm" svg:y1="16.924cm" svg:x2="27.707cm" svg:y2="16.924cm">
          <text:p/>
        </draw:line>
        <draw:frame draw:style-name="gr11" draw:text-style-name="P4" draw:layer="layout" svg:width="2.648cm" svg:height="0.645cm" svg:x="0.3cm" svg:y="3.438cm">
          <draw:text-box>
            <text:p><text:span text:style-name="T1">DIMANCHE</text:span></text:p>
          </draw:text-box>
        </draw:frame>
        <draw:frame draw:style-name="gr48" draw:text-style-name="P10" draw:layer="layout" svg:width="1.027cm" svg:height="1.144cm" svg:x="1.162cm" svg:y="4.138cm">
          <draw:text-box>
            <text:p><text:span text:style-name="T3">28</text:span></text:p>
          </draw:text-box>
        </draw:frame>
        <draw:frame draw:style-name="gr35" draw:text-style-name="P4" draw:layer="layout" svg:width="2.781cm" svg:height="0.645cm" svg:x="0.2cm" svg:y="5.241cm">
          <draw:text-box>
            <text:p><text:span text:style-name="T1">SEPTEMBRE</text:span></text:p>
          </draw:text-box>
        </draw:frame>
        <draw:frame draw:style-name="gr8" draw:text-style-name="P9" draw:layer="layout" svg:width="2.075cm" svg:height="0.648cm" svg:x="4.025cm" svg:y="3.438cm">
          <draw:text-box>
            <text:p text:style-name="P8"><text:span text:style-name="T1">LUNDI</text:span></text:p>
          </draw:text-box>
        </draw:frame>
        <draw:frame draw:style-name="gr49" draw:text-style-name="P10" draw:layer="layout" svg:width="1.037cm" svg:height="1.144cm" svg:x="4.22cm" svg:y="4.138cm">
          <draw:text-box>
            <text:p><text:span text:style-name="T3">29</text:span></text:p>
          </draw:text-box>
        </draw:frame>
        <draw:frame draw:style-name="gr35" draw:text-style-name="P4" draw:layer="layout" svg:width="2.781cm" svg:height="0.645cm" svg:x="3.2cm" svg:y="5.241cm">
          <draw:text-box>
            <text:p><text:span text:style-name="T1">SEPTEMBRE</text:span></text:p>
          </draw:text-box>
        </draw:frame>
        <draw:frame draw:style-name="gr2" draw:text-style-name="P2" draw:layer="layout" svg:width="2.645cm" svg:height="1.786cm" svg:x="24.8cm" svg:y="6.5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0.5cm" svg:y="6.2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854cm" svg:y="6.3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9cm" svg:y="6.2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5cm" svg:y="6.5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5cm" svg:y="6.6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cm" svg:y="6.43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255cm" svg:y="6.352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554cm" svg:y="6.23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366cm" svg:y="11.70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7cm" svg:y="11.70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666cm" svg:y="11.7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7cm" svg:y="11.6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66cm" svg:y="11.6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8cm" svg:y="11.70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9cm" svg:y="11.63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2.066cm" svg:y="11.70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2cm" svg:y="11.704cm">
          <draw:image xlink:href="Pictures/10000001000000A0000000A08DFD1762.png" xlink:type="simple" xlink:show="embed" xlink:actuate="onLoad" draw:mime-type="image/png">
            <text:p/>
          </draw:image>
        </draw:frame>
        <draw:polygon draw:style-name="gr50" draw:text-style-name="P23" draw:layer="layout" svg:width="3.08cm" svg:height="2.79cm" svg:x="6cm" svg:y="3.265cm" svg:viewBox="0 0 3081 2791" draw:points="0,2791 3081,2791 3081,0 0,0">
          <text:p/>
        </draw:polygon>
        <draw:polygon draw:style-name="gr24" draw:text-style-name="P17" draw:layer="layout" svg:width="3.079cm" svg:height="2.79cm" svg:x="9.08cm" svg:y="3.265cm" svg:viewBox="0 0 3080 2791" draw:points="0,2791 3080,2791 3080,0 0,0">
          <text:p/>
        </draw:polygon>
        <draw:polygon draw:style-name="gr50" draw:text-style-name="P23" draw:layer="layout" svg:width="3.079cm" svg:height="2.79cm" svg:x="12.159cm" svg:y="3.265cm" svg:viewBox="0 0 3080 2791" draw:points="0,2791 3080,2791 3080,0 0,0">
          <text:p/>
        </draw:polygon>
        <draw:polygon draw:style-name="gr50" draw:text-style-name="P23" draw:layer="layout" svg:width="3.08cm" svg:height="2.79cm" svg:x="15.238cm" svg:y="3.265cm" svg:viewBox="0 0 3081 2791" draw:points="0,2791 3081,2791 3081,0 0,0">
          <text:p/>
        </draw:polygon>
        <draw:polygon draw:style-name="gr24" draw:text-style-name="P17" draw:layer="layout" svg:width="3.079cm" svg:height="2.79cm" svg:x="18.318cm" svg:y="3.265cm" svg:viewBox="0 0 3080 2791" draw:points="0,2791 3080,2791 3080,0 0,0">
          <text:p/>
        </draw:polygon>
        <draw:polygon draw:style-name="gr24" draw:text-style-name="P17" draw:layer="layout" svg:width="3.08cm" svg:height="2.79cm" svg:x="21.397cm" svg:y="3.265cm" svg:viewBox="0 0 3081 2791" draw:points="0,2791 3081,2791 3081,0 0,0">
          <text:p/>
        </draw:polygon>
        <draw:frame draw:style-name="gr20" draw:text-style-name="P4" draw:layer="layout" svg:width="1.704cm" svg:height="0.645cm" svg:x="6.835cm" svg:y="3.438cm">
          <draw:text-box>
            <text:p><text:span text:style-name="T1">MARDI</text:span><text:span text:style-name="T2"> </text:span></text:p>
          </draw:text-box>
        </draw:frame>
        <draw:frame draw:style-name="gr51" draw:text-style-name="P16" draw:layer="layout" svg:width="1.111cm" svg:height="1.144cm" svg:x="7.318cm" svg:y="4.138cm">
          <draw:text-box>
            <text:p text:style-name="P8"><text:span text:style-name="T3">30</text:span></text:p>
          </draw:text-box>
        </draw:frame>
        <draw:frame draw:style-name="gr36" draw:text-style-name="P4" draw:layer="layout" svg:width="2.781cm" svg:height="0.645cm" svg:x="6.219cm" svg:y="5.238cm">
          <draw:text-box>
            <text:p><text:span text:style-name="T1">SEPTEMBRE</text:span></text:p>
          </draw:text-box>
        </draw:frame>
        <draw:frame draw:style-name="gr18" draw:text-style-name="P4" draw:layer="layout" svg:width="2.579cm" svg:height="0.645cm" svg:x="9.551cm" svg:y="3.438cm">
          <draw:text-box>
            <text:p><text:span text:style-name="T1">MERCREDI</text:span><text:span text:style-name="T2"> </text:span></text:p>
          </draw:text-box>
        </draw:frame>
        <draw:frame draw:style-name="gr19" draw:text-style-name="P10" draw:layer="layout" svg:width="0.88cm" svg:height="1.144cm" svg:x="10.398cm" svg:y="4.138cm">
          <draw:text-box>
            <text:p><text:span text:style-name="T3">1</text:span><text:span text:style-name="T4">er</text:span></text:p>
          </draw:text-box>
        </draw:frame>
        <draw:frame draw:style-name="gr52" draw:text-style-name="P4" draw:layer="layout" svg:width="2.289cm" svg:height="0.645cm" svg:x="9.649cm" svg:y="5.281cm">
          <draw:text-box>
            <text:p><text:span text:style-name="T1">OCTOBRE</text:span></text:p>
          </draw:text-box>
        </draw:frame>
        <draw:polygon draw:style-name="gr50" draw:text-style-name="P23" draw:layer="layout" svg:width="3.079cm" svg:height="2.768cm" svg:x="12.03cm" svg:y="3.238cm" svg:viewBox="0 0 3080 2769" draw:points="0,2769 3080,2769 3080,0 0,0">
          <text:p/>
        </draw:polygon>
        <draw:polygon draw:style-name="gr50" draw:text-style-name="P23" draw:layer="layout" svg:width="3.079cm" svg:height="2.768cm" svg:x="15.109cm" svg:y="3.238cm" svg:viewBox="0 0 3080 2769" draw:points="0,2769 3080,2769 3080,0 0,0">
          <text:p/>
        </draw:polygon>
        <draw:polygon draw:style-name="gr24" draw:text-style-name="P17" draw:layer="layout" svg:width="3.08cm" svg:height="2.768cm" svg:x="18.188cm" svg:y="3.238cm" svg:viewBox="0 0 3081 2769" draw:points="0,2769 3081,2769 3081,0 0,0">
          <text:p/>
        </draw:polygon>
        <draw:polygon draw:style-name="gr24" draw:text-style-name="P17" draw:layer="layout" svg:width="3.079cm" svg:height="2.768cm" svg:x="21.268cm" svg:y="3.238cm" svg:viewBox="0 0 3080 2769" draw:points="0,2769 3080,2769 3080,0 0,0">
          <text:p/>
        </draw:polygon>
        <draw:polygon draw:style-name="gr24" draw:text-style-name="P17" draw:layer="layout" svg:width="3.079cm" svg:height="2.768cm" svg:x="24.347cm" svg:y="3.238cm" svg:viewBox="0 0 3080 2769" draw:points="0,2769 3080,2769 3080,0 0,0">
          <text:p/>
        </draw:polygon>
        <draw:frame draw:style-name="gr16" draw:text-style-name="P4" draw:layer="layout" svg:width="1.585cm" svg:height="0.645cm" svg:x="12.83cm" svg:y="3.438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13.5cm" svg:y="4.138cm">
          <draw:text-box>
            <text:p><text:span text:style-name="T3">2</text:span></text:p>
          </draw:text-box>
        </draw:frame>
        <draw:frame draw:style-name="gr7" draw:text-style-name="P9" draw:layer="layout" svg:width="2.432cm" svg:height="0.645cm" svg:x="12.598cm" svg:y="5.243cm">
          <draw:text-box>
            <text:p text:style-name="P8"><text:span text:style-name="T1">OCTOBRE</text:span></text:p>
          </draw:text-box>
        </draw:frame>
        <draw:frame draw:style-name="gr5" draw:text-style-name="P4" draw:layer="layout" svg:width="2.538cm" svg:height="0.645cm" svg:x="15.43cm" svg:y="3.438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16.203cm" svg:y="4.138cm">
          <draw:text-box>
            <text:p><text:span text:style-name="T3"><text:s/>3</text:span></text:p>
          </draw:text-box>
        </draw:frame>
        <draw:frame draw:style-name="gr7" draw:text-style-name="P9" draw:layer="layout" svg:width="2.507cm" svg:height="0.645cm" svg:x="15.623cm" svg:y="5.243cm">
          <draw:text-box>
            <text:p text:style-name="P8"><text:span text:style-name="T1">OCTOBRE</text:span></text:p>
          </draw:text-box>
        </draw:frame>
        <draw:frame draw:style-name="gr13" draw:text-style-name="P13" draw:layer="layout" svg:width="1.986cm" svg:height="0.645cm" svg:x="18.73cm" svg:y="3.438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19.282cm" svg:y="4.138cm">
          <draw:text-box>
            <text:p text:style-name="P8"><text:span text:style-name="T3"><text:s/>4</text:span></text:p>
          </draw:text-box>
        </draw:frame>
        <draw:frame draw:style-name="gr52" draw:text-style-name="P27" draw:layer="layout" svg:width="2.289cm" svg:height="0.645cm" svg:x="18.63cm" svg:y="5.293cm">
          <draw:text-box>
            <text:p text:style-name="P8"><text:span text:style-name="T1">OCTOBRE</text:span></text:p>
          </draw:text-box>
        </draw:frame>
        <draw:frame draw:style-name="gr7" draw:text-style-name="P9" draw:layer="layout" svg:width="2.857cm" svg:height="0.645cm" svg:x="21.53cm" svg:y="3.438cm">
          <draw:text-box>
            <text:p text:style-name="P8"><text:span text:style-name="T1">DIMANCHE</text:span></text:p>
          </draw:text-box>
        </draw:frame>
        <draw:frame draw:style-name="gr17" draw:text-style-name="P10" draw:layer="layout" svg:width="0.891cm" svg:height="1.144cm" svg:x="22.363cm" svg:y="4.138cm">
          <draw:text-box>
            <text:p><text:span text:style-name="T3"><text:s/>5</text:span></text:p>
          </draw:text-box>
        </draw:frame>
        <draw:frame draw:style-name="gr53" draw:text-style-name="P9" draw:layer="layout" svg:width="2.392cm" svg:height="0.695cm" svg:x="21.838cm" svg:y="5.243cm">
          <draw:text-box>
            <text:p text:style-name="P8"><text:span text:style-name="T1">OCTOBRE</text:span></text:p>
          </draw:text-box>
        </draw:frame>
        <draw:frame draw:style-name="gr7" draw:text-style-name="P9" draw:layer="layout" svg:width="1.978cm" svg:height="0.645cm" svg:x="25.252cm" svg:y="3.438cm">
          <draw:text-box>
            <text:p text:style-name="P8"><text:span text:style-name="T1">LUNDI </text:span></text:p>
          </draw:text-box>
        </draw:frame>
        <draw:frame draw:style-name="gr17" draw:text-style-name="P10" draw:layer="layout" svg:width="0.891cm" svg:height="1.144cm" svg:x="25.443cm" svg:y="4.138cm">
          <draw:text-box>
            <text:p><text:span text:style-name="T3"><text:s/>6</text:span></text:p>
          </draw:text-box>
        </draw:frame>
        <draw:frame draw:style-name="gr54" draw:text-style-name="P9" draw:layer="layout" svg:width="2.367cm" svg:height="0.795cm" svg:x="24.863cm" svg:y="5.243cm">
          <draw:text-box>
            <text:p text:style-name="P8"><text:span text:style-name="T1">OCTOBRE</text:span></text:p>
          </draw:text-box>
        </draw:frame>
        <draw:line draw:style-name="gr4" draw:text-style-name="P2" draw:layer="layout" svg:x1="27.7cm" svg:y1="3.2cm" svg:x2="27.7cm" svg:y2="17.038cm">
          <text:p/>
        </draw:line>
        <draw:line draw:style-name="gr4" draw:text-style-name="P2" draw:layer="layout" svg:x1="0cm" svg:y1="3.262cm" svg:x2="0cm" svg:y2="17.1cm">
          <text:p/>
        </draw:line>
        <draw:frame draw:style-name="gr2" draw:text-style-name="P2" draw:layer="layout" svg:width="3cm" svg:height="4.22cm" draw:transform="rotate (-1.5707963267949) translate (6.6cm 0.1cm)">
          <draw:image xlink:href="Pictures/100000000000019E0000024552BDA8C3.jpg" xlink:type="simple" xlink:show="embed" xlink:actuate="onLoad" draw:mime-type="image/jpeg">
            <text:p/>
          </draw:image>
        </draw:frame>
        <draw:frame draw:style-name="gr26" draw:text-style-name="P28" draw:layer="layout" svg:width="5.5cm" svg:height="0.979cm" svg:x="6.7cm" svg:y="0.3cm">
          <draw:text-box>
            <text:p><text:span text:style-name="T16">des pommes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-0.229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1" draw:text-style-name="P1" draw:layer="layout" svg:width="3.08cm" svg:height="2.79cm" svg:x="-0.23cm" svg:y="3.227cm" svg:viewBox="0 0 3081 2791" draw:points="0,2791 3081,2791 3081,0 0,0">
          <text:p/>
        </draw:polygon>
        <draw:polygon draw:style-name="gr3" draw:text-style-name="P3" draw:layer="layout" svg:width="3.079cm" svg:height="2.79cm" svg:x="2.85cm" svg:y="3.227cm" svg:viewBox="0 0 3080 2791" draw:points="0,2791 3080,2791 3080,0 0,0">
          <text:p/>
        </draw:polygon>
        <draw:polygon draw:style-name="gr1" draw:text-style-name="P1" draw:layer="layout" svg:width="3.079cm" svg:height="2.79cm" svg:x="5.929cm" svg:y="3.227cm" svg:viewBox="0 0 3080 2791" draw:points="0,2791 3080,2791 3080,0 0,0">
          <text:p/>
        </draw:polygon>
        <draw:polygon draw:style-name="gr1" draw:text-style-name="P1" draw:layer="layout" svg:width="3.08cm" svg:height="2.79cm" svg:x="9.008cm" svg:y="3.227cm" svg:viewBox="0 0 3081 2791" draw:points="0,2791 3081,2791 3081,0 0,0">
          <text:p/>
        </draw:polygon>
        <draw:polygon draw:style-name="gr3" draw:text-style-name="P3" draw:layer="layout" svg:width="3.079cm" svg:height="2.79cm" svg:x="12.088cm" svg:y="3.227cm" svg:viewBox="0 0 3080 2791" draw:points="0,2791 3080,2791 3080,0 0,0">
          <text:p/>
        </draw:polygon>
        <draw:polygon draw:style-name="gr3" draw:text-style-name="P3" draw:layer="layout" svg:width="3.08cm" svg:height="2.79cm" svg:x="15.167cm" svg:y="3.227cm" svg:viewBox="0 0 3081 2791" draw:points="0,2791 3081,2791 3081,0 0,0">
          <text:p/>
        </draw:polygon>
        <draw:polygon draw:style-name="gr1" draw:text-style-name="P1" draw:layer="layout" svg:width="3.079cm" svg:height="2.79cm" svg:x="18.247cm" svg:y="3.227cm" svg:viewBox="0 0 3080 2791" draw:points="0,2791 3080,2791 3080,0 0,0">
          <text:p/>
        </draw:polygon>
        <draw:polygon draw:style-name="gr1" draw:text-style-name="P1" draw:layer="layout" svg:width="3.079cm" svg:height="2.79cm" svg:x="21.326cm" svg:y="3.227cm" svg:viewBox="0 0 3080 2791" draw:points="0,2791 3080,2791 3080,0 0,0">
          <text:p/>
        </draw:polygon>
        <draw:polygon draw:style-name="gr3" draw:text-style-name="P3" draw:layer="layout" svg:width="3.08cm" svg:height="2.79cm" svg:x="24.405cm" svg:y="3.227cm" svg:viewBox="0 0 3081 2791" draw:points="0,2791 3081,2791 3081,0 0,0">
          <text:p/>
        </draw:polygon>
        <draw:polygon draw:style-name="gr1" draw:text-style-name="P1" draw:layer="layout" svg:width="3.08cm" svg:height="2.491cm" svg:x="-0.23cm" svg:y="6.017cm" svg:viewBox="0 0 3081 2492" draw:points="0,2492 3081,2492 3081,0 0,0">
          <text:p/>
        </draw:polygon>
        <draw:polygon draw:style-name="gr3" draw:text-style-name="P3" draw:layer="layout" svg:width="3.079cm" svg:height="2.491cm" svg:x="2.85cm" svg:y="6.017cm" svg:viewBox="0 0 3080 2492" draw:points="0,2492 3080,2492 3080,0 0,0">
          <text:p/>
        </draw:polygon>
        <draw:polygon draw:style-name="gr1" draw:text-style-name="P1" draw:layer="layout" svg:width="3.079cm" svg:height="2.491cm" svg:x="5.929cm" svg:y="6.017cm" svg:viewBox="0 0 3080 2492" draw:points="0,2492 3080,2492 3080,0 0,0">
          <text:p/>
        </draw:polygon>
        <draw:polygon draw:style-name="gr1" draw:text-style-name="P1" draw:layer="layout" svg:width="3.08cm" svg:height="2.491cm" svg:x="9.008cm" svg:y="6.017cm" svg:viewBox="0 0 3081 2492" draw:points="0,2492 3081,2492 3081,0 0,0">
          <text:p/>
        </draw:polygon>
        <draw:polygon draw:style-name="gr3" draw:text-style-name="P3" draw:layer="layout" svg:width="3.079cm" svg:height="2.491cm" svg:x="12.088cm" svg:y="6.017cm" svg:viewBox="0 0 3080 2492" draw:points="0,2492 3080,2492 3080,0 0,0">
          <text:p/>
        </draw:polygon>
        <draw:polygon draw:style-name="gr3" draw:text-style-name="P3" draw:layer="layout" svg:width="3.08cm" svg:height="2.491cm" svg:x="15.167cm" svg:y="6.017cm" svg:viewBox="0 0 3081 2492" draw:points="0,2492 3081,2492 3081,0 0,0">
          <text:p/>
        </draw:polygon>
        <draw:polygon draw:style-name="gr1" draw:text-style-name="P1" draw:layer="layout" svg:width="3.079cm" svg:height="2.491cm" svg:x="18.247cm" svg:y="6.017cm" svg:viewBox="0 0 3080 2492" draw:points="0,2492 3080,2492 3080,0 0,0">
          <text:p/>
        </draw:polygon>
        <draw:polygon draw:style-name="gr1" draw:text-style-name="P1" draw:layer="layout" svg:width="3.079cm" svg:height="2.491cm" svg:x="21.326cm" svg:y="6.017cm" svg:viewBox="0 0 3080 2492" draw:points="0,2492 3080,2492 3080,0 0,0">
          <text:p/>
        </draw:polygon>
        <draw:polygon draw:style-name="gr3" draw:text-style-name="P3" draw:layer="layout" svg:width="3.08cm" svg:height="2.491cm" svg:x="24.405cm" svg:y="6.017cm" svg:viewBox="0 0 3081 2492" draw:points="0,2492 3081,2492 3081,0 0,0">
          <text:p/>
        </draw:polygon>
        <draw:polygon draw:style-name="gr1" draw:text-style-name="P1" draw:layer="layout" svg:width="3.08cm" svg:height="3.291cm" svg:x="-0.23cm" svg:y="8.508cm" svg:viewBox="0 0 3081 3292" draw:points="0,3292 3081,3292 3081,0 0,0">
          <text:p/>
        </draw:polygon>
        <draw:polygon draw:style-name="gr3" draw:text-style-name="P3" draw:layer="layout" svg:width="3.079cm" svg:height="3.291cm" svg:x="2.85cm" svg:y="8.508cm" svg:viewBox="0 0 3080 3292" draw:points="0,3292 3080,3292 3080,0 0,0">
          <text:p/>
        </draw:polygon>
        <draw:polygon draw:style-name="gr1" draw:text-style-name="P1" draw:layer="layout" svg:width="3.079cm" svg:height="3.291cm" svg:x="5.929cm" svg:y="8.508cm" svg:viewBox="0 0 3080 3292" draw:points="0,3292 3080,3292 3080,0 0,0">
          <text:p/>
        </draw:polygon>
        <draw:polygon draw:style-name="gr1" draw:text-style-name="P1" draw:layer="layout" svg:width="3.08cm" svg:height="3.291cm" svg:x="9.008cm" svg:y="8.508cm" svg:viewBox="0 0 3081 3292" draw:points="0,3292 3081,3292 3081,0 0,0">
          <text:p/>
        </draw:polygon>
        <draw:polygon draw:style-name="gr3" draw:text-style-name="P3" draw:layer="layout" svg:width="3.079cm" svg:height="3.291cm" svg:x="12.088cm" svg:y="8.508cm" svg:viewBox="0 0 3080 3292" draw:points="0,3292 3080,3292 3080,0 0,0">
          <text:p/>
        </draw:polygon>
        <draw:polygon draw:style-name="gr3" draw:text-style-name="P3" draw:layer="layout" svg:width="3.08cm" svg:height="3.291cm" svg:x="15.167cm" svg:y="8.508cm" svg:viewBox="0 0 3081 3292" draw:points="0,3292 3081,3292 3081,0 0,0">
          <text:p/>
        </draw:polygon>
        <draw:polygon draw:style-name="gr1" draw:text-style-name="P1" draw:layer="layout" svg:width="3.079cm" svg:height="3.291cm" svg:x="18.247cm" svg:y="8.508cm" svg:viewBox="0 0 3080 3292" draw:points="0,3292 3080,3292 3080,0 0,0">
          <text:p/>
        </draw:polygon>
        <draw:polygon draw:style-name="gr1" draw:text-style-name="P1" draw:layer="layout" svg:width="3.079cm" svg:height="3.291cm" svg:x="21.326cm" svg:y="8.508cm" svg:viewBox="0 0 3080 3292" draw:points="0,3292 3080,3292 3080,0 0,0">
          <text:p/>
        </draw:polygon>
        <draw:polygon draw:style-name="gr3" draw:text-style-name="P3" draw:layer="layout" svg:width="3.08cm" svg:height="3.291cm" svg:x="24.405cm" svg:y="8.508cm" svg:viewBox="0 0 3081 3292" draw:points="0,3292 3081,3292 3081,0 0,0">
          <text:p/>
        </draw:polygon>
        <draw:polygon draw:style-name="gr1" draw:text-style-name="P1" draw:layer="layout" svg:width="3.08cm" svg:height="1.772cm" svg:x="-0.23cm" svg:y="11.799cm" svg:viewBox="0 0 3081 1773" draw:points="0,1773 3081,1773 3081,0 0,0">
          <text:p/>
        </draw:polygon>
        <draw:polygon draw:style-name="gr3" draw:text-style-name="P3" draw:layer="layout" svg:width="3.079cm" svg:height="1.772cm" svg:x="2.85cm" svg:y="11.799cm" svg:viewBox="0 0 3080 1773" draw:points="0,1773 3080,1773 3080,0 0,0">
          <text:p/>
        </draw:polygon>
        <draw:polygon draw:style-name="gr1" draw:text-style-name="P1" draw:layer="layout" svg:width="3.079cm" svg:height="1.772cm" svg:x="5.929cm" svg:y="11.799cm" svg:viewBox="0 0 3080 1773" draw:points="0,1773 3080,1773 3080,0 0,0">
          <text:p/>
        </draw:polygon>
        <draw:polygon draw:style-name="gr1" draw:text-style-name="P1" draw:layer="layout" svg:width="3.08cm" svg:height="1.772cm" svg:x="9.008cm" svg:y="11.799cm" svg:viewBox="0 0 3081 1773" draw:points="0,1773 3081,1773 3081,0 0,0">
          <text:p/>
        </draw:polygon>
        <draw:polygon draw:style-name="gr3" draw:text-style-name="P3" draw:layer="layout" svg:width="3.079cm" svg:height="1.772cm" svg:x="12.088cm" svg:y="11.799cm" svg:viewBox="0 0 3080 1773" draw:points="0,1773 3080,1773 3080,0 0,0">
          <text:p/>
        </draw:polygon>
        <draw:polygon draw:style-name="gr3" draw:text-style-name="P3" draw:layer="layout" svg:width="3.08cm" svg:height="1.772cm" svg:x="15.167cm" svg:y="11.799cm" svg:viewBox="0 0 3081 1773" draw:points="0,1773 3081,1773 3081,0 0,0">
          <text:p/>
        </draw:polygon>
        <draw:polygon draw:style-name="gr1" draw:text-style-name="P1" draw:layer="layout" svg:width="3.079cm" svg:height="1.772cm" svg:x="18.247cm" svg:y="11.799cm" svg:viewBox="0 0 3080 1773" draw:points="0,1773 3080,1773 3080,0 0,0">
          <text:p/>
        </draw:polygon>
        <draw:polygon draw:style-name="gr1" draw:text-style-name="P1" draw:layer="layout" svg:width="3.079cm" svg:height="1.772cm" svg:x="21.326cm" svg:y="11.799cm" svg:viewBox="0 0 3080 1773" draw:points="0,1773 3080,1773 3080,0 0,0">
          <text:p/>
        </draw:polygon>
        <draw:polygon draw:style-name="gr3" draw:text-style-name="P3" draw:layer="layout" svg:width="3.08cm" svg:height="1.772cm" svg:x="24.405cm" svg:y="11.799cm" svg:viewBox="0 0 3081 1773" draw:points="0,1773 3081,1773 3081,0 0,0">
          <text:p/>
        </draw:polygon>
        <draw:polygon draw:style-name="gr1" draw:text-style-name="P1" draw:layer="layout" svg:width="3.08cm" svg:height="3.29cm" svg:x="-0.23cm" svg:y="13.571cm" svg:viewBox="0 0 3081 3291" draw:points="0,3291 3081,3291 3081,0 0,0">
          <text:p/>
        </draw:polygon>
        <draw:polygon draw:style-name="gr3" draw:text-style-name="P3" draw:layer="layout" svg:width="3.079cm" svg:height="3.29cm" svg:x="2.85cm" svg:y="13.571cm" svg:viewBox="0 0 3080 3291" draw:points="0,3291 3080,3291 3080,0 0,0">
          <text:p/>
        </draw:polygon>
        <draw:polygon draw:style-name="gr1" draw:text-style-name="P1" draw:layer="layout" svg:width="3.079cm" svg:height="3.29cm" svg:x="5.929cm" svg:y="13.571cm" svg:viewBox="0 0 3080 3291" draw:points="0,3291 3080,3291 3080,0 0,0">
          <text:p/>
        </draw:polygon>
        <draw:polygon draw:style-name="gr1" draw:text-style-name="P1" draw:layer="layout" svg:width="3.08cm" svg:height="3.29cm" svg:x="9.008cm" svg:y="13.571cm" svg:viewBox="0 0 3081 3291" draw:points="0,3291 3081,3291 3081,0 0,0">
          <text:p/>
        </draw:polygon>
        <draw:polygon draw:style-name="gr3" draw:text-style-name="P3" draw:layer="layout" svg:width="3.079cm" svg:height="3.29cm" svg:x="12.088cm" svg:y="13.571cm" svg:viewBox="0 0 3080 3291" draw:points="0,3291 3080,3291 3080,0 0,0">
          <text:p/>
        </draw:polygon>
        <draw:polygon draw:style-name="gr3" draw:text-style-name="P3" draw:layer="layout" svg:width="3.08cm" svg:height="3.29cm" svg:x="15.167cm" svg:y="13.571cm" svg:viewBox="0 0 3081 3291" draw:points="0,3291 3081,3291 3081,0 0,0">
          <text:p/>
        </draw:polygon>
        <draw:polygon draw:style-name="gr1" draw:text-style-name="P1" draw:layer="layout" svg:width="3.079cm" svg:height="3.29cm" svg:x="18.247cm" svg:y="13.571cm" svg:viewBox="0 0 3080 3291" draw:points="0,3291 3080,3291 3080,0 0,0">
          <text:p/>
        </draw:polygon>
        <draw:polygon draw:style-name="gr1" draw:text-style-name="P1" draw:layer="layout" svg:width="3.079cm" svg:height="3.29cm" svg:x="21.326cm" svg:y="13.571cm" svg:viewBox="0 0 3080 3291" draw:points="0,3291 3080,3291 3080,0 0,0">
          <text:p/>
        </draw:polygon>
        <draw:polygon draw:style-name="gr3" draw:text-style-name="P3" draw:layer="layout" svg:width="3.08cm" svg:height="3.29cm" svg:x="24.405cm" svg:y="13.571cm" svg:viewBox="0 0 3081 3291" draw:points="0,3291 3081,3291 3081,0 0,0">
          <text:p/>
        </draw:polygon>
        <draw:line draw:style-name="gr4" draw:text-style-name="P2" draw:layer="layout" svg:x1="2.85cm" svg:y1="3.209cm" svg:x2="2.85cm" svg:y2="16.879cm">
          <text:p/>
        </draw:line>
        <draw:line draw:style-name="gr4" draw:text-style-name="P2" draw:layer="layout" svg:x1="5.929cm" svg:y1="3.209cm" svg:x2="5.929cm" svg:y2="16.879cm">
          <text:p/>
        </draw:line>
        <draw:line draw:style-name="gr4" draw:text-style-name="P2" draw:layer="layout" svg:x1="9.008cm" svg:y1="3.209cm" svg:x2="9.008cm" svg:y2="16.879cm">
          <text:p/>
        </draw:line>
        <draw:line draw:style-name="gr4" draw:text-style-name="P2" draw:layer="layout" svg:x1="12.088cm" svg:y1="3.209cm" svg:x2="12.088cm" svg:y2="16.879cm">
          <text:p/>
        </draw:line>
        <draw:line draw:style-name="gr4" draw:text-style-name="P2" draw:layer="layout" svg:x1="15.167cm" svg:y1="3.209cm" svg:x2="15.167cm" svg:y2="16.879cm">
          <text:p/>
        </draw:line>
        <draw:line draw:style-name="gr4" draw:text-style-name="P2" draw:layer="layout" svg:x1="18.247cm" svg:y1="3.209cm" svg:x2="18.247cm" svg:y2="16.879cm">
          <text:p/>
        </draw:line>
        <draw:line draw:style-name="gr4" draw:text-style-name="P2" draw:layer="layout" svg:x1="21.326cm" svg:y1="3.209cm" svg:x2="21.326cm" svg:y2="16.879cm">
          <text:p/>
        </draw:line>
        <draw:line draw:style-name="gr4" draw:text-style-name="P2" draw:layer="layout" svg:x1="24.405cm" svg:y1="3.209cm" svg:x2="24.405cm" svg:y2="16.879cm">
          <text:p/>
        </draw:line>
        <draw:line draw:style-name="gr4" draw:text-style-name="P2" draw:layer="layout" svg:x1="-0.248cm" svg:y1="6.017cm" svg:x2="27.502cm" svg:y2="6.017cm">
          <text:p/>
        </draw:line>
        <draw:line draw:style-name="gr4" draw:text-style-name="P2" draw:layer="layout" svg:x1="-0.248cm" svg:y1="8.508cm" svg:x2="27.502cm" svg:y2="8.508cm">
          <text:p/>
        </draw:line>
        <draw:line draw:style-name="gr4" draw:text-style-name="P2" draw:layer="layout" svg:x1="-0.248cm" svg:y1="11.799cm" svg:x2="27.502cm" svg:y2="11.799cm">
          <text:p/>
        </draw:line>
        <draw:line draw:style-name="gr4" draw:text-style-name="P2" draw:layer="layout" svg:x1="-0.248cm" svg:y1="13.571cm" svg:x2="27.502cm" svg:y2="13.571cm">
          <text:p/>
        </draw:line>
        <draw:line draw:style-name="gr4" draw:text-style-name="P2" draw:layer="layout" svg:x1="27.485cm" svg:y1="3.209cm" svg:x2="27.485cm" svg:y2="16.879cm">
          <text:p/>
        </draw:line>
        <draw:line draw:style-name="gr4" draw:text-style-name="P2" draw:layer="layout" svg:x1="-0.248cm" svg:y1="3.227cm" svg:x2="27.502cm" svg:y2="3.227cm">
          <text:p/>
        </draw:line>
        <draw:line draw:style-name="gr4" draw:text-style-name="P2" draw:layer="layout" svg:x1="-0.248cm" svg:y1="16.861cm" svg:x2="27.502cm" svg:y2="16.861cm">
          <text:p/>
        </draw:line>
        <draw:frame draw:style-name="gr55" draw:text-style-name="P4" draw:layer="layout" svg:width="1.704cm" svg:height="0.645cm" svg:x="0.605cm" svg:y="3.4cm">
          <draw:text-box>
            <text:p><text:span text:style-name="T1">MARDI</text:span><text:span text:style-name="T2"> </text:span></text:p>
          </draw:text-box>
        </draw:frame>
        <draw:frame draw:style-name="gr56" draw:text-style-name="P16" draw:layer="layout" svg:width="0.88cm" svg:height="1.144cm" svg:x="1.088cm" svg:y="4.1cm">
          <draw:text-box>
            <text:p text:style-name="P8"><text:span text:style-name="T3">7</text:span></text:p>
          </draw:text-box>
        </draw:frame>
        <draw:frame draw:style-name="gr57" draw:text-style-name="P4" draw:layer="layout" svg:width="2.289cm" svg:height="0.645cm" svg:x="0.339cm" svg:y="5.243cm">
          <draw:text-box>
            <text:p><text:span text:style-name="T1">OCTOBRE</text:span></text:p>
          </draw:text-box>
        </draw:frame>
        <draw:frame draw:style-name="gr58" draw:text-style-name="P4" draw:layer="layout" svg:width="2.579cm" svg:height="0.645cm" svg:x="3.321cm" svg:y="3.4cm">
          <draw:text-box>
            <text:p><text:span text:style-name="T1">MERCREDI</text:span><text:span text:style-name="T2"> </text:span></text:p>
          </draw:text-box>
        </draw:frame>
        <draw:frame draw:style-name="gr56" draw:text-style-name="P10" draw:layer="layout" svg:width="0.88cm" svg:height="1.144cm" svg:x="4.168cm" svg:y="4.1cm">
          <draw:text-box>
            <text:p><text:span text:style-name="T3">8</text:span></text:p>
          </draw:text-box>
        </draw:frame>
        <draw:frame draw:style-name="gr57" draw:text-style-name="P4" draw:layer="layout" svg:width="2.289cm" svg:height="0.645cm" svg:x="3.419cm" svg:y="5.243cm">
          <draw:text-box>
            <text:p><text:span text:style-name="T1">OCTOBRE</text:span></text:p>
          </draw:text-box>
        </draw:frame>
        <draw:frame draw:style-name="gr2" draw:text-style-name="P2" draw:layer="layout" svg:width="2.146cm" svg:height="2.2cm" svg:x="3.304cm" svg:y="6.16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3cm" svg:y="6.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5cm" svg:y="6.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555cm" svg:y="6.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643cm" svg:y="6.1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3cm" svg:y="6.19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4cm" svg:y="6.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5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5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6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6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6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6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6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6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6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18cm" svg:y="6.16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592cm" svg:y="6.4cm">
          <draw:image xlink:href="Pictures/10000001000000E50000009B950D7B67.png" xlink:type="simple" xlink:show="embed" xlink:actuate="onLoad" draw:mime-type="image/png">
            <text:p/>
          </draw:image>
        </draw:frame>
        <draw:polygon draw:style-name="gr50" draw:text-style-name="P23" draw:layer="layout" svg:width="3.079cm" svg:height="2.768cm" svg:x="5.8cm" svg:y="3.2cm" svg:viewBox="0 0 3080 2769" draw:points="0,2769 3080,2769 3080,0 0,0">
          <text:p/>
        </draw:polygon>
        <draw:polygon draw:style-name="gr50" draw:text-style-name="P23" draw:layer="layout" svg:width="3.079cm" svg:height="2.768cm" svg:x="8.879cm" svg:y="3.2cm" svg:viewBox="0 0 3080 2769" draw:points="0,2769 3080,2769 3080,0 0,0">
          <text:p/>
        </draw:polygon>
        <draw:polygon draw:style-name="gr24" draw:text-style-name="P17" draw:layer="layout" svg:width="3.08cm" svg:height="2.768cm" svg:x="11.958cm" svg:y="3.2cm" svg:viewBox="0 0 3081 2769" draw:points="0,2769 3081,2769 3081,0 0,0">
          <text:p/>
        </draw:polygon>
        <draw:polygon draw:style-name="gr24" draw:text-style-name="P17" draw:layer="layout" svg:width="3.079cm" svg:height="2.768cm" svg:x="15.038cm" svg:y="3.2cm" svg:viewBox="0 0 3080 2769" draw:points="0,2769 3080,2769 3080,0 0,0">
          <text:p/>
        </draw:polygon>
        <draw:polygon draw:style-name="gr24" draw:text-style-name="P17" draw:layer="layout" svg:width="3.079cm" svg:height="2.768cm" svg:x="18.117cm" svg:y="3.2cm" svg:viewBox="0 0 3080 2769" draw:points="0,2769 3080,2769 3080,0 0,0">
          <text:p/>
        </draw:polygon>
        <draw:polygon draw:style-name="gr24" draw:text-style-name="P17" draw:layer="layout" svg:width="3.08cm" svg:height="2.768cm" svg:x="21.196cm" svg:y="3.2cm" svg:viewBox="0 0 3081 2769" draw:points="0,2769 3081,2769 3081,0 0,0">
          <text:p/>
        </draw:polygon>
        <draw:polygon draw:style-name="gr24" draw:text-style-name="P17" draw:layer="layout" svg:width="3.079cm" svg:height="2.768cm" svg:x="24.276cm" svg:y="3.2cm" svg:viewBox="0 0 3080 2769" draw:points="0,2769 3080,2769 3080,0 0,0">
          <text:p/>
        </draw:polygon>
        <draw:frame draw:style-name="gr16" draw:text-style-name="P4" draw:layer="layout" svg:width="1.585cm" svg:height="0.645cm" svg:x="6.6cm" svg:y="3.4cm">
          <draw:text-box>
            <text:p><text:span text:style-name="T1">JEUDI</text:span><text:span text:style-name="T2"> </text:span></text:p>
          </draw:text-box>
        </draw:frame>
        <draw:frame draw:style-name="gr17" draw:text-style-name="P10" draw:layer="layout" svg:width="0.891cm" svg:height="1.144cm" svg:x="6.893cm" svg:y="4.1cm">
          <draw:text-box>
            <text:p><text:span text:style-name="T3"><text:s/>9</text:span></text:p>
          </draw:text-box>
        </draw:frame>
        <draw:frame draw:style-name="gr7" draw:text-style-name="P9" draw:layer="layout" svg:width="2.432cm" svg:height="0.645cm" svg:x="6.368cm" svg:y="5.205cm">
          <draw:text-box>
            <text:p text:style-name="P8"><text:span text:style-name="T1">OCTOBRE</text:span></text:p>
          </draw:text-box>
        </draw:frame>
        <draw:frame draw:style-name="gr5" draw:text-style-name="P4" draw:layer="layout" svg:width="2.538cm" svg:height="0.645cm" svg:x="9.2cm" svg:y="3.4cm">
          <draw:text-box>
            <text:p><text:span text:style-name="T1">VENDREDI</text:span><text:span text:style-name="T2"> </text:span></text:p>
          </draw:text-box>
        </draw:frame>
        <draw:frame draw:style-name="gr6" draw:text-style-name="P5" draw:layer="layout" svg:width="1.227cm" svg:height="1.144cm" svg:x="9.973cm" svg:y="4.1cm">
          <draw:text-box>
            <text:p><text:span text:style-name="T3">10</text:span></text:p>
          </draw:text-box>
        </draw:frame>
        <draw:frame draw:style-name="gr7" draw:text-style-name="P9" draw:layer="layout" svg:width="2.507cm" svg:height="0.645cm" svg:x="9.393cm" svg:y="5.205cm">
          <draw:text-box>
            <text:p text:style-name="P8"><text:span text:style-name="T1">OCTOBRE</text:span></text:p>
          </draw:text-box>
        </draw:frame>
        <draw:frame draw:style-name="gr13" draw:text-style-name="P13" draw:layer="layout" svg:width="1.986cm" svg:height="0.645cm" svg:x="12.5cm" svg:y="3.4cm">
          <draw:text-box>
            <text:p text:style-name="P8"><text:span text:style-name="T1">SAMEDI</text:span><text:span text:style-name="T2"> </text:span></text:p>
          </draw:text-box>
        </draw:frame>
        <draw:frame draw:style-name="gr14" draw:text-style-name="P14" draw:layer="layout" svg:width="1.148cm" svg:height="1.144cm" svg:x="13.052cm" svg:y="4.1cm">
          <draw:text-box>
            <text:p text:style-name="P8"><text:span text:style-name="T3">11</text:span></text:p>
          </draw:text-box>
        </draw:frame>
        <draw:frame draw:style-name="gr52" draw:text-style-name="P27" draw:layer="layout" svg:width="2.289cm" svg:height="0.645cm" svg:x="12.4cm" svg:y="5.255cm">
          <draw:text-box>
            <text:p text:style-name="P8"><text:span text:style-name="T1">OCTOBRE</text:span></text:p>
          </draw:text-box>
        </draw:frame>
        <draw:frame draw:style-name="gr7" draw:text-style-name="P9" draw:layer="layout" svg:width="2.857cm" svg:height="0.645cm" svg:x="15.3cm" svg:y="3.4cm">
          <draw:text-box>
            <text:p text:style-name="P8"><text:span text:style-name="T1">DIMANCHE</text:span></text:p>
          </draw:text-box>
        </draw:frame>
        <draw:frame draw:style-name="gr17" draw:text-style-name="P10" draw:layer="layout" svg:width="0.891cm" svg:height="1.144cm" svg:x="16.133cm" svg:y="4.1cm">
          <draw:text-box>
            <text:p><text:span text:style-name="T3">12</text:span></text:p>
          </draw:text-box>
        </draw:frame>
        <draw:frame draw:style-name="gr53" draw:text-style-name="P9" draw:layer="layout" svg:width="2.392cm" svg:height="0.695cm" svg:x="15.608cm" svg:y="5.205cm">
          <draw:text-box>
            <text:p text:style-name="P8"><text:span text:style-name="T1">OCTOBRE</text:span></text:p>
          </draw:text-box>
        </draw:frame>
        <draw:frame draw:style-name="gr7" draw:text-style-name="P9" draw:layer="layout" svg:width="1.978cm" svg:height="0.645cm" svg:x="19.022cm" svg:y="3.4cm">
          <draw:text-box>
            <text:p text:style-name="P8"><text:span text:style-name="T1">LUNDI </text:span></text:p>
          </draw:text-box>
        </draw:frame>
        <draw:frame draw:style-name="gr17" draw:text-style-name="P10" draw:layer="layout" svg:width="0.891cm" svg:height="1.144cm" svg:x="19.213cm" svg:y="4.1cm">
          <draw:text-box>
            <text:p><text:span text:style-name="T3">13</text:span></text:p>
          </draw:text-box>
        </draw:frame>
        <draw:frame draw:style-name="gr54" draw:text-style-name="P9" draw:layer="layout" svg:width="2.367cm" svg:height="0.795cm" svg:x="18.633cm" svg:y="5.205cm">
          <draw:text-box>
            <text:p text:style-name="P8"><text:span text:style-name="T1">OCTOBRE</text:span></text:p>
          </draw:text-box>
        </draw:frame>
        <draw:frame draw:style-name="gr20" draw:text-style-name="P4" draw:layer="layout" svg:width="1.704cm" svg:height="0.645cm" svg:x="22.035cm" svg:y="3.4cm">
          <draw:text-box>
            <text:p><text:span text:style-name="T1">MARDI</text:span><text:span text:style-name="T2"> </text:span></text:p>
          </draw:text-box>
        </draw:frame>
        <draw:frame draw:style-name="gr17" draw:text-style-name="P10" draw:layer="layout" svg:width="0.891cm" svg:height="1.144cm" svg:x="22.293cm" svg:y="4.1cm">
          <draw:text-box>
            <text:p><text:span text:style-name="T3">14</text:span></text:p>
          </draw:text-box>
        </draw:frame>
        <draw:frame draw:style-name="gr53" draw:text-style-name="P9" draw:layer="layout" svg:width="2.332cm" svg:height="0.695cm" svg:x="21.768cm" svg:y="5.205cm">
          <draw:text-box>
            <text:p text:style-name="P8"><text:span text:style-name="T1">OCTOBRE</text:span></text:p>
          </draw:text-box>
        </draw:frame>
        <draw:frame draw:style-name="gr7" draw:text-style-name="P9" draw:layer="layout" svg:width="2.65cm" svg:height="0.645cm" svg:x="24.6cm" svg:y="3.4cm">
          <draw:text-box>
            <text:p text:style-name="P8"><text:span text:style-name="T1">MERCREDI </text:span></text:p>
          </draw:text-box>
        </draw:frame>
        <draw:frame draw:style-name="gr17" draw:text-style-name="P10" draw:layer="layout" svg:width="0.891cm" svg:height="1.144cm" svg:x="25.372cm" svg:y="4.1cm">
          <draw:text-box>
            <text:p><text:span text:style-name="T3">15</text:span></text:p>
          </draw:text-box>
        </draw:frame>
        <draw:frame draw:style-name="gr59" draw:text-style-name="P9" draw:layer="layout" svg:width="2.4cm" svg:height="0.8cm" svg:x="24.6cm" svg:y="5.2cm">
          <draw:text-box>
            <text:p text:style-name="P8"><text:span text:style-name="T1">OCTOBRE</text:span></text:p>
          </draw:text-box>
        </draw:frame>
        <draw:line draw:style-name="gr4" draw:text-style-name="P2" draw:layer="layout" svg:x1="-0.2cm" svg:y1="3.262cm" svg:x2="-0.2cm" svg:y2="17.1cm">
          <text:p/>
        </draw:line>
        <draw:frame draw:style-name="gr60" draw:text-style-name="P23" draw:layer="layout" svg:width="12.202cm" svg:height="3.029cm" svg:x="13.898cm" svg:y="0.2cm">
          <draw:text-box>
            <text:p><text:span text:style-name="T14">AUTOMNE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-0.031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1" draw:text-style-name="P1" draw:layer="layout" svg:width="3.079cm" svg:height="2.768cm" svg:x="-0.032cm" svg:y="3.218cm" svg:viewBox="0 0 3080 2769" draw:points="0,2769 3080,2769 3080,0 0,0">
          <text:p/>
        </draw:polygon>
        <draw:polygon draw:style-name="gr1" draw:text-style-name="P1" draw:layer="layout" svg:width="3.079cm" svg:height="2.768cm" svg:x="3.047cm" svg:y="3.218cm" svg:viewBox="0 0 3080 2769" draw:points="0,2769 3080,2769 3080,0 0,0">
          <text:p/>
        </draw:polygon>
        <draw:polygon draw:style-name="gr3" draw:text-style-name="P3" draw:layer="layout" svg:width="3.08cm" svg:height="2.768cm" svg:x="6.126cm" svg:y="3.218cm" svg:viewBox="0 0 3081 2769" draw:points="0,2769 3081,2769 3081,0 0,0">
          <text:p/>
        </draw:polygon>
        <draw:polygon draw:style-name="gr3" draw:text-style-name="P3" draw:layer="layout" svg:width="3.079cm" svg:height="2.768cm" svg:x="9.206cm" svg:y="3.218cm" svg:viewBox="0 0 3080 2769" draw:points="0,2769 3080,2769 3080,0 0,0">
          <text:p/>
        </draw:polygon>
        <draw:polygon draw:style-name="gr3" draw:text-style-name="P3" draw:layer="layout" svg:width="3.079cm" svg:height="2.768cm" svg:x="12.285cm" svg:y="3.218cm" svg:viewBox="0 0 3080 2769" draw:points="0,2769 3080,2769 3080,0 0,0">
          <text:p/>
        </draw:polygon>
        <draw:polygon draw:style-name="gr3" draw:text-style-name="P3" draw:layer="layout" svg:width="3.08cm" svg:height="2.768cm" svg:x="15.364cm" svg:y="3.218cm" svg:viewBox="0 0 3081 2769" draw:points="0,2769 3081,2769 3081,0 0,0">
          <text:p/>
        </draw:polygon>
        <draw:polygon draw:style-name="gr3" draw:text-style-name="P3" draw:layer="layout" svg:width="3.079cm" svg:height="2.768cm" svg:x="18.444cm" svg:y="3.218cm" svg:viewBox="0 0 3080 2769" draw:points="0,2769 3080,2769 3080,0 0,0">
          <text:p/>
        </draw:polygon>
        <draw:polygon draw:style-name="gr3" draw:text-style-name="P3" draw:layer="layout" svg:width="3.08cm" svg:height="2.768cm" svg:x="21.523cm" svg:y="3.218cm" svg:viewBox="0 0 3081 2769" draw:points="0,2769 3081,2769 3081,0 0,0">
          <text:p/>
        </draw:polygon>
        <draw:polygon draw:style-name="gr3" draw:text-style-name="P3" draw:layer="layout" svg:width="3.079cm" svg:height="2.768cm" svg:x="24.603cm" svg:y="3.218cm" svg:viewBox="0 0 3080 2769" draw:points="0,2769 3080,2769 3080,0 0,0">
          <text:p/>
        </draw:polygon>
        <draw:polygon draw:style-name="gr1" draw:text-style-name="P1" draw:layer="layout" svg:width="3.079cm" svg:height="2.512cm" svg:x="-0.032cm" svg:y="5.986cm" svg:viewBox="0 0 3080 2513" draw:points="0,2513 3080,2513 3080,0 0,0">
          <text:p/>
        </draw:polygon>
        <draw:polygon draw:style-name="gr1" draw:text-style-name="P1" draw:layer="layout" svg:width="3.079cm" svg:height="2.512cm" svg:x="3.047cm" svg:y="5.986cm" svg:viewBox="0 0 3080 2513" draw:points="0,2513 3080,2513 3080,0 0,0">
          <text:p/>
        </draw:polygon>
        <draw:polygon draw:style-name="gr3" draw:text-style-name="P3" draw:layer="layout" svg:width="3.08cm" svg:height="2.512cm" svg:x="6.126cm" svg:y="5.986cm" svg:viewBox="0 0 3081 2513" draw:points="0,2513 3081,2513 3081,0 0,0">
          <text:p/>
        </draw:polygon>
        <draw:polygon draw:style-name="gr3" draw:text-style-name="P3" draw:layer="layout" svg:width="3.079cm" svg:height="2.512cm" svg:x="9.206cm" svg:y="5.986cm" svg:viewBox="0 0 3080 2513" draw:points="0,2513 3080,2513 3080,0 0,0">
          <text:p/>
        </draw:polygon>
        <draw:polygon draw:style-name="gr3" draw:text-style-name="P3" draw:layer="layout" svg:width="3.079cm" svg:height="2.512cm" svg:x="12.285cm" svg:y="5.986cm" svg:viewBox="0 0 3080 2513" draw:points="0,2513 3080,2513 3080,0 0,0">
          <text:p/>
        </draw:polygon>
        <draw:polygon draw:style-name="gr3" draw:text-style-name="P3" draw:layer="layout" svg:width="3.08cm" svg:height="2.512cm" svg:x="15.364cm" svg:y="5.986cm" svg:viewBox="0 0 3081 2513" draw:points="0,2513 3081,2513 3081,0 0,0">
          <text:p/>
        </draw:polygon>
        <draw:polygon draw:style-name="gr3" draw:text-style-name="P3" draw:layer="layout" svg:width="3.079cm" svg:height="2.512cm" svg:x="18.444cm" svg:y="5.986cm" svg:viewBox="0 0 3080 2513" draw:points="0,2513 3080,2513 3080,0 0,0">
          <text:p/>
        </draw:polygon>
        <draw:polygon draw:style-name="gr3" draw:text-style-name="P3" draw:layer="layout" svg:width="3.08cm" svg:height="2.512cm" svg:x="21.523cm" svg:y="5.986cm" svg:viewBox="0 0 3081 2513" draw:points="0,2513 3081,2513 3081,0 0,0">
          <text:p/>
        </draw:polygon>
        <draw:polygon draw:style-name="gr3" draw:text-style-name="P3" draw:layer="layout" svg:width="3.079cm" svg:height="2.512cm" svg:x="24.603cm" svg:y="5.986cm" svg:viewBox="0 0 3080 2513" draw:points="0,2513 3080,2513 3080,0 0,0">
          <text:p/>
        </draw:polygon>
        <draw:polygon draw:style-name="gr1" draw:text-style-name="P1" draw:layer="layout" svg:width="3.079cm" svg:height="3.265cm" svg:x="-0.032cm" svg:y="8.498cm" svg:viewBox="0 0 3080 3266" draw:points="0,3266 3080,3266 3080,0 0,0">
          <text:p/>
        </draw:polygon>
        <draw:polygon draw:style-name="gr1" draw:text-style-name="P1" draw:layer="layout" svg:width="3.079cm" svg:height="3.265cm" svg:x="3.047cm" svg:y="8.498cm" svg:viewBox="0 0 3080 3266" draw:points="0,3266 3080,3266 3080,0 0,0">
          <text:p/>
        </draw:polygon>
        <draw:polygon draw:style-name="gr3" draw:text-style-name="P3" draw:layer="layout" svg:width="3.08cm" svg:height="3.265cm" svg:x="6.126cm" svg:y="8.498cm" svg:viewBox="0 0 3081 3266" draw:points="0,3266 3081,3266 3081,0 0,0">
          <text:p/>
        </draw:polygon>
        <draw:polygon draw:style-name="gr3" draw:text-style-name="P3" draw:layer="layout" svg:width="3.079cm" svg:height="3.265cm" svg:x="9.206cm" svg:y="8.498cm" svg:viewBox="0 0 3080 3266" draw:points="0,3266 3080,3266 3080,0 0,0">
          <text:p/>
        </draw:polygon>
        <draw:polygon draw:style-name="gr3" draw:text-style-name="P3" draw:layer="layout" svg:width="3.079cm" svg:height="3.265cm" svg:x="12.285cm" svg:y="8.498cm" svg:viewBox="0 0 3080 3266" draw:points="0,3266 3080,3266 3080,0 0,0">
          <text:p/>
        </draw:polygon>
        <draw:polygon draw:style-name="gr3" draw:text-style-name="P3" draw:layer="layout" svg:width="3.08cm" svg:height="3.265cm" svg:x="15.364cm" svg:y="8.498cm" svg:viewBox="0 0 3081 3266" draw:points="0,3266 3081,3266 3081,0 0,0">
          <text:p/>
        </draw:polygon>
        <draw:polygon draw:style-name="gr3" draw:text-style-name="P3" draw:layer="layout" svg:width="3.079cm" svg:height="3.265cm" svg:x="18.444cm" svg:y="8.498cm" svg:viewBox="0 0 3080 3266" draw:points="0,3266 3080,3266 3080,0 0,0">
          <text:p/>
        </draw:polygon>
        <draw:polygon draw:style-name="gr3" draw:text-style-name="P3" draw:layer="layout" svg:width="3.08cm" svg:height="3.265cm" svg:x="21.523cm" svg:y="8.498cm" svg:viewBox="0 0 3081 3266" draw:points="0,3266 3081,3266 3081,0 0,0">
          <text:p/>
        </draw:polygon>
        <draw:polygon draw:style-name="gr3" draw:text-style-name="P3" draw:layer="layout" svg:width="3.079cm" svg:height="3.265cm" svg:x="24.603cm" svg:y="8.498cm" svg:viewBox="0 0 3080 3266" draw:points="0,3266 3080,3266 3080,0 0,0">
          <text:p/>
        </draw:polygon>
        <draw:polygon draw:style-name="gr1" draw:text-style-name="P1" draw:layer="layout" svg:width="3.079cm" svg:height="1.758cm" svg:x="-0.032cm" svg:y="11.763cm" svg:viewBox="0 0 3080 1759" draw:points="0,1759 3080,1759 3080,0 0,0">
          <text:p/>
        </draw:polygon>
        <draw:polygon draw:style-name="gr1" draw:text-style-name="P1" draw:layer="layout" svg:width="3.079cm" svg:height="1.758cm" svg:x="3.047cm" svg:y="11.763cm" svg:viewBox="0 0 3080 1759" draw:points="0,1759 3080,1759 3080,0 0,0">
          <text:p/>
        </draw:polygon>
        <draw:polygon draw:style-name="gr3" draw:text-style-name="P3" draw:layer="layout" svg:width="3.08cm" svg:height="1.758cm" svg:x="6.126cm" svg:y="11.763cm" svg:viewBox="0 0 3081 1759" draw:points="0,1759 3081,1759 3081,0 0,0">
          <text:p/>
        </draw:polygon>
        <draw:polygon draw:style-name="gr3" draw:text-style-name="P3" draw:layer="layout" svg:width="3.079cm" svg:height="1.758cm" svg:x="9.206cm" svg:y="11.763cm" svg:viewBox="0 0 3080 1759" draw:points="0,1759 3080,1759 3080,0 0,0">
          <text:p/>
        </draw:polygon>
        <draw:polygon draw:style-name="gr3" draw:text-style-name="P3" draw:layer="layout" svg:width="3.079cm" svg:height="1.758cm" svg:x="12.285cm" svg:y="11.763cm" svg:viewBox="0 0 3080 1759" draw:points="0,1759 3080,1759 3080,0 0,0">
          <text:p/>
        </draw:polygon>
        <draw:polygon draw:style-name="gr3" draw:text-style-name="P3" draw:layer="layout" svg:width="3.08cm" svg:height="1.758cm" svg:x="15.364cm" svg:y="11.763cm" svg:viewBox="0 0 3081 1759" draw:points="0,1759 3081,1759 3081,0 0,0">
          <text:p/>
        </draw:polygon>
        <draw:polygon draw:style-name="gr3" draw:text-style-name="P3" draw:layer="layout" svg:width="3.079cm" svg:height="1.758cm" svg:x="18.444cm" svg:y="11.763cm" svg:viewBox="0 0 3080 1759" draw:points="0,1759 3080,1759 3080,0 0,0">
          <text:p/>
        </draw:polygon>
        <draw:polygon draw:style-name="gr3" draw:text-style-name="P3" draw:layer="layout" svg:width="3.08cm" svg:height="1.758cm" svg:x="21.523cm" svg:y="11.763cm" svg:viewBox="0 0 3081 1759" draw:points="0,1759 3081,1759 3081,0 0,0">
          <text:p/>
        </draw:polygon>
        <draw:polygon draw:style-name="gr3" draw:text-style-name="P3" draw:layer="layout" svg:width="3.079cm" svg:height="1.758cm" svg:x="24.603cm" svg:y="11.763cm" svg:viewBox="0 0 3080 1759" draw:points="0,1759 3080,1759 3080,0 0,0">
          <text:p/>
        </draw:polygon>
        <draw:polygon draw:style-name="gr1" draw:text-style-name="P1" draw:layer="layout" svg:width="3.079cm" svg:height="3.265cm" svg:x="-0.032cm" svg:y="13.521cm" svg:viewBox="0 0 3080 3266" draw:points="0,3266 3080,3266 3080,0 0,0">
          <text:p/>
        </draw:polygon>
        <draw:polygon draw:style-name="gr1" draw:text-style-name="P1" draw:layer="layout" svg:width="3.079cm" svg:height="3.265cm" svg:x="3.047cm" svg:y="13.521cm" svg:viewBox="0 0 3080 3266" draw:points="0,3266 3080,3266 3080,0 0,0">
          <text:p/>
        </draw:polygon>
        <draw:polygon draw:style-name="gr3" draw:text-style-name="P3" draw:layer="layout" svg:width="3.08cm" svg:height="3.265cm" svg:x="6.126cm" svg:y="13.521cm" svg:viewBox="0 0 3081 3266" draw:points="0,3266 3081,3266 3081,0 0,0">
          <text:p/>
        </draw:polygon>
        <draw:polygon draw:style-name="gr3" draw:text-style-name="P3" draw:layer="layout" svg:width="3.079cm" svg:height="3.265cm" svg:x="9.206cm" svg:y="13.521cm" svg:viewBox="0 0 3080 3266" draw:points="0,3266 3080,3266 3080,0 0,0">
          <text:p/>
        </draw:polygon>
        <draw:polygon draw:style-name="gr3" draw:text-style-name="P3" draw:layer="layout" svg:width="3.079cm" svg:height="3.265cm" svg:x="12.285cm" svg:y="13.521cm" svg:viewBox="0 0 3080 3266" draw:points="0,3266 3080,3266 3080,0 0,0">
          <text:p/>
        </draw:polygon>
        <draw:polygon draw:style-name="gr3" draw:text-style-name="P3" draw:layer="layout" svg:width="3.08cm" svg:height="3.265cm" svg:x="15.364cm" svg:y="13.521cm" svg:viewBox="0 0 3081 3266" draw:points="0,3266 3081,3266 3081,0 0,0">
          <text:p/>
        </draw:polygon>
        <draw:polygon draw:style-name="gr3" draw:text-style-name="P3" draw:layer="layout" svg:width="3.079cm" svg:height="3.265cm" svg:x="18.444cm" svg:y="13.521cm" svg:viewBox="0 0 3080 3266" draw:points="0,3266 3080,3266 3080,0 0,0">
          <text:p/>
        </draw:polygon>
        <draw:polygon draw:style-name="gr3" draw:text-style-name="P3" draw:layer="layout" svg:width="3.08cm" svg:height="3.265cm" svg:x="21.523cm" svg:y="13.521cm" svg:viewBox="0 0 3081 3266" draw:points="0,3266 3081,3266 3081,0 0,0">
          <text:p/>
        </draw:polygon>
        <draw:polygon draw:style-name="gr3" draw:text-style-name="P3" draw:layer="layout" svg:width="3.079cm" svg:height="3.265cm" svg:x="24.603cm" svg:y="13.521cm" svg:viewBox="0 0 3080 3266" draw:points="0,3266 3080,3266 3080,0 0,0">
          <text:p/>
        </draw:polygon>
        <draw:line draw:style-name="gr4" draw:text-style-name="P2" draw:layer="layout" svg:x1="3.047cm" svg:y1="3.2cm" svg:x2="3.047cm" svg:y2="16.804cm">
          <text:p/>
        </draw:line>
        <draw:line draw:style-name="gr4" draw:text-style-name="P2" draw:layer="layout" svg:x1="6.126cm" svg:y1="3.2cm" svg:x2="6.126cm" svg:y2="16.804cm">
          <text:p/>
        </draw:line>
        <draw:line draw:style-name="gr4" draw:text-style-name="P2" draw:layer="layout" svg:x1="9.206cm" svg:y1="3.2cm" svg:x2="9.206cm" svg:y2="16.804cm">
          <text:p/>
        </draw:line>
        <draw:line draw:style-name="gr4" draw:text-style-name="P2" draw:layer="layout" svg:x1="12.285cm" svg:y1="3.2cm" svg:x2="12.285cm" svg:y2="16.804cm">
          <text:p/>
        </draw:line>
        <draw:line draw:style-name="gr4" draw:text-style-name="P2" draw:layer="layout" svg:x1="15.364cm" svg:y1="3.2cm" svg:x2="15.364cm" svg:y2="16.804cm">
          <text:p/>
        </draw:line>
        <draw:line draw:style-name="gr4" draw:text-style-name="P2" draw:layer="layout" svg:x1="18.444cm" svg:y1="3.2cm" svg:x2="18.444cm" svg:y2="16.804cm">
          <text:p/>
        </draw:line>
        <draw:line draw:style-name="gr4" draw:text-style-name="P2" draw:layer="layout" svg:x1="21.523cm" svg:y1="3.2cm" svg:x2="21.523cm" svg:y2="16.804cm">
          <text:p/>
        </draw:line>
        <draw:line draw:style-name="gr4" draw:text-style-name="P2" draw:layer="layout" svg:x1="24.603cm" svg:y1="3.2cm" svg:x2="24.603cm" svg:y2="16.804cm">
          <text:p/>
        </draw:line>
        <draw:line draw:style-name="gr4" draw:text-style-name="P2" draw:layer="layout" svg:x1="-0.05cm" svg:y1="5.986cm" svg:x2="27.7cm" svg:y2="5.986cm">
          <text:p/>
        </draw:line>
        <draw:line draw:style-name="gr4" draw:text-style-name="P2" draw:layer="layout" svg:x1="-0.05cm" svg:y1="8.498cm" svg:x2="27.7cm" svg:y2="8.498cm">
          <text:p/>
        </draw:line>
        <draw:line draw:style-name="gr4" draw:text-style-name="P2" draw:layer="layout" svg:x1="-0.05cm" svg:y1="11.763cm" svg:x2="27.7cm" svg:y2="11.763cm">
          <text:p/>
        </draw:line>
        <draw:line draw:style-name="gr4" draw:text-style-name="P2" draw:layer="layout" svg:x1="-0.05cm" svg:y1="13.521cm" svg:x2="27.7cm" svg:y2="13.521cm">
          <text:p/>
        </draw:line>
        <draw:line draw:style-name="gr4" draw:text-style-name="P2" draw:layer="layout" svg:x1="-0.032cm" svg:y1="3.2cm" svg:x2="-0.032cm" svg:y2="16.804cm">
          <text:p/>
        </draw:line>
        <draw:line draw:style-name="gr4" draw:text-style-name="P2" draw:layer="layout" svg:x1="-0.05cm" svg:y1="3.217cm" svg:x2="27.7cm" svg:y2="3.217cm">
          <text:p/>
        </draw:line>
        <draw:line draw:style-name="gr4" draw:text-style-name="P2" draw:layer="layout" svg:x1="-0.05cm" svg:y1="16.786cm" svg:x2="27.7cm" svg:y2="16.786cm">
          <text:p/>
        </draw:line>
        <draw:frame draw:style-name="gr61" draw:text-style-name="P4" draw:layer="layout" svg:width="1.585cm" svg:height="0.645cm" svg:x="0.768cm" svg:y="3.418cm">
          <draw:text-box>
            <text:p><text:span text:style-name="T1">JEUDI</text:span><text:span text:style-name="T2"> </text:span></text:p>
          </draw:text-box>
        </draw:frame>
        <draw:frame draw:style-name="gr12" draw:text-style-name="P10" draw:layer="layout" svg:width="0.891cm" svg:height="1.144cm" svg:x="1.061cm" svg:y="4.118cm">
          <draw:text-box>
            <text:p><text:span text:style-name="T3">16</text:span></text:p>
          </draw:text-box>
        </draw:frame>
        <draw:frame draw:style-name="gr62" draw:text-style-name="P9" draw:layer="layout" svg:width="2.432cm" svg:height="0.645cm" svg:x="0.536cm" svg:y="5.223cm">
          <draw:text-box>
            <text:p text:style-name="P8"><text:span text:style-name="T1">OCTOBRE</text:span></text:p>
          </draw:text-box>
        </draw:frame>
        <draw:frame draw:style-name="gr63" draw:text-style-name="P4" draw:layer="layout" svg:width="2.538cm" svg:height="0.645cm" svg:x="3.368cm" svg:y="3.418cm">
          <draw:text-box>
            <text:p><text:span text:style-name="T1">VENDREDI</text:span><text:span text:style-name="T2"> </text:span></text:p>
          </draw:text-box>
        </draw:frame>
        <draw:frame draw:style-name="gr64" draw:text-style-name="P5" draw:layer="layout" svg:width="0.891cm" svg:height="1.144cm" svg:x="4.141cm" svg:y="4.118cm">
          <draw:text-box>
            <text:p><text:span text:style-name="T3">17</text:span></text:p>
          </draw:text-box>
        </draw:frame>
        <draw:frame draw:style-name="gr62" draw:text-style-name="P9" draw:layer="layout" svg:width="2.507cm" svg:height="0.645cm" svg:x="3.561cm" svg:y="5.223cm">
          <draw:text-box>
            <text:p text:style-name="P8"><text:span text:style-name="T1">OCTOBRE</text:span></text:p>
          </draw:text-box>
        </draw:frame>
        <draw:frame draw:style-name="gr65" draw:text-style-name="P13" draw:layer="layout" svg:width="1.986cm" svg:height="0.645cm" svg:x="6.668cm" svg:y="3.418cm">
          <draw:text-box>
            <text:p text:style-name="P8"><text:span text:style-name="T1">SAMEDI</text:span><text:span text:style-name="T2"> </text:span></text:p>
          </draw:text-box>
        </draw:frame>
        <draw:frame draw:style-name="gr66" draw:text-style-name="P14" draw:layer="layout" svg:width="1.148cm" svg:height="1.144cm" svg:x="7.22cm" svg:y="4.118cm">
          <draw:text-box>
            <text:p text:style-name="P8"><text:span text:style-name="T3">18</text:span></text:p>
          </draw:text-box>
        </draw:frame>
        <draw:frame draw:style-name="gr57" draw:text-style-name="P27" draw:layer="layout" svg:width="2.289cm" svg:height="0.645cm" svg:x="6.568cm" svg:y="5.273cm">
          <draw:text-box>
            <text:p text:style-name="P8"><text:span text:style-name="T1">OCTOBRE</text:span></text:p>
          </draw:text-box>
        </draw:frame>
        <draw:frame draw:style-name="gr62" draw:text-style-name="P9" draw:layer="layout" svg:width="2.857cm" svg:height="0.645cm" svg:x="9.468cm" svg:y="3.418cm">
          <draw:text-box>
            <text:p text:style-name="P8"><text:span text:style-name="T1">DIMANCHE</text:span></text:p>
          </draw:text-box>
        </draw:frame>
        <draw:frame draw:style-name="gr12" draw:text-style-name="P10" draw:layer="layout" svg:width="0.891cm" svg:height="1.144cm" svg:x="10.301cm" svg:y="4.118cm">
          <draw:text-box>
            <text:p><text:span text:style-name="T3">19</text:span></text:p>
          </draw:text-box>
        </draw:frame>
        <draw:frame draw:style-name="gr67" draw:text-style-name="P9" draw:layer="layout" svg:width="2.392cm" svg:height="0.695cm" svg:x="9.776cm" svg:y="5.223cm">
          <draw:text-box>
            <text:p text:style-name="P8"><text:span text:style-name="T1">OCTOBRE</text:span></text:p>
          </draw:text-box>
        </draw:frame>
        <draw:frame draw:style-name="gr62" draw:text-style-name="P9" draw:layer="layout" svg:width="1.978cm" svg:height="0.645cm" svg:x="13.19cm" svg:y="3.418cm">
          <draw:text-box>
            <text:p text:style-name="P8"><text:span text:style-name="T1">LUNDI </text:span></text:p>
          </draw:text-box>
        </draw:frame>
        <draw:frame draw:style-name="gr68" draw:text-style-name="P10" draw:layer="layout" svg:width="1.098cm" svg:height="1.144cm" svg:x="13.381cm" svg:y="4.118cm">
          <draw:text-box>
            <text:p><text:span text:style-name="T3">20</text:span></text:p>
          </draw:text-box>
        </draw:frame>
        <draw:frame draw:style-name="gr69" draw:text-style-name="P9" draw:layer="layout" svg:width="2.367cm" svg:height="0.795cm" svg:x="12.801cm" svg:y="5.223cm">
          <draw:text-box>
            <text:p text:style-name="P8"><text:span text:style-name="T1">OCTOBRE</text:span></text:p>
          </draw:text-box>
        </draw:frame>
        <draw:frame draw:style-name="gr55" draw:text-style-name="P4" draw:layer="layout" svg:width="1.704cm" svg:height="0.645cm" svg:x="16.203cm" svg:y="3.418cm">
          <draw:text-box>
            <text:p><text:span text:style-name="T1">MARDI</text:span><text:span text:style-name="T2"> </text:span></text:p>
          </draw:text-box>
        </draw:frame>
        <draw:frame draw:style-name="gr12" draw:text-style-name="P10" draw:layer="layout" svg:width="0.891cm" svg:height="1.144cm" svg:x="16.461cm" svg:y="4.118cm">
          <draw:text-box>
            <text:p><text:span text:style-name="T3">21</text:span></text:p>
          </draw:text-box>
        </draw:frame>
        <draw:frame draw:style-name="gr67" draw:text-style-name="P9" draw:layer="layout" svg:width="2.332cm" svg:height="0.695cm" svg:x="15.936cm" svg:y="5.223cm">
          <draw:text-box>
            <text:p text:style-name="P8"><text:span text:style-name="T1">OCTOBRE</text:span></text:p>
          </draw:text-box>
        </draw:frame>
        <draw:frame draw:style-name="gr62" draw:text-style-name="P9" draw:layer="layout" svg:width="2.65cm" svg:height="0.645cm" svg:x="18.768cm" svg:y="3.418cm">
          <draw:text-box>
            <text:p text:style-name="P8"><text:span text:style-name="T1">MERCREDI </text:span></text:p>
          </draw:text-box>
        </draw:frame>
        <draw:frame draw:style-name="gr44" draw:text-style-name="P10" draw:layer="layout" svg:width="0.986cm" svg:height="1.144cm" svg:x="19.54cm" svg:y="4.118cm">
          <draw:text-box>
            <text:p><text:span text:style-name="T3">22</text:span></text:p>
          </draw:text-box>
        </draw:frame>
        <draw:frame draw:style-name="gr70" draw:text-style-name="P9" draw:layer="layout" svg:width="2.4cm" svg:height="0.8cm" svg:x="18.768cm" svg:y="5.218cm">
          <draw:text-box>
            <text:p text:style-name="P8"><text:span text:style-name="T1">OCTOBRE</text:span></text:p>
          </draw:text-box>
        </draw:frame>
        <draw:frame draw:style-name="gr61" draw:text-style-name="P4" draw:layer="layout" svg:width="1.585cm" svg:height="0.645cm" svg:x="22.368cm" svg:y="3.418cm">
          <draw:text-box>
            <text:p><text:span text:style-name="T1">JEUDI</text:span><text:span text:style-name="T2"> </text:span></text:p>
          </draw:text-box>
        </draw:frame>
        <draw:frame draw:style-name="gr71" draw:text-style-name="P10" draw:layer="layout" svg:width="0.999cm" svg:height="1.144cm" svg:x="22.621cm" svg:y="4.118cm">
          <draw:text-box>
            <text:p><text:span text:style-name="T3">23</text:span></text:p>
          </draw:text-box>
        </draw:frame>
        <draw:frame draw:style-name="gr57" draw:text-style-name="P4" draw:layer="layout" svg:width="2.289cm" svg:height="0.645cm" svg:x="21.968cm" svg:y="5.223cm">
          <draw:text-box>
            <text:p><text:span text:style-name="T1">OCTOBRE</text:span></text:p>
          </draw:text-box>
        </draw:frame>
        <draw:frame draw:style-name="gr72" draw:text-style-name="P9" draw:layer="layout" svg:width="2.664cm" svg:height="0.646cm" svg:x="24.968cm" svg:y="3.418cm">
          <draw:text-box>
            <text:p text:style-name="P8"><text:span text:style-name="T1">VENDREDI </text:span></text:p>
          </draw:text-box>
        </draw:frame>
        <draw:frame draw:style-name="gr33" draw:text-style-name="P10" draw:layer="layout" svg:width="1.005cm" svg:height="1.144cm" svg:x="25.701cm" svg:y="4.118cm">
          <draw:text-box>
            <text:p><text:span text:style-name="T3">24</text:span></text:p>
          </draw:text-box>
        </draw:frame>
        <draw:frame draw:style-name="gr2" draw:text-style-name="P2" draw:layer="layout" svg:width="2.146cm" svg:height="2.2cm" svg:x="6.628cm" svg:y="6.11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708cm" svg:y="6.11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88cm" svg:y="6.11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868cm" svg:y="6.11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948cm" svg:y="6.11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2.028cm" svg:y="6.1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5.108cm" svg:y="6.11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69" draw:text-style-name="P9" draw:layer="layout" svg:width="2.308cm" svg:height="0.795cm" svg:x="24.968cm" svg:y="5.223cm">
          <draw:text-box>
            <text:p text:style-name="P8"><text:span text:style-name="T1">OCTOBRE</text:span></text:p>
          </draw:text-box>
        </draw:frame>
        <draw:frame draw:style-name="gr2" draw:text-style-name="P2" draw:layer="layout" svg:width="2.034cm" svg:height="2.034cm" svg:x="0.416cm" svg:y="11.6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598cm" svg:y="11.6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09cm" svg:y="11.64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66cm" svg:y="11.64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26cm" svg:y="11.64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67cm" svg:y="11.64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35cm" svg:y="11.64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04cm" svg:y="11.64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6cm" svg:y="11.64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369cm" svg:y="6.41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11cm" svg:y="6.418cm">
          <draw:image xlink:href="Pictures/10000001000000E50000009B950D7B67.png" xlink:type="simple" xlink:show="embed" xlink:actuate="onLoad" draw:mime-type="image/png">
            <text:p/>
          </draw:image>
        </draw:frame>
        <draw:line draw:style-name="gr4" draw:text-style-name="P2" draw:layer="layout" svg:x1="27.7cm" svg:y1="3.2cm" svg:x2="27.7cm" svg:y2="17.038cm">
          <text:p/>
        </draw:line>
        <draw:frame draw:style-name="gr2" draw:text-style-name="P2" draw:layer="layout" svg:width="3cm" svg:height="4.52cm" draw:transform="rotate (-1.5707963267949) translate (7.6cm 0.1cm)">
          <draw:image xlink:href="Pictures/10000000000001A300000275DB1CD39E.jpg" xlink:type="simple" xlink:show="embed" xlink:actuate="onLoad" draw:mime-type="image/jpeg">
            <text:p/>
          </draw:image>
        </draw:frame>
        <draw:frame draw:style-name="gr26" draw:text-style-name="P29" draw:layer="layout" svg:width="6.8cm" svg:height="0.979cm" svg:x="7.8cm" svg:y="0.3cm">
          <draw:text-box>
            <text:p><text:span text:style-name="T17">des châtaign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51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4-09-01T19:14:30.119000000</meta:print-date>
    <dc:date>2025-08-15T21:14:06.449680900</dc:date>
    <meta:editing-duration>PT1H7M25S</meta:editing-duration>
    <meta:editing-cycles>9</meta:editing-cycles>
    <meta:generator>LibreOffice/25.2.5.2$Windows_X86_64 LibreOffice_project/03d19516eb2e1dd5d4ccd751a0d6f35f35e08022</meta:generator>
    <meta:document-statistic meta:object-count="1109"/>
  </office:meta>
</office:document-meta>
</file>